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2c3ea" officeooo:paragraph-rsid="0002c3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WERTHEIM 1 <text:s text:c="9"/></text:p>
      <text:p text:style-name="P1"><text:s text:c="30"/>(49:45:22/009:29:35)</text:p>
      <text:p text:style-name="P1"/>
      <text:p text:style-name="P1"/>
      <text:p text:style-name="P1"><text:s/>Datum konání závodu: <text:s text:c="2"/>17.05.2015</text:p>
      <text:p text:style-name="P1"><text:s/>Kategorie závodu : <text:s text:c="4"/>Celkové výsledky</text:p>
      <text:p text:style-name="P1"><text:s/>Soutěže <text:s text:c="9"/>: <text:s text:c="4"/>CMA, Čechy-A Mistrovstvi Rocnich IntermistrovstvÝ</text:p>
      <text:p text:style-name="P1"><text:s/>Průměrná vzdálenost: <text:s text:c="2"/>235.03km (rozpeti <text:s text:c="2"/>200.62km - <text:s text:c="2"/>273.09km)</text:p>
      <text:p text:style-name="P1"><text:s/>Počet nasazených PH: <text:s text:c="2"/>1454 </text:p>
      <text:p text:style-name="P1"><text:s/>Počet chovatelů: <text:s text:c="6"/>57 <text:s/></text:p>
      <text:p text:style-name="P1"><text:s/>Čas startu: <text:s text:c="11"/>08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13st.C <text:s text:c="9"/></text:p>
      <text:p text:style-name="P1"><text:s text:c="49"/></text:p>
      <text:p text:style-name="P1"><text:s/>Počasí v místě doletu: polojasno, 12stC, silný <text:s/></text:p>
      <text:p text:style-name="P1"><text:s text:c="24"/>nárazový SZ vítr <text:s text:c="8"/></text:p>
      <text:p text:style-name="P1"><text:s/>Přílet prvního PH: <text:s text:c="4"/>NIČOVSKÝ Jan, hostující, hostující <text:s text:c="5"/></text:p>
      <text:p text:style-name="P1"><text:s/>12-032-150 <text:s text:c="3"/>H <text:s text:c="7"/>1.den,11:11:35 hod., rozchod +00:00:00 hod.</text:p>
      <text:p text:style-name="P1"><text:s text:c="24"/>vzdálenost: <text:s/>249.56km <text:s text:c="2"/>rychlost:1544.435m/min</text:p>
      <text:p text:style-name="P1"><text:s text:c="24"/>Doba letu:02:41:35 hod.</text:p>
      <text:p text:style-name="P1"/>
      <text:p text:style-name="P1"><text:s/>Přílet posledního PH: <text:s/>PÍSEK Petr, Luby, Luby <text:s text:c="10"/></text:p>
      <text:p text:style-name="P1"><text:s/>11-027-334 <text:s text:c="3"/>HE <text:s text:c="6"/>1.den,11:09:04 hod., rozchod -00:00:01 hod.</text:p>
      <text:p text:style-name="P1"><text:s text:c="24"/>vzdálenost: <text:s/>215.14km <text:s text:c="2"/>rychlost:1352.417m/min</text:p>
      <text:p text:style-name="P1"><text:s text:c="24"/>Doba letu:02:39:05 hod.</text:p>
      <text:p text:style-name="P1"/>
      <text:p text:style-name="P1"><text:s/>Doba trvání závodu: <text:s text:c="3"/>00:22:5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866 <text:s text:c="3"/>230 <text:s text:c="4"/>36 <text:s text:c="4"/>24 <text:s/>26.56 <text:s text:c="4"/>2 <text:s text:c="4"/>40 <text:s text:c="3"/>29 1502.896</text:p>
      <text:p text:style-name="P1"><text:s/>K. Vary <text:s text:c="8"/>588 <text:s text:c="4"/>61 <text:s text:c="4"/>21 <text:s text:c="4"/>14 <text:s/>10.37 <text:s text:c="4"/>4 <text:s text:c="4"/>38 <text:s text:c="3"/>58 1484.671</text:p>
      <text:p text:style-name="P1"><text:s/>Celkem <text:s text:c="8"/>1454 <text:s text:c="3"/>291 <text:s text:c="4"/>57 <text:s text:c="4"/>38 <text:s/>20.00 <text:s text:c="4"/>6 <text:s text:c="4"/>36 <text:s text:c="3"/>87 1462.932</text:p>
      <text:p text:style-name="P1"><text:s text:c="53"/>8 <text:s text:c="4"/>34 <text:s text:c="2"/>116 1447.862</text:p>
      <text:p text:style-name="P1"><text:s text:c="52"/>10 <text:s text:c="4"/>32 <text:s text:c="2"/>145 1426.247</text:p>
      <text:p text:style-name="P1"><text:s text:c="52"/>12 <text:s text:c="4"/>30 <text:s text:c="2"/>174 1410.298</text:p>
      <text:p text:style-name="P1"><text:s text:c="52"/>14 <text:s text:c="4"/>28 <text:s text:c="2"/>204 1397.946</text:p>
      <text:p text:style-name="P1"><text:s text:c="52"/>16 <text:s text:c="4"/>26 <text:s text:c="2"/>233 1382.244</text:p>
      <text:p text:style-name="P1"><text:s text:c="52"/>18 <text:s text:c="4"/>24 <text:s text:c="2"/>262 1364.090</text:p>
      <text:p text:style-name="P1"><text:s text:c="52"/>20 <text:s text:c="4"/>22 <text:s text:c="2"/>291 1352.417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4"/>101 13-0329-169 <text:s text:c="3"/>1-11:23:50 1455.92X</text:p>
      <text:p text:style-name="P1"><text:s text:c="4"/>1 NIČOVSKÝ Jan, hostující <text:s text:c="15"/>103 10-0307-263 <text:s/>E 1-11:24:09 1453.27</text:p>
      <text:p text:style-name="P1"><text:s text:c="5"/>39/19/15 <text:s text:c="3"/>3/13 <text:s text:c="3"/>259/495 <text:s text:c="3"/>249.56 <text:s text:c="2"/>141 12-034-106 <text:s text:c="2"/>E 1-11:27:18 1427.45</text:p>
      <text:p text:style-name="P1"><text:s text:c="6"/>1 12-032-150 <text:s text:c="4"/>1-11:11:35 1544.44 <text:s text:c="3"/>145 12-034-137 <text:s text:c="2"/>E 1-11:27:27 1426.25</text:p>
      <text:p text:style-name="P1"><text:s text:c="5"/>23 14-032-311 <text:s text:c="4"/>1-11:14:58 1512.76 <text:s text:c="3"/>149 14-034-64 <text:s text:c="5"/>1-11:27:34 1425.31X</text:p>
      <text:p text:style-name="P1"><text:s text:c="5"/>28 13-032-207 <text:s text:c="4"/>1-11:15:57 1503.80 <text:s text:c="3"/>151 14-034-121 <text:s text:c="4"/>1-11:27:37 1424.91</text:p>
      <text:p text:style-name="P1"><text:s text:c="5"/>37 12-032-178 <text:s text:c="4"/>1-11:16:33 1498.38 <text:s text:c="3"/>153 14-034-127 <text:s text:c="4"/>1-11:27:42 1424.24X</text:p>
      <text:p text:style-name="P1"><text:s text:c="5"/>38 12-032-166 <text:s text:c="4"/>1-11:16:46 1496.43 <text:s text:c="3"/>155 10-0307-230 <text:s text:c="3"/>1-11:27:46 1423.71</text:p>
      <text:p text:style-name="P1"><text:s text:c="5"/>88 14-032-302 <text:s text:c="2"/>E 1-11:20:37 1462.67X <text:s text:c="2"/>158 14-0329-536 <text:s/>E 1-11:28:16 1419.71X</text:p>
      <text:p text:style-name="P1"><text:s text:c="5"/>98 12-032-167 <text:s text:c="2"/>E 1-11:21:02 1459.10 <text:s text:c="3"/>161 13-0329-171 <text:s text:c="3"/>1-11:28:20 1419.18X</text:p>
      <text:p text:style-name="P1"><text:s text:c="4"/>118 13-032-257 <text:s text:c="2"/>E 1-11:22:29 1446.84 <text:s text:c="3"/>169 14-034-181 <text:s text:c="4"/>1-11:29:10 1412.58</text:p>
      <text:p text:style-name="P1"><text:s text:c="4"/>121 12-032-130 <text:s text:c="4"/>1-11:22:33 1446.28 <text:s text:c="3"/>170 13-034-416 <text:s text:c="4"/>1-11:29:18 1411.53X</text:p>
      <text:p text:style-name="P1"><text:s text:c="4"/>123 14-032-307 <text:s text:c="2"/>E 1-11:22:40 1445.30 <text:s text:c="3"/>172 12-034-150 <text:s text:c="4"/>1-11:29:23 1410.88X</text:p>
      <text:p text:style-name="P1"><text:s text:c="4"/>139 13-032-229 <text:s text:c="4"/>1-11:24:27 1430.53 <text:s text:c="3"/>175 14-034-259 <text:s text:c="4"/>1-11:29:28 1410.22X</text:p>
      <text:p text:style-name="P1"><text:s text:c="4"/>156 14-032-325 <text:s text:c="2"/>E 1-11:25:35 1421.29 <text:s text:c="3"/>230 13-0329-181 <text:s text:c="3"/>1-11:33:03 1382.62X</text:p>
      <text:p text:style-name="P1"><text:s text:c="4"/>157 12-032-135 <text:s text:c="4"/>1-11:25:40 1420.62 <text:s text:c="3"/>243 10-0307-290 <text:s/>E 1-11:34:38 1370.76</text:p>
      <text:p text:style-name="P1"><text:s text:c="4"/>160 14-032-324 <text:s text:c="2"/>E 1-11:25:50 1419.27X <text:s text:c="2"/>245 11-0307-537 <text:s text:c="3"/>1-11:34:43 1370.14X</text:p>
      <text:p text:style-name="P1"><text:s text:c="4"/>165 12-032-164 <text:s text:c="4"/>1-11:26:11 1416.45 <text:s text:c="3"/>249 11-0307-538 <text:s text:c="3"/>1-11:34:48 1369.53</text:p>
      <text:p text:style-name="P1"><text:s text:c="4"/>168 13-032-214 <text:s text:c="4"/>1-11:26:36 1413.11 <text:s text:c="3"/>251 13-034-571 <text:s text:c="4"/>1-11:34:49 1369.40</text:p>
      <text:p text:style-name="P1"><text:s text:c="4"/>200 12-032-155 <text:s text:c="2"/>E 1-11:28:25 1398.72 <text:s text:c="3"/>257 12-034-15 <text:s text:c="5"/>1-11:35:18 1365.83X</text:p>
      <text:p text:style-name="P1"><text:s text:c="4"/>201 12-032-145 <text:s text:c="2"/>E 1-11:28:27 1398.46X</text:p>
      <text:p text:style-name="P1"><text:s text:c="4"/>276 12-032-149 <text:s text:c="2"/>E 1-11:33:45 1358.12X <text:s text:c="3"/>4 KEPKA Petr, Malé Dvorce</text:p>
      <text:p text:style-name="P1"><text:s text:c="47"/>36/ 6/ 5 <text:s/>15/26 <text:s text:c="3"/>156/231 <text:s text:c="3"/>232.37</text:p>
      <text:p text:style-name="P1"><text:s text:c="4"/>2 OPÁLKA Vlastimil, Horšovský Týn <text:s text:c="9"/>5 13-030-139 <text:s text:c="2"/>E 1-11:01:30 1535.02</text:p>
      <text:p text:style-name="P1"><text:s text:c="5"/>35/ 6/ 6 <text:s text:c="2"/>12/31 <text:s text:c="3"/>188/188 <text:s text:c="3"/>248.79 <text:s text:c="2"/>152 11-030-636 <text:s text:c="4"/>1-11:13:15 1424.46</text:p>
      <text:p text:style-name="P1"><text:s text:c="6"/>2 13-0329-11 <text:s text:c="4"/>1-11:11:35 1539.18 <text:s text:c="3"/>154 13-030-102 <text:s text:c="2"/>E 1-11:13:18 1424.03</text:p>
      <text:p text:style-name="P1"><text:s text:c="5"/>52 12-0329-98 <text:s text:c="4"/>1-11:17:17 1486.75 <text:s text:c="3"/>198 13-030-105 <text:s text:c="2"/>E 1-11:16:14 1398.89</text:p>
      <text:p text:style-name="P1"><text:s text:c="4"/>124 14-0329-102 <text:s/>E 1-11:22:20 1443.20 <text:s text:c="3"/>199 13-030-116 <text:s text:c="4"/>1-11:16:15 1398.74</text:p>
      <text:p text:style-name="P1"><text:s text:c="4"/>180 11-0329-734 <text:s text:c="3"/>1-11:26:55 1405.82 <text:s text:c="3"/>278 13-030-160 <text:s text:c="2"/>E 1-11:21:24 1356.69X</text:p>
      <text:p text:style-name="P1"><text:s text:c="4"/>235 12-0329-51 <text:s text:c="4"/>1-11:30:31 1377.79</text:p>
      <text:p text:style-name="P1"><text:s text:c="4"/>252 11-0329-722 <text:s/>E 1-11:31:39 1369.19 <text:s text:c="4"/>5 NERS Jaroslav, Všeruby</text:p>
      <text:p text:style-name="P1"><text:s text:c="47"/>57/43/25 <text:s text:c="2"/>1/1 <text:s text:c="4"/>272/798 <text:s text:c="3"/>256.34</text:p>
      <text:p text:style-name="P1"><text:s text:c="4"/>3 KONOPÍK Jiří, Klíčov <text:s text:c="20"/>8 13-032-7 <text:s text:c="4"/>E 1-11:17:27 1530.87X</text:p>
      <text:p text:style-name="P1"><text:s text:c="5"/>93/47/19 <text:s text:c="3"/>2/2 <text:s text:c="4"/>263/772 <text:s text:c="3"/>253.11 <text:s text:c="4"/>9 13-032-56 <text:s text:c="3"/>E 1-11:17:35 1529.65X</text:p>
      <text:p text:style-name="P1"><text:s text:c="6"/>3 14-0329-560 <text:s/>E 1-11:14:48 1535.72X <text:s text:c="3"/>10 12-5294-1140 E 1-11:17:37 1529.35</text:p>
      <text:p text:style-name="P1"><text:s text:c="6"/>4 13-034-554 <text:s text:c="2"/>E 1-11:14:49 1535.56 <text:s text:c="4"/>11 14-6111-322 <text:s/>E 1-11:17:37 1529.35X</text:p>
      <text:p text:style-name="P1"><text:s text:c="6"/>6 13-0329-250 <text:s/>E 1-11:14:58 1534.17X <text:s text:c="3"/>12 14-6111-329 <text:s/>E 1-11:17:41 1528.74X</text:p>
      <text:p text:style-name="P1"><text:s text:c="6"/>7 13-0329-562 <text:s text:c="3"/>1-11:15:04 1533.24X <text:s text:c="3"/>13 14-6111-307 <text:s/>E 1-11:17:41 1528.74X</text:p>
      <text:p text:style-name="P1"><text:s text:c="5"/>21 12-034-25 <text:s text:c="5"/>1-11:17:01 1515.34 <text:s text:c="4"/>14 13-8389-2391 E 1-11:18:29 1521.48</text:p>
      <text:p text:style-name="P1"><text:s text:c="5"/>22 10-0307-297 <text:s text:c="3"/>1-11:17:16 1513.07 <text:s text:c="4"/>15 11-5468-1483 E 1-11:18:34 1520.73</text:p>
      <text:p text:style-name="P1"><text:s text:c="5"/>24 13-034-537 <text:s text:c="2"/>E 1-11:17:54 1507.37X <text:s text:c="3"/>16 14-6111-304 <text:s/>E 1-11:18:40 1519.83</text:p>
      <text:p text:style-name="P1"><text:s text:c="5"/>25 14-034-120 <text:s text:c="2"/>E 1-11:18:00 1506.47X <text:s text:c="3"/>17 14-034-987 <text:s text:c="2"/>E 1-11:18:40 1519.83X</text:p>
      <text:p text:style-name="P1"><text:s text:c="5"/>26 13-034-434 <text:s text:c="2"/>E 1-11:18:04 1505.87X <text:s text:c="3"/>18 13-8389-2392 <text:s text:c="2"/>1-11:18:45 1519.08X</text:p>
      <text:p text:style-name="P1"><text:s text:c="5"/>34 13-034-496 <text:s text:c="4"/>1-11:18:44 1499.92X <text:s text:c="3"/>19 14-6111-332 <text:s text:c="3"/>1-11:18:47 1518.78</text:p>
      <text:p text:style-name="P1"><text:s text:c="5"/>42 14-034-158 <text:s text:c="4"/>1-11:19:21 1494.46X <text:s text:c="3"/>20 12-5294-1128 <text:s text:c="2"/>1-11:18:48 1518.63</text:p>
      <text:p text:style-name="P1"><text:s text:c="5"/>44 12-034-105 <text:s text:c="2"/>E 1-11:19:23 1494.17 <text:s text:c="4"/>30 11-0307-4 <text:s text:c="3"/>E 1-11:20:34 1502.90X</text:p>
      <text:p text:style-name="P1"><text:s text:c="5"/>53 13-034-441 <text:s text:c="4"/>1-11:20:14 1486.71X <text:s text:c="3"/>31 12-032-510 <text:s text:c="4"/>1-11:20:36 1502.60</text:p>
      <text:p text:style-name="P1"><text:s text:c="5"/>54 13-034-561 <text:s text:c="4"/>1-11:20:19 1485.98X <text:s text:c="3"/>33 14-6111-335 <text:s text:c="3"/>1-11:20:44 1501.43</text:p>
      <text:p text:style-name="P1"><text:s text:c="5"/>58 13-034-485 <text:s text:c="2"/>E 1-11:20:28 1484.67 <text:s text:c="4"/>35 14-034-1050 <text:s text:c="3"/>1-11:20:55 1499.82X</text:p>
      <text:p text:style-name="P1"><text:s text:c="5"/>59 14-034-240 <text:s text:c="4"/>1-11:20:29 1484.53X <text:s text:c="3"/>36 14-6111-305 <text:s/>E 1-11:20:58 1499.38X</text:p>
      <text:p text:style-name="P1"><text:s text:c="5"/>62 11-0307-684 <text:s/>E 1-11:20:48 1481.77 <text:s text:c="4"/>46 12-5294-1124 E 1-11:21:36 1493.85X</text:p>
      <text:p text:style-name="P1"><text:s text:c="5"/>66 11-0307-447 <text:s text:c="3"/>1-11:21:41 1474.15 <text:s text:c="4"/>48 14-034-1049 <text:s text:c="3"/>1-11:22:03 1489.94</text:p>
      <text:p text:style-name="P1"><text:s text:c="5"/>77 12-0329-484 <text:s text:c="3"/>1-11:22:16 1469.16X <text:s text:c="3"/>51 12-032-433 <text:s text:c="4"/>1-11:22:18 1487.78X</text:p>
      <text:p text:style-name="P1"><text:s text:c="5"/>80 13-0329-223 <text:s text:c="3"/>1-11:22:29 1467.31X <text:s text:c="3"/>60 12-5294-1132 E 1-11:22:46 1483.76</text:p>
      <text:p text:style-name="P1"><text:s text:c="5"/>82 11-0307-434 <text:s/>E 1-11:22:31 1467.03 <text:s text:c="4"/>69 13-032-96 <text:s text:c="3"/>E 1-11:24:12 1471.55</text:p>
      <text:p text:style-name="P1"><text:s text:c="5"/>83 13-034-600 <text:s text:c="4"/>1-11:22:33 1466.75X <text:s text:c="3"/>72 13-0289-288 <text:s text:c="3"/>1-11:24:15 1471.13</text:p>
      <text:p text:style-name="P1"><text:s text:c="5"/>84 11-0329-248 <text:s text:c="3"/>1-11:22:35 1466.46X <text:s text:c="3"/>74 14-034-1010 <text:s text:c="3"/>1-11:24:18 1470.71</text:p>
      <text:p text:style-name="P1"><text:s text:c="5"/>85 14-034-193 <text:s text:c="4"/>1-11:22:38 1466.04X <text:s text:c="3"/>75 10-0307-566 <text:s text:c="3"/>1-11:24:24 1469.86</text:p>
      <text:p text:style-name="P1"><text:s text:c="5"/>86 14-034-276 <text:s text:c="4"/>1-11:22:50 1464.34X <text:s text:c="3"/>78 14-034-949 <text:s text:c="4"/>1-11:24:34 1468.46</text:p>
      <text:p text:style-name="P1"><text:s text:c="5"/>87 13-0329-261 <text:s text:c="3"/>1-11:23:00 1462.93 <text:s text:c="4"/>92 12-5294-1135 E 1-11:25:35 1459.96</text:p>
      <text:p text:style-name="P1"><text:s text:c="5"/>99 13-034-509 <text:s text:c="2"/>E 1-11:23:45 1456.62 <text:s text:c="4"/>93 12-5294-1136 <text:s text:c="2"/>1-11:25:36 1459.82</text:p>
      <text:p text:style-name="P1"/>
      <text:p text:style-name="P1"/>
      <text:p text:style-name="P1"><text:s text:c="6"/></text:p>
      <text:p text:style-name="P1"><text:soft-page-break/><text:s text:c="5"/>94 14-6111-318 <text:s/>E 1-11:25:37 1459.68X <text:s text:c="2"/>269 12-034-240 <text:s text:c="4"/>1-11:27:07 1359.87</text:p>
      <text:p text:style-name="P1"><text:s text:c="5"/>95 14-6111-317 <text:s/>E 1-11:25:39 1459.40X <text:s text:c="2"/>271 11-034-112 <text:s text:c="4"/>1-11:27:09 1359.62</text:p>
      <text:p text:style-name="P1"><text:s text:c="5"/>96 14-6111-309 <text:s/>E 1-11:25:40 1459.26X <text:s text:c="2"/>273 14-034-812 <text:s text:c="4"/>1-11:27:11 1359.36</text:p>
      <text:p text:style-name="P1"><text:s text:c="4"/>104 12-062-438 <text:s text:c="4"/>1-11:26:31 1452.24 <text:s text:c="3"/>281 11-034-157 <text:s text:c="2"/>E 1-11:27:39 1355.79</text:p>
      <text:p text:style-name="P1"><text:s text:c="4"/>106 14-6111-328 <text:s text:c="3"/>1-11:26:34 1451.83 <text:s text:c="3"/>282 13-034-687 <text:s text:c="2"/>E 1-11:27:40 1355.66</text:p>
      <text:p text:style-name="P1"><text:s text:c="4"/>108 14-6111-339 <text:s text:c="3"/>1-11:26:38 1451.28 <text:s text:c="3"/>283 14-034-803 <text:s text:c="4"/>1-11:27:41 1355.54</text:p>
      <text:p text:style-name="P1"><text:s text:c="4"/>117 14-034-990 <text:s text:c="4"/>1-11:27:04 1447.73</text:p>
      <text:p text:style-name="P1"><text:s text:c="4"/>130 14-6111-301 <text:s text:c="3"/>1-11:28:03 1439.73X <text:s text:c="3"/>9 HANÁK Jaroslav, Mezholezy</text:p>
      <text:p text:style-name="P1"><text:s text:c="4"/>176 13-0289-298 <text:s/>E 1-11:32:08 1407.45X <text:s text:c="4"/>30/ 4/ 4 <text:s/>19/35 <text:s text:c="3"/>134/162 <text:s text:c="3"/>263.27</text:p>
      <text:p text:style-name="P1"><text:s text:c="4"/>182 13-8389-2398 E 1-11:32:21 1405.78 <text:s text:c="4"/>49 13-031-5 <text:s text:c="4"/>E 1-11:26:46 1489.39</text:p>
      <text:p text:style-name="P1"><text:s text:c="4"/>183 14-6111-337 <text:s text:c="3"/>1-11:32:23 1405.52 <text:s text:c="4"/>50 13-031-81 <text:s text:c="5"/>1-11:26:49 1488.97</text:p>
      <text:p text:style-name="P1"><text:s text:c="4"/>185 14-6111-319 <text:s text:c="3"/>1-11:32:28 1404.88 <text:s text:c="3"/>113 13-031-93 <text:s text:c="3"/>E 1-11:31:37 1449.61</text:p>
      <text:p text:style-name="P1"><text:s text:c="4"/>195 14-6111-336 <text:s text:c="3"/>1-11:33:06 1400.02 <text:s text:c="3"/>207 13-031-20 <text:s text:c="5"/>1-11:38:39 1395.57</text:p>
      <text:p text:style-name="P1"><text:s text:c="4"/>203 14-034-1032 <text:s text:c="3"/>1-11:33:20 1398.24X</text:p>
      <text:p text:style-name="P1"><text:s text:c="45"/>10 JANEČEK Josef, Klíčov</text:p>
      <text:p text:style-name="P1"><text:s text:c="4"/>6 VONEŠ Ivan, Postřekov <text:s text:c="20"/>5/ 2/ 2 <text:s/>28/37 <text:s text:c="4"/>61/125 <text:s text:c="3"/>253.11</text:p>
      <text:p text:style-name="P1"><text:s text:c="5"/>34/20/19 <text:s text:c="3"/>6/9 <text:s text:c="4"/>248/570 <text:s text:c="3"/>240.86 <text:s text:c="3"/>55 13-0329-566 <text:s text:c="3"/>1-11:20:20 1485.83</text:p>
      <text:p text:style-name="P1"><text:s text:c="5"/>27 14-034-867 <text:s text:c="4"/>1-11:10:08 1504.10 <text:s text:c="3"/>248 14-034-163 <text:s text:c="2"/>E 1-11:34:46 1369.77</text:p>
      <text:p text:style-name="P1"><text:s text:c="5"/>47 14-034-861 <text:s text:c="4"/>1-11:11:17 1493.37</text:p>
      <text:p text:style-name="P1"><text:s text:c="5"/>68 14-034-891 <text:s text:c="4"/>1-11:13:39 1471.78 <text:s text:c="3"/>11 VONEŠOVÁ Stan. Mgr., Postřekov</text:p>
      <text:p text:style-name="P1"><text:s text:c="5"/>71 11-0307-23 <text:s text:c="4"/>1-11:13:41 1471.48 <text:s text:c="5"/>23/ 6/ 6 <text:s/>10/22 <text:s text:c="3"/>197/311 <text:s text:c="3"/>240.86</text:p>
      <text:p text:style-name="P1"><text:s text:c="5"/>89 14-034-849 <text:s text:c="4"/>1-11:14:42 1462.39 <text:s text:c="4"/>61 14-034-838 <text:s text:c="4"/>1-11:12:28 1482.50</text:p>
      <text:p text:style-name="P1"><text:s text:c="5"/>90 12-034-221 <text:s text:c="4"/>1-11:14:44 1462.10 <text:s text:c="4"/>70 14-034-883 <text:s text:c="4"/>1-11:13:41 1471.48</text:p>
      <text:p text:style-name="P1"><text:s text:c="4"/>125 13-034-606 <text:s text:c="4"/>1-11:17:02 1441.96 <text:s text:c="4"/>76 13-034-300 <text:s text:c="4"/>1-11:13:54 1469.53</text:p>
      <text:p text:style-name="P1"><text:s text:c="4"/>127 14-034-900 <text:s text:c="4"/>1-11:17:04 1441.68 <text:s text:c="4"/>91 13-034-605 <text:s text:c="2"/>E 1-11:14:46 1461.80</text:p>
      <text:p text:style-name="P1"><text:s text:c="4"/>129 12-034-211 <text:s text:c="4"/>1-11:17:05 1441.53 <text:s text:c="3"/>128 14-034-856 <text:s text:c="4"/>1-11:17:04 1441.68</text:p>
      <text:p text:style-name="P1"><text:s text:c="4"/>167 14-034-870 <text:s text:c="4"/>1-11:20:15 1414.72 <text:s text:c="3"/>263 13-034-645 <text:s text:c="4"/>1-11:26:38 1363.59</text:p>
      <text:p text:style-name="P1"><text:s text:c="4"/>184 14-03294-248 E 1-11:21:22 1405.50</text:p>
      <text:p text:style-name="P1"><text:s text:c="4"/>186 12-034-201 <text:s text:c="4"/>1-11:21:29 1404.55 <text:s text:c="3"/>12 ŘEZNÍČEK Jiří, Postřekov</text:p>
      <text:p text:style-name="P1"><text:s text:c="4"/>188 14-034-831 <text:s text:c="4"/>1-11:21:33 1404.00 <text:s text:c="5"/>39/ 5/ 4 <text:s/>20/19 <text:s text:c="3"/>108/373 <text:s text:c="3"/>241.59</text:p>
      <text:p text:style-name="P1"><text:s text:c="4"/>197 13-034-697 <text:s text:c="2"/>E 1-11:22:08 1399.24 <text:s text:c="4"/>63 12-034-687 <text:s text:c="4"/>1-11:13:06 1481.21</text:p>
      <text:p text:style-name="P1"><text:s text:c="4"/>219 14-034-834 <text:s text:c="2"/>E 1-11:23:25 1388.89X <text:s text:c="2"/>202 12-034-683 <text:s text:c="4"/>1-11:22:46 1398.33</text:p>
      <text:p text:style-name="P1"><text:s text:c="4"/>227 13-0400-5309 E 1-11:24:00 1384.23 <text:s text:c="3"/>220 13-034-210 <text:s text:c="2"/>E 1-11:24:00 1388.42X</text:p>
      <text:p text:style-name="P1"><text:s text:c="4"/>233 14-034-898 <text:s text:c="4"/>1-11:24:15 1382.24 <text:s text:c="3"/>286 13-034-291 <text:s text:c="4"/>1-11:28:25 1354.05</text:p>
      <text:p text:style-name="P1"><text:s text:c="4"/>255 12-034-214 <text:s text:c="2"/>E 1-11:26:14 1366.69 <text:s text:c="3"/>288 13-034-217 <text:s text:c="4"/>1-11:28:31 1353.29</text:p>
      <text:p text:style-name="P1"><text:s text:c="4"/>274 14-034-804 <text:s text:c="4"/>1-11:27:12 1359.23</text:p>
      <text:p text:style-name="P1"><text:s text:c="4"/>284 12-034-208 <text:s text:c="4"/>1-11:27:43 1355.28 <text:s text:c="3"/>13 PRINCL Rudolf, Horšovský Týn</text:p>
      <text:p text:style-name="P1"><text:s text:c="47"/>42/ 3/ 2 <text:s/>27/28 <text:s text:c="4"/>72/209 <text:s text:c="3"/>250.18</text:p>
      <text:p text:style-name="P1"><text:s text:c="4"/>7 NERSOVÁ Barbora, Všeruby <text:s text:c="15"/>64 14-1453189 <text:s text:c="4"/>1-11:19:22 1477.94</text:p>
      <text:p text:style-name="P1"><text:s text:c="5"/>18/11/11 <text:s text:c="3"/>4/12 <text:s text:c="3"/>253/504 <text:s text:c="3"/>256.34 <text:s text:c="3"/>65 11-5260-216 <text:s text:c="3"/>1-11:19:34 1476.20</text:p>
      <text:p text:style-name="P1"><text:s text:c="5"/>29 14-034-981 <text:s text:c="2"/>E 1-11:20:34 1502.90 <text:s text:c="3"/>231 12-5136-203 <text:s text:c="3"/>1-11:31:03 1382.53X</text:p>
      <text:p text:style-name="P1"><text:s text:c="5"/>32 14-034-1043 <text:s text:c="3"/>1-11:20:43 1501.58</text:p>
      <text:p text:style-name="P1"><text:s text:c="5"/>43 12-032-455 <text:s text:c="2"/>E 1-11:21:32 1494.43 <text:s text:c="3"/>14 POSPÍŠIL David, Postřekov</text:p>
      <text:p text:style-name="P1"><text:s text:c="5"/>45 11-5468-1528 <text:s text:c="2"/>1-11:21:35 1493.99 <text:s text:c="5"/>15/ 3/ 3 <text:s/>23/29 <text:s text:c="4"/>89/203 <text:s text:c="3"/>241.59</text:p>
      <text:p text:style-name="P1"><text:s text:c="5"/>73 14-6111-310 <text:s text:c="3"/>1-11:24:17 1470.85 <text:s text:c="4"/>79 11-034-67 <text:s text:c="3"/>E 1-11:14:31 1468.45</text:p>
      <text:p text:style-name="P1"><text:s text:c="5"/>97 14-6111-312 <text:s/>E 1-11:25:41 1459.13 <text:s text:c="3"/>190 11-034-76 <text:s text:c="3"/>E 1-11:22:26 1401.03</text:p>
      <text:p text:style-name="P1"><text:s text:c="4"/>116 14-6111-324 <text:s/>E 1-11:27:03 1447.86 <text:s text:c="3"/>224 13-034-288 <text:s text:c="2"/>E 1-11:24:14 1386.56</text:p>
      <text:p text:style-name="P1"><text:s text:c="4"/>138 12-032-460 <text:s text:c="4"/>1-11:29:07 1431.16</text:p>
      <text:p text:style-name="P1"><text:s text:c="4"/>166 11-5468-1549 <text:s text:c="2"/>1-11:31:00 1416.27 <text:s text:c="3"/>15 VAINAR Jaroslav, Tachov</text:p>
      <text:p text:style-name="P1"><text:s text:c="4"/>179 14-034-929 <text:s text:c="2"/>E 1-11:32:19 1406.04 <text:s text:c="5"/>36/10/10 <text:s/>11/15 <text:s text:c="3"/>196/468 <text:s text:c="3"/>227.05</text:p>
      <text:p text:style-name="P1"><text:s text:c="4"/>181 11-032-403 <text:s text:c="2"/>E 1-11:32:21 1405.78 <text:s text:c="4"/>81 12-030-847 <text:s text:c="2"/>E 1-11:04:27 1467.24</text:p>
      <text:p text:style-name="P1"><text:s text:c="45"/>134 12-030-824 <text:s text:c="4"/>1-11:07:51 1435.69</text:p>
      <text:p text:style-name="P1"><text:s text:c="4"/>8 VOZÁBAL Jakub, Postřekov <text:s text:c="14"/>136 13-030-91 <text:s text:c="5"/>1-11:07:56 1434.93</text:p>
      <text:p text:style-name="P1"><text:s text:c="5"/>26/13/13 <text:s text:c="3"/>5/16 <text:s text:c="3"/>248/461 <text:s text:c="3"/>240.86 <text:s text:c="2"/>208 12-030-813 <text:s text:c="2"/>E 1-11:12:25 1395.38</text:p>
      <text:p text:style-name="P1"><text:s text:c="5"/>39 14-034-848 <text:s text:c="4"/>1-11:11:03 1495.54 <text:s text:c="3"/>265 13-030-486 <text:s text:c="4"/>1-11:16:23 1362.16</text:p>
      <text:p text:style-name="P1"><text:s text:c="5"/>40 14-034-839 <text:s text:c="4"/>1-11:11:06 1495.07 <text:s text:c="3"/>267 12-030-841 <text:s text:c="4"/>1-11:16:33 1360.80</text:p>
      <text:p text:style-name="P1"><text:s text:c="5"/>41 14-034-809 <text:s text:c="4"/>1-11:11:09 1494.61 <text:s text:c="3"/>270 13-030-83 <text:s text:c="3"/>E 1-11:16:40 1359.85</text:p>
      <text:p text:style-name="P1"><text:s text:c="5"/>56 13-034-609 <text:s text:c="2"/>E 1-11:12:09 1485.39 <text:s text:c="3"/>280 13-030-480 <text:s text:c="4"/>1-11:17:07 1356.19</text:p>
      <text:p text:style-name="P1"><text:s text:c="5"/>57 14-034-815 <text:s text:c="2"/>E 1-11:12:13 1484.78 <text:s text:c="3"/>285 12-030-845 <text:s text:c="2"/>E 1-11:17:14 1355.25</text:p>
      <text:p text:style-name="P1"><text:s text:c="5"/>67 12-034-210 <text:s text:c="2"/>E 1-11:13:36 1472.23 <text:s text:c="3"/>290 12-030-848 <text:s text:c="2"/>E 1-11:17:31 1352.96</text:p>
      <text:p text:style-name="P1"><text:s text:c="4"/>210 14-034-851 <text:s text:c="2"/>E 1-11:22:51 1393.44</text:p>
      <text:p text:style-name="P1"><text:s text:c="45"/>16 HUTNÍK Jan, Tachov</text:p>
      <text:p text:style-name="P1"><text:s text:c="47"/>26/ 5/ 5 <text:s/>17/17 <text:s text:c="3"/>142/442 <text:s text:c="3"/>225.83</text:p>
      <text:p text:style-name="P1"><text:s text:c="45"/>100 12-030-127 <text:s text:c="4"/>1-11:05:15 1456.37</text:p>
      <text:p text:style-name="P1"><text:soft-page-break/>WERTHEIM 1 <text:s text:c="9"/></text:p>
      <text:p text:style-name="P1"><text:s text:c="4"/>102 13-030-371 <text:s text:c="4"/>1-11:05:20 1455.59 <text:s text:c="3"/>171 14-030-200 <text:s text:c="4"/>1-11:07:10 1411.50</text:p>
      <text:p text:style-name="P1"><text:s text:c="4"/>209 13-030-348 <text:s text:c="4"/>1-11:12:14 1393.62 <text:s text:c="3"/>173 12-030-712 <text:s text:c="2"/>E 1-11:07:16 1410.60</text:p>
      <text:p text:style-name="P1"><text:s text:c="4"/>256 13-030-367 <text:s text:c="4"/>1-11:15:27 1366.50 <text:s text:c="3"/>174 12-030-765 <text:s text:c="2"/>E 1-11:07:18 1410.30</text:p>
      <text:p text:style-name="P1"><text:s text:c="4"/>272 12-030-152 <text:s text:c="4"/>1-11:16:19 1359.38 <text:s text:c="3"/>192 12-030-719 <text:s text:c="2"/>E 1-11:08:24 1400.50</text:p>
      <text:p text:style-name="P1"><text:s text:c="45"/>237 12-030-795 <text:s text:c="2"/>E 1-11:11:12 1376.17</text:p>
      <text:p text:style-name="P1"><text:s text:c="3"/>17 VÁCHAL Pavel, Postřekov <text:s text:c="15"/>241 13-030-407 <text:s text:c="2"/>E 1-11:11:21 1374.90</text:p>
      <text:p text:style-name="P1"><text:s text:c="5"/>53/ 2/ 2 <text:s text:c="2"/>30/27 <text:s text:c="4"/>57/229 <text:s text:c="3"/>241.35</text:p>
      <text:p text:style-name="P1"><text:s text:c="4"/>105 13-034-38 <text:s text:c="5"/>1-11:16:11 1452.08 <text:s text:c="3"/>24 FREMUTH Josef, Mutěnín</text:p>
      <text:p text:style-name="P1"><text:s text:c="4"/>268 14-034-741 <text:s text:c="4"/>1-11:27:24 1360.28 <text:s text:c="5"/>22/ 1/ 1 <text:s/>34/34 <text:s text:c="4"/>31/165 <text:s text:c="3"/>235.28</text:p>
      <text:p text:style-name="P1"><text:s text:c="45"/>135 13-0329-100 <text:s text:c="3"/>1-11:13:57 1435.04</text:p>
      <text:p text:style-name="P1"><text:s text:c="3"/>18 KLIMOVIČ Eduard, Chlum</text:p>
      <text:p text:style-name="P1"><text:s text:c="5"/>31/ 8/ 8 <text:s text:c="3"/>9/5 <text:s text:c="4"/>206/678 <text:s text:c="3"/>221.76 <text:s text:c="2"/>25 KLÍMA Josef, Stod</text:p>
      <text:p text:style-name="P1"><text:s text:c="4"/>107 14-027-653 <text:s text:c="4"/>1-11:02:47 1451.33 <text:s text:c="5"/>41/ 1/ 1 <text:s/>35/44 <text:s text:c="4"/>31/31 <text:s text:c="4"/>262.41</text:p>
      <text:p text:style-name="P1"><text:s text:c="4"/>109 13-027-738 <text:s text:c="4"/>1-11:02:48 1451.17 <text:s text:c="3"/>137 12-080-71 <text:s text:c="5"/>1-11:33:20 1433.44</text:p>
      <text:p text:style-name="P1"><text:s text:c="4"/>119 13-027-741 <text:s text:c="2"/>E 1-11:03:18 1446.43</text:p>
      <text:p text:style-name="P1"><text:s text:c="4"/>178 14-027-616 <text:s text:c="4"/>1-11:07:38 1406.67 <text:s text:c="3"/>26 MALÝ Ervin, Mirová</text:p>
      <text:p text:style-name="P1"><text:s text:c="4"/>211 12-027-857 <text:s text:c="2"/>E 1-11:09:18 1391.96 <text:s text:c="5"/>25/ 5/ 5 <text:s/>18/11 <text:s text:c="3"/>141/548 <text:s text:c="3"/>240.04</text:p>
      <text:p text:style-name="P1"><text:s text:c="4"/>228 14-027-663 <text:s text:c="4"/>1-11:10:12 1384.14 <text:s text:c="3"/>140 14-048-0593 <text:s text:c="3"/>1-11:18:08 1427.64</text:p>
      <text:p text:style-name="P1"><text:s text:c="4"/>247 13-027-757 <text:s text:c="4"/>1-11:11:52 1369.89 <text:s text:c="3"/>189 10-025-451 <text:s text:c="4"/>1-11:21:19 1401.11</text:p>
      <text:p text:style-name="P1"><text:s text:c="4"/>264 14-027-659 <text:s text:c="4"/>1-11:12:37 1363.57 <text:s text:c="3"/>191 14-025-144 <text:s text:c="4"/>1-11:21:21 1400.84</text:p>
      <text:p text:style-name="P1"><text:s text:c="45"/>212 14-025-141 <text:s text:c="2"/>E 1-11:22:34 1390.96</text:p>
      <text:p text:style-name="P1"><text:s text:c="3"/>19 KRAFT Jan, Karlovy Vary <text:s text:c="15"/>214 14-025-83 <text:s text:c="3"/>E 1-11:22:36 1390.69</text:p>
      <text:p text:style-name="P1"><text:s text:c="5"/>40/12/ 9 <text:s text:c="3"/>7/3 <text:s text:c="4"/>219/766 <text:s text:c="3"/>248.42</text:p>
      <text:p text:style-name="P1"><text:s text:c="4"/>110 12-025-73 <text:s text:c="3"/>E 1-11:21:15 1450.62 <text:s text:c="3"/>27 TESAŘ Vladimír, Mutěnín</text:p>
      <text:p text:style-name="P1"><text:s text:c="4"/>111 14-025-851 <text:s text:c="2"/>E 1-11:21:21 1449.77 <text:s text:c="5"/>19/ 1/ 1 <text:s/>36/41 <text:s text:c="4"/>30/53 <text:s text:c="4"/>235.33</text:p>
      <text:p text:style-name="P1"><text:s text:c="4"/>120 13-025-763 <text:s text:c="4"/>1-11:21:45 1446.39 <text:s text:c="3"/>150 14-0329-206 <text:s/>E 1-11:15:08 1424.96</text:p>
      <text:p text:style-name="P1"><text:s text:c="4"/>132 13-026-291 <text:s text:c="2"/>E 1-11:22:49 1437.47</text:p>
      <text:p text:style-name="P1"><text:s text:c="4"/>146 14-025-821 <text:s text:c="2"/>E 1-11:24:14 1425.78X <text:s text:c="2"/>28 SVOBODA/JÁRA , Pernink</text:p>
      <text:p text:style-name="P1"><text:s text:c="4"/>147 12-025-14 <text:s text:c="3"/>E 1-11:24:15 1425.64 <text:s text:c="5"/>30/ 6/ 6 <text:s/>14/7 <text:s text:c="4"/>156/642 <text:s text:c="3"/>244.67</text:p>
      <text:p text:style-name="P1"><text:s text:c="4"/>148 14-025-859 <text:s text:c="2"/>E 1-11:24:16 1425.51 <text:s text:c="3"/>159 12-025-348 <text:s text:c="2"/>E 1-11:22:23 1419.31</text:p>
      <text:p text:style-name="P1"><text:s text:c="4"/>194 14-025-826 <text:s text:c="4"/>1-11:27:26 1400.06X <text:s text:c="2"/>162 14-025-627 <text:s text:c="4"/>1-11:22:25 1419.03</text:p>
      <text:p text:style-name="P1"><text:s text:c="4"/>216 14-025-838 <text:s text:c="2"/>E 1-11:28:41 1390.27X <text:s text:c="2"/>244 12-025-572 <text:s text:c="4"/>1-11:28:34 1370.16</text:p>
      <text:p text:style-name="P1"><text:s text:c="4"/>218 14-025-853 <text:s text:c="4"/>1-11:28:45 1389.75 <text:s text:c="3"/>250 14-025-618 <text:s text:c="2"/>E 1-11:28:39 1369.52</text:p>
      <text:p text:style-name="P1"><text:s text:c="4"/>275 13-025-722 <text:s text:c="2"/>E 1-11:32:53 1358.34 <text:s text:c="3"/>253 11-025-789 <text:s text:c="4"/>1-11:28:42 1369.14</text:p>
      <text:p text:style-name="P1"><text:s text:c="4"/>277 14-025-812 <text:s text:c="4"/>1-11:32:59 1357.60 <text:s text:c="3"/>287 12-025-382 <text:s text:c="4"/>1-11:30:47 1353.36</text:p>
      <text:p text:style-name="P1"/>
      <text:p text:style-name="P1"><text:s text:c="3"/>20 PROKOP Josef, Tachov <text:s text:c="18"/>29 PAVLÍK Šimon, Svobodka</text:p>
      <text:p text:style-name="P1"><text:s text:c="5"/>23/ 5/ 5 <text:s text:c="2"/>16/18 <text:s text:c="3"/>152/409 <text:s text:c="3"/>226.27 <text:s text:c="5"/>4/ 3/ 3 <text:s/>24/36 <text:s text:c="4"/>80/128 <text:s text:c="3"/>221.81</text:p>
      <text:p text:style-name="P1"><text:s text:c="4"/>112 13-030-23 <text:s text:c="3"/>E 1-11:06:06 1449.62 <text:s text:c="3"/>163 13-030-438 <text:s text:c="4"/>1-11:06:22 1418.72</text:p>
      <text:p text:style-name="P1"><text:s text:c="4"/>115 14-030-435 <text:s text:c="4"/>1-11:06:13 1448.54 <text:s text:c="3"/>238 14-948-125 <text:s text:c="2"/>E 1-11:11:17 1375.46</text:p>
      <text:p text:style-name="P1"><text:s text:c="4"/>133 13-030-11 <text:s text:c="5"/>1-11:07:28 1437.04 <text:s text:c="3"/>246 13-030-439 <text:s text:c="4"/>1-11:11:55 1370.08</text:p>
      <text:p text:style-name="P1"><text:s text:c="4"/>196 10-5193-37 <text:s text:c="2"/>E 1-11:11:41 1399.56</text:p>
      <text:p text:style-name="P1"><text:s text:c="4"/>215 12-030-181 <text:s text:c="4"/>1-11:12:45 1390.39 <text:s text:c="3"/>30 BALÁŽ Jan, Nová Role</text:p>
      <text:p text:style-name="P1"><text:s text:c="47"/>38/ 9/ 7 <text:s/>13/4 <text:s text:c="4"/>183/689 <text:s text:c="3"/>241.26</text:p>
      <text:p text:style-name="P1"><text:s text:c="3"/>21 KUČERA Lukáš, Kynšperk <text:s text:c="16"/>177 14-025-35 <text:s text:c="5"/>1-11:21:26 1407.19</text:p>
      <text:p text:style-name="P1"><text:s text:c="5"/>20/ 1/ 1 <text:s text:c="2"/>33/25 <text:s text:c="4"/>33/244 <text:s text:c="3"/>220.84 <text:s text:c="2"/>187 14-025-28 <text:s text:c="5"/>1-11:21:47 1404.32X</text:p>
      <text:p text:style-name="P1"><text:s text:c="4"/>114 13-026-285 <text:s text:c="2"/>E 1-11:02:24 1449.06 <text:s text:c="3"/>204 14-025-22 <text:s text:c="5"/>1-11:22:34 1397.95</text:p>
      <text:p text:style-name="P1"><text:s text:c="45"/>205 13-6687-098 <text:s text:c="3"/>1-11:22:35 1397.81</text:p>
      <text:p text:style-name="P1"><text:s text:c="3"/>22 KUHN Štěpán, Svobodka <text:s text:c="17"/>221 12-025-265 <text:s text:c="2"/>E 1-11:23:49 1387.89X</text:p>
      <text:p text:style-name="P1"><text:s text:c="6"/>6/ 2/ 2 <text:s text:c="2"/>29/38 <text:s text:c="4"/>58/98 <text:s text:c="4"/>221.81 <text:s text:c="2"/>236 14-025-1000 <text:s text:c="3"/>1-11:25:17 1376.28</text:p>
      <text:p text:style-name="P1"><text:s text:c="4"/>122 14-031-191 <text:s text:c="4"/>1-11:03:24 1446.16 <text:s text:c="3"/>240 12-6687-0492 <text:s text:c="2"/>1-11:25:26 1375.10</text:p>
      <text:p text:style-name="P1"><text:s text:c="4"/>223 11-037-208 <text:s text:c="4"/>1-11:09:56 1387.08 <text:s text:c="3"/>242 14-6687-226 <text:s text:c="3"/>1-11:25:51 1371.85</text:p>
      <text:p text:style-name="P1"><text:s text:c="45"/>260 13-6687-0122 E 1-11:26:49 1364.35</text:p>
      <text:p text:style-name="P1"><text:s text:c="3"/>23 SZERENCZÉS Josef, Svobodka</text:p>
      <text:p text:style-name="P1"><text:s text:c="5"/>27/12/12 <text:s text:c="3"/>8/6 <text:s text:c="4"/>217/673 <text:s text:c="3"/>221.81 <text:s text:c="2"/>31 KESL Stanislav, Nová Role</text:p>
      <text:p text:style-name="P1"><text:s text:c="4"/>126 12-030-800 <text:s text:c="2"/>E 1-11:03:51 1441.93 <text:s text:c="5"/>30/ 2/ 2 <text:s/>31/21 <text:s text:c="4"/>53/331 <text:s text:c="3"/>241.93</text:p>
      <text:p text:style-name="P1"><text:s text:c="4"/>131 13-030-448 <text:s text:c="4"/>1-11:04:16 1438.03 <text:s text:c="3"/>193 14-025-518 <text:s text:c="2"/>E 1-11:22:44 1400.46</text:p>
      <text:p text:style-name="P1"><text:s text:c="4"/>142 11-030-547 <text:s text:c="2"/>E 1-11:05:26 1427.24 <text:s text:c="3"/>234 13-025-607 <text:s text:c="4"/>1-11:25:29 1378.52</text:p>
      <text:p text:style-name="P1"><text:s text:c="4"/>143 12-030-740 <text:s text:c="2"/>E 1-11:05:26 1427.24</text:p>
      <text:p text:style-name="P1"><text:s text:c="4"/>144 10-030-2172 <text:s/>E 1-11:05:30 1426.63 <text:s text:c="3"/>32 TUREK Milan, Fr.Lázně</text:p>
      <text:p text:style-name="P1"><text:s text:c="4"/>164 12-030-759 <text:s text:c="2"/>E 1-11:06:25 1418.26 <text:s text:c="5"/>30/ 3/ 3 <text:s/>25/23 <text:s text:c="4"/>76/259 <text:s text:c="3"/>208.05</text:p>
      <text:p text:style-name="P1"><text:s text:c="45"/>206 12-022-183 <text:s text:c="4"/>1-10:59:00 1396.32</text:p>
      <text:p text:style-name="P1"/>
      <text:p text:style-name="P1"><text:soft-page-break/><text:s/>WERTHEIM 1 <text:s text:c="9"/></text:p>
      <text:p text:style-name="P1"><text:s text:c="4"/>222 14-022-26 <text:s text:c="5"/>1-10:59:56 1387.62</text:p>
      <text:p text:style-name="P1"><text:s text:c="4"/>279 13-022-62 <text:s text:c="5"/>1-11:03:23 1356.41</text:p>
      <text:p text:style-name="P1"/>
      <text:p text:style-name="P1"><text:s text:c="3"/>33 ZEDEK Karel, Karlovy Vary</text:p>
      <text:p text:style-name="P1"><text:s text:c="5"/>30/ 2/ 2 <text:s text:c="2"/>32/24 <text:s text:c="4"/>52/246 <text:s text:c="3"/>242.78</text:p>
      <text:p text:style-name="P1"><text:s text:c="4"/>213 12-025-878 <text:s text:c="4"/>1-11:23:58 1390.94</text:p>
      <text:p text:style-name="P1"><text:s text:c="4"/>239 13-025-352 <text:s text:c="4"/>1-11:25:58 1375.18</text:p>
      <text:p text:style-name="P1"/>
      <text:p text:style-name="P1"><text:s text:c="3"/>34 TEAM KOLÁŘ M+M, Horní Ves</text:p>
      <text:p text:style-name="P1"><text:s text:c="5"/>30/ 1/ 1 <text:s text:c="2"/>37/32 <text:s text:c="4"/>26/181 <text:s text:c="3"/>210.40</text:p>
      <text:p text:style-name="P1"><text:s text:c="4"/>217 12-023-471 <text:s text:c="4"/>1-11:01:46 1390.08</text:p>
      <text:p text:style-name="P1"/>
      <text:p text:style-name="P1"><text:s text:c="3"/>35 MISKO Petr, Luby</text:p>
      <text:p text:style-name="P1"><text:s text:c="5"/>30/ 3/ 3 <text:s text:c="2"/>26/10 <text:s text:c="4"/>73/561 <text:s text:c="3"/>214.78</text:p>
      <text:p text:style-name="P1"><text:s text:c="4"/>225 14-027-168 <text:s text:c="4"/>1-11:05:00 1385.65</text:p>
      <text:p text:style-name="P1"><text:s text:c="4"/>262 14-027-156 <text:s text:c="4"/>1-11:07:27 1364.09</text:p>
      <text:p text:style-name="P1"><text:s text:c="4"/>266 14-027-170 <text:s text:c="4"/>1-11:07:47 1361.21</text:p>
      <text:p text:style-name="P1"/>
      <text:p text:style-name="P1"><text:s text:c="3"/>36 KOVAČIK Stefan, Oloví</text:p>
      <text:p text:style-name="P1"><text:s text:c="5"/>30/ 4/ 4 <text:s text:c="2"/>21/8 <text:s text:c="4"/>101/595 <text:s text:c="3"/>226.00</text:p>
      <text:p text:style-name="P1"><text:s text:c="4"/>226 14-026-1144 <text:s/>E 1-11:13:07 1385.62</text:p>
      <text:p text:style-name="P1"><text:s text:c="4"/>229 10-026-536 <text:s text:c="4"/>1-11:13:22 1383.50</text:p>
      <text:p text:style-name="P1"><text:s text:c="4"/>232 09-026-410 <text:s text:c="4"/>1-11:13:29 1382.51</text:p>
      <text:p text:style-name="P1"><text:s text:c="4"/>259 13-026-358 <text:s text:c="4"/>1-11:15:34 1365.12</text:p>
      <text:p text:style-name="P1"/>
      <text:p text:style-name="P1"><text:s text:c="3"/>37 SVOBODA Jan, Toužim</text:p>
      <text:p text:style-name="P1"><text:s text:c="5"/>40/ 1/ 1 <text:s text:c="2"/>38/14 <text:s text:c="4"/>24/470 <text:s text:c="3"/>252.46</text:p>
      <text:p text:style-name="P1"><text:s text:c="4"/>254 13-025-456 <text:s text:c="4"/>1-11:34:36 1367.53</text:p>
      <text:p text:style-name="P1"/>
      <text:p text:style-name="P1"><text:s text:c="3"/>38 PÍSEK Petr, Luby</text:p>
      <text:p text:style-name="P1"><text:s text:c="5"/>30/ 4/ 4 <text:s text:c="2"/>22/20 <text:s text:c="4"/>92/349 <text:s text:c="3"/>215.14</text:p>
      <text:p text:style-name="P1"><text:s text:c="4"/>258 13-027-802 <text:s text:c="2"/>E 1-11:07:35 1365.15</text:p>
      <text:p text:style-name="P1"><text:s text:c="4"/>261 10-027-76 <text:s text:c="3"/>E 1-11:07:41 1364.28</text:p>
      <text:p text:style-name="P1"><text:s text:c="4"/>289 14-027-568 <text:s text:c="4"/>1-11:09:00 1352.98</text:p>
      <text:p text:style-name="P1"><text:s text:c="4"/>291 11-027-334 <text:s text:c="2"/>E 1-11:09:04 1352.4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1T09:06:36.853000000</dc:date>
    <meta:editing-duration>PT1M22S</meta:editing-duration>
    <meta:editing-cycles>1</meta:editing-cycles>
    <meta:document-statistic meta:table-count="0" meta:image-count="0" meta:object-count="0" meta:page-count="5" meta:paragraph-count="257" meta:word-count="1841" meta:character-count="17698" meta:non-whitespace-character-count="11656"/>
    <meta:generator>LibreOffice/4.4.1.2$Windows_x86 LibreOffice_project/45e2de17089c24a1fa810c8f975a7171ba4cd432</meta:generator>
  </office:meta>
</office:document-meta>
</file>