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066d" officeooo:paragraph-rsid="001506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20.09.2015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236.80km (rozpeti <text:s text:c="2"/>200.65km - <text:s text:c="2"/>273.11km)</text:p>
      <text:p text:style-name="P1"><text:s/>Počet nasazených PH: <text:s text:c="2"/>1183 </text:p>
      <text:p text:style-name="P1"><text:s/>Počet chovatelů: <text:s text:c="6"/>51 <text:s/></text:p>
      <text:p text:style-name="P1"><text:s/>Čas startu: <text:s text:c="11"/>09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4.6stC <text:s/></text:p>
      <text:p text:style-name="P1"><text:s text:c="49"/></text:p>
      <text:p text:style-name="P1"><text:s/>Počasí v místě doletu: oblačno, slabý SZ vítr <text:s text:c="2"/></text:p>
      <text:p text:style-name="P1"><text:s text:c="24"/>12stC <text:s text:c="19"/></text:p>
      <text:p text:style-name="P1"><text:s/>Přílet prvního PH: <text:s text:c="4"/>PAVLÍKOVÁ Eliška, hostující, hostující <text:s text:c="5"/></text:p>
      <text:p text:style-name="P1"><text:s/>15-05927-443 <text:s/>H <text:s text:c="7"/>1.den,12:13:52 hod., rozchod +00:00:00 hod.</text:p>
      <text:p text:style-name="P1"><text:s text:c="24"/>vzdálenost: <text:s/>255.97km <text:s text:c="2"/>rychlost:1431.049m/min</text:p>
      <text:p text:style-name="P1"><text:s text:c="24"/>Doba letu:02:58:52 hod.</text:p>
      <text:p text:style-name="P1"/>
      <text:p text:style-name="P1"><text:s/>Přílet posledního PH: <text:s/>ŘEZNÍČEK Jiří, Postřekov, Postřekov <text:s text:c="5"/></text:p>
      <text:p text:style-name="P1"><text:s/>15-034-839 <text:s text:c="3"/>H <text:s text:c="7"/>1.den,12:21:31 hod., rozchod +00:00:12 hod.</text:p>
      <text:p text:style-name="P1"><text:s text:c="24"/>vzdálenost: <text:s/>241.60km <text:s text:c="2"/>rychlost:1296.469m/min</text:p>
      <text:p text:style-name="P1"><text:s text:c="24"/>Doba letu:03:06:21 hod.</text:p>
      <text:p text:style-name="P1"/>
      <text:p text:style-name="P1"><text:s/>Doba trvání závodu: <text:s text:c="3"/>00:18:3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712 <text:s text:c="3"/>175 <text:s text:c="4"/>32 <text:s text:c="4"/>20 <text:s/>24.58 <text:s text:c="4"/>2 <text:s text:c="4"/>40 <text:s text:c="3"/>24 1399.745</text:p>
      <text:p text:style-name="P1"><text:s/>K. Vary <text:s text:c="8"/>471 <text:s text:c="4"/>62 <text:s text:c="4"/>19 <text:s text:c="4"/>10 <text:s/>13.16 <text:s text:c="4"/>4 <text:s text:c="4"/>38 <text:s text:c="3"/>47 1371.029</text:p>
      <text:p text:style-name="P1"><text:s/>Celkem <text:s text:c="8"/>1183 <text:s text:c="3"/>237 <text:s text:c="4"/>51 <text:s text:c="4"/>30 <text:s/>20.00 <text:s text:c="4"/>6 <text:s text:c="4"/>36 <text:s text:c="3"/>71 1357.792</text:p>
      <text:p text:style-name="P1"><text:s text:c="53"/>8 <text:s text:c="4"/>34 <text:s text:c="3"/>95 1348.895</text:p>
      <text:p text:style-name="P1"><text:s text:c="52"/>10 <text:s text:c="4"/>32 <text:s text:c="2"/>118 1337.555</text:p>
      <text:p text:style-name="P1"><text:s text:c="52"/>12 <text:s text:c="4"/>30 <text:s text:c="2"/>142 1329.938</text:p>
      <text:p text:style-name="P1"><text:s text:c="52"/>14 <text:s text:c="4"/>28 <text:s text:c="2"/>166 1320.565</text:p>
      <text:p text:style-name="P1"><text:s text:c="52"/>16 <text:s text:c="4"/>26 <text:s text:c="2"/>189 1315.722</text:p>
      <text:p text:style-name="P1"><text:s text:c="52"/>18 <text:s text:c="4"/>24 <text:s text:c="2"/>213 1308.017</text:p>
      <text:p text:style-name="P1"><text:s text:c="52"/>20 <text:s text:c="4"/>22 <text:s text:c="2"/>237 1296.469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ERTHEIM <text:s text:c="11"/></text:p>
      <text:p text:style-name="P1"><text:s text:c="46"/>16 15-0343-67 <text:s text:c="4"/>1-12:00:38 1408.63X</text:p>
      <text:p text:style-name="P1"><text:s text:c="4"/>1 PAVLÍKOVÁ Eliška, hostující <text:s text:c="12"/>17 15-0343-59 <text:s text:c="4"/>1-12:00:39 1408.49</text:p>
      <text:p text:style-name="P1"><text:s text:c="5"/>23/20/20 <text:s text:c="3"/>1/25 <text:s text:c="3"/>278/1317 <text:s text:c="2"/>255.97 <text:s text:c="3"/>19 15-0343-99 <text:s text:c="4"/>1-12:01:18 1402.98</text:p>
      <text:p text:style-name="P1"><text:s text:c="6"/>1 15-05927-443 <text:s text:c="2"/>1-12:13:52 1431.05 <text:s text:c="4"/>36 15-0343-76 <text:s text:c="4"/>1-12:03:49 1382.07</text:p>
      <text:p text:style-name="P1"><text:s text:c="6"/>2 15-09581-979 <text:s text:c="2"/>1-12:14:15 1427.99 <text:s text:c="4"/>37 15-0343-85 <text:s text:c="4"/>1-12:03:49 1382.07X</text:p>
      <text:p text:style-name="P1"><text:s text:c="6"/>3 15-05927-447 <text:s text:c="2"/>1-12:14:16 1427.86 <text:s text:c="4"/>39 15-0343-93 <text:s text:c="4"/>1-12:03:59 1380.70</text:p>
      <text:p text:style-name="P1"><text:s text:c="6"/>4 15-09581-1005 <text:s/>1-12:15:12 1420.46 <text:s text:c="4"/>41 15-0343-92 <text:s text:c="4"/>1-12:04:11 1379.07</text:p>
      <text:p text:style-name="P1"><text:s text:c="6"/>5 15-05927-461 <text:s text:c="2"/>1-12:15:37 1417.18 <text:s text:c="4"/>58 15-0400-810 <text:s text:c="3"/>1-12:06:04 1363.89</text:p>
      <text:p text:style-name="P1"><text:s text:c="6"/>6 15-6074263 <text:s text:c="4"/>1-12:15:46 1416.01 <text:s text:c="4"/>61 15-0343-55 <text:s text:c="4"/>1-12:06:15 1362.43</text:p>
      <text:p text:style-name="P1"><text:s text:c="6"/>7 15-09581-954 <text:s text:c="2"/>1-12:15:57 1414.57 <text:s text:c="4"/>62 15-0400-804 <text:s text:c="3"/>1-12:06:17 1362.16</text:p>
      <text:p text:style-name="P1"><text:s text:c="5"/>23 15-09581-865 <text:s text:c="2"/>1-12:17:48 1400.26 <text:s text:c="4"/>74 15-0434-70 <text:s text:c="4"/>1-12:07:04 1355.96</text:p>
      <text:p text:style-name="P1"><text:s text:c="5"/>29 15-05927-465 <text:s text:c="2"/>1-12:18:29 1395.04 <text:s text:c="4"/>75 15-0343-73 <text:s text:c="4"/>1-12:07:05 1355.83X</text:p>
      <text:p text:style-name="P1"><text:s text:c="5"/>30 15-05927-501 <text:s text:c="2"/>1-12:19:11 1389.74 <text:s text:c="4"/>76 15-0343-58 <text:s text:c="4"/>1-12:07:08 1355.44</text:p>
      <text:p text:style-name="P1"><text:s text:c="5"/>34 15-05927-457 <text:s text:c="2"/>1-12:20:03 1383.23 <text:s text:c="4"/>77 15-0400-809 <text:s text:c="3"/>1-12:07:09 1355.31</text:p>
      <text:p text:style-name="P1"><text:s text:c="5"/>35 15-019-112 <text:s text:c="4"/>1-12:20:04 1383.11 <text:s text:c="3"/>156 15-0434-86 <text:s text:c="4"/>1-12:11:21 1323.03</text:p>
      <text:p text:style-name="P1"><text:s text:c="5"/>42 15-05927-442 <text:s text:c="2"/>1-12:20:50 1377.40 <text:s text:c="3"/>157 15-0343-80 <text:s text:c="4"/>1-12:11:23 1322.78</text:p>
      <text:p text:style-name="P1"><text:s text:c="5"/>43 15-05927-503 <text:s text:c="2"/>1-12:20:51 1377.28 <text:s text:c="3"/>172 15-0343-74 <text:s text:c="4"/>1-12:11:54 1318.92X</text:p>
      <text:p text:style-name="P1"><text:s text:c="5"/>52 15-05927-445 <text:s text:c="2"/>1-12:21:49 1370.15 <text:s text:c="3"/>174 15-0343-61 <text:s text:c="4"/>1-12:11:56 1318.67X</text:p>
      <text:p text:style-name="P1"><text:s text:c="5"/>59 15-05927-460 <text:s text:c="2"/>1-12:22:51 1362.61 <text:s text:c="3"/>175 15-0343-87 <text:s text:c="4"/>1-12:11:57 1318.54</text:p>
      <text:p text:style-name="P1"><text:s text:c="5"/>60 15-09581-983 <text:s text:c="2"/>1-12:22:52 1362.49 <text:s text:c="3"/>177 15-0343-72 <text:s text:c="4"/>1-12:12:01 1318.05X</text:p>
      <text:p text:style-name="P1"><text:s text:c="5"/>86 15-05927-521 <text:s text:c="2"/>1-12:24:24 1351.46 <text:s text:c="3"/>185 15-0343-98 <text:s text:c="4"/>1-12:12:12 1316.68X</text:p>
      <text:p text:style-name="P1"><text:s text:c="4"/>120 15-05927-451 <text:s text:c="2"/>1-12:26:29 1336.76 <text:s text:c="3"/>216 15-0343-65 <text:s text:c="4"/>1-12:13:28 1307.34</text:p>
      <text:p text:style-name="P1"><text:s text:c="4"/>167 15-09581-1004 <text:s/>1-12:28:52 1320.33</text:p>
      <text:p text:style-name="P1"><text:s text:c="46"/>4 ZAPLETALOVÁ Adéla, hostující</text:p>
      <text:p text:style-name="P1"><text:s text:c="4"/>2 KRET Jiří, hostující <text:s text:c="20"/>19/ 8/ 8 <text:s/>10/39 <text:s text:c="3"/>209/830 <text:s text:c="3"/>233.32</text:p>
      <text:p text:style-name="P1"><text:s text:c="5"/>41/28/22 <text:s text:c="3"/>2/27 <text:s text:c="3"/>271/1182 <text:s text:c="2"/>230.01 <text:s text:c="3"/>18 15-0400-818 <text:s text:c="3"/>1-12:00:42 1408.06</text:p>
      <text:p text:style-name="P1"><text:s text:c="6"/>8 15-0343-373 <text:s text:c="3"/>1-11:58:04 1410.53 <text:s text:c="4"/>50 15-0400-817 <text:s text:c="3"/>1-12:05:13 1370.70</text:p>
      <text:p text:style-name="P1"><text:s text:c="6"/>9 15-0343-408 <text:s text:c="3"/>1-11:58:04 1410.53 <text:s text:c="4"/>83 15-03017305 <text:s text:c="3"/>1-12:07:34 1352.03</text:p>
      <text:p text:style-name="P1"><text:s text:c="5"/>10 15-0343-404 <text:s text:c="3"/>1-11:58:05 1410.38 <text:s text:c="3"/>181 15-0400-811 <text:s text:c="3"/>1-12:12:07 1317.30</text:p>
      <text:p text:style-name="P1"><text:s text:c="5"/>11 15-0343-367 <text:s text:c="3"/>1-11:58:08 1409.95 <text:s text:c="3"/>183 15-03017326 <text:s text:c="3"/>1-12:12:09 1317.05</text:p>
      <text:p text:style-name="P1"><text:s text:c="5"/>27 15-0343-402 <text:s text:c="3"/>1-11:59:40 1396.82 <text:s text:c="3"/>206 15-03017325 <text:s text:c="3"/>1-12:12:55 1311.38</text:p>
      <text:p text:style-name="P1"><text:s text:c="5"/>28 15-0343-428 <text:s text:c="3"/>1-11:59:41 1396.68 <text:s text:c="3"/>215 15-0400-812 <text:s text:c="3"/>1-12:13:28 1307.34</text:p>
      <text:p text:style-name="P1"><text:s text:c="5"/>31 15-0343-370 <text:s text:c="3"/>1-12:00:47 1387.41 <text:s text:c="3"/>232 15-03017321 <text:s text:c="3"/>1-12:14:44 1298.12</text:p>
      <text:p text:style-name="P1"><text:s text:c="5"/>32 15-0343-403 <text:s text:c="3"/>1-12:00:47 1387.41</text:p>
      <text:p text:style-name="P1"><text:s text:c="5"/>38 15-0343-407 <text:s text:c="3"/>1-12:01:31 1381.30X <text:s text:c="3"/>5 NERS Jaroslav, Všeruby</text:p>
      <text:p text:style-name="P1"><text:s text:c="5"/>46 15-0343-371 <text:s text:c="3"/>1-12:02:45 1371.15 <text:s text:c="5"/>21/13/13 <text:s text:c="2"/>5/3 <text:s text:c="4"/>246/4483 <text:s text:c="2"/>256.36</text:p>
      <text:p text:style-name="P1"><text:s text:c="5"/>51 15-0343-368 <text:s text:c="3"/>1-12:02:49 1370.60 <text:s text:c="4"/>20 15-0971-278 <text:s text:c="3"/>1-12:17:48 1402.30</text:p>
      <text:p text:style-name="P1"><text:s text:c="5"/>66 15-0343-398 <text:s text:c="3"/>1-12:04:09 1359.80X <text:s text:c="3"/>21 15-0971-275 <text:s text:c="3"/>1-12:17:50 1402.04</text:p>
      <text:p text:style-name="P1"><text:s text:c="5"/>67 15-0343-393 <text:s text:c="3"/>1-12:04:14 1359.13X <text:s text:c="3"/>24 15-034-8 <text:s text:c="6"/>1-12:18:08 1399.75</text:p>
      <text:p text:style-name="P1"><text:s text:c="5"/>68 15-0343-414 <text:s text:c="3"/>1-12:04:19 1358.46 <text:s text:c="4"/>26 15-034-11 <text:s text:c="5"/>1-12:18:16 1398.73</text:p>
      <text:p text:style-name="P1"><text:s text:c="5"/>69 15-0343-413 <text:s text:c="3"/>1-12:04:19 1358.46X <text:s text:c="3"/>84 15-034-107 <text:s text:c="4"/>1-12:24:37 1351.89</text:p>
      <text:p text:style-name="P1"><text:s text:c="5"/>70 15-0343-425 <text:s text:c="3"/>1-12:04:21 1358.19 <text:s text:c="3"/>130 15-0971-279 <text:s text:c="3"/>1-12:27:11 1333.83</text:p>
      <text:p text:style-name="P1"><text:s text:c="5"/>71 15-0343-361 <text:s text:c="3"/>1-12:04:24 1357.79 <text:s text:c="3"/>137 15-0971-288 <text:s text:c="3"/>1-12:27:15 1333.37</text:p>
      <text:p text:style-name="P1"><text:s text:c="5"/>82 15-0343-405 <text:s text:c="3"/>1-12:04:57 1353.40 <text:s text:c="3"/>139 15-0971-267 <text:s text:c="3"/>1-12:27:18 1333.03</text:p>
      <text:p text:style-name="P1"><text:s text:c="4"/>101 15-0343-369 <text:s text:c="3"/>1-12:06:26 1341.69 <text:s text:c="3"/>158 15-034-5 <text:s text:c="6"/>1-12:28:48 1322.71</text:p>
      <text:p text:style-name="P1"><text:s text:c="4"/>102 15-0343-410 <text:s text:c="3"/>1-12:06:29 1341.30X <text:s text:c="2"/>192 15-034-74 <text:s text:c="5"/>1-12:29:54 1315.24</text:p>
      <text:p text:style-name="P1"><text:s text:c="4"/>107 15-0343-421 <text:s text:c="3"/>1-12:06:42 1339.60 <text:s text:c="3"/>204 15-034-71 <text:s text:c="5"/>1-12:30:25 1311.77</text:p>
      <text:p text:style-name="P1"><text:s text:c="4"/>125 15-0343-380 <text:s text:c="3"/>1-12:07:17 1335.07 <text:s text:c="3"/>205 15-0971-285 <text:s text:c="3"/>1-12:30:28 1311.43</text:p>
      <text:p text:style-name="P1"><text:s text:c="4"/>132 15-0343-415 <text:s text:c="3"/>1-12:07:29 1333.52X <text:s text:c="2"/>227 15-034-115 <text:s text:c="4"/>1-12:32:00 1301.22</text:p>
      <text:p text:style-name="P1"><text:s text:c="4"/>140 15-0343-372 <text:s text:c="3"/>1-12:07:37 1332.49</text:p>
      <text:p text:style-name="P1"><text:s text:c="4"/>141 15-0343-392 <text:s text:c="3"/>1-12:07:49 1330.95 <text:s text:c="4"/>6 SZERENCZÉS Josef, Svobodka</text:p>
      <text:p text:style-name="P1"><text:s text:c="4"/>150 15-0343-417 <text:s text:c="3"/>1-12:08:14 1327.75 <text:s text:c="5"/>60/ 5/ 3 <text:s/>18/7 <text:s text:c="5"/>91/4063 <text:s text:c="2"/>221.83</text:p>
      <text:p text:style-name="P1"><text:s text:c="4"/>198 15-0343-409 <text:s text:c="3"/>1-12:10:06 1313.59 <text:s text:c="4"/>22 15-030-624 <text:s text:c="4"/>1-11:53:22 1400.64</text:p>
      <text:p text:style-name="P1"><text:s text:c="4"/>228 15-0343-387 <text:s text:c="3"/>1-12:11:48 1300.96 <text:s text:c="3"/>173 15-030-616 <text:s text:c="4"/>1-12:03:12 1318.76</text:p>
      <text:p text:style-name="P1"><text:s text:c="45"/>176 15-0948-88 <text:s text:c="4"/>1-12:03:17 1318.11X</text:p>
      <text:p text:style-name="P1"><text:s text:c="4"/>3 ZAPLETAL Bedřich, hostující <text:s text:c="11"/>178 15-0948-107 <text:s text:c="3"/>1-12:03:20 1317.71X</text:p>
      <text:p text:style-name="P1"><text:s text:c="5"/>42/26/19 <text:s text:c="3"/>3/24 <text:s text:c="3"/>270/1355 <text:s text:c="2"/>233.32 <text:s text:c="2"/>180 15-030-383 <text:s text:c="4"/>1-12:03:23 1317.32</text:p>
      <text:p text:style-name="P1"><text:s text:c="5"/>12 15-0343-83 <text:s text:c="4"/>1-12:00:32 1409.48</text:p>
      <text:p text:style-name="P1"><text:s text:c="5"/>13 15-0343-60 <text:s text:c="4"/>1-12:00:33 1409.34 <text:s text:c="4"/>7 NERSOVÁ Barbora, Všeruby</text:p>
      <text:p text:style-name="P1"><text:s text:c="5"/>14 15-0343-62 <text:s text:c="4"/>1-12:00:35 1409.06 <text:s text:c="5"/>15/ 4/ 4 <text:s/>16/15 <text:s text:c="3"/>114/2573 <text:s text:c="2"/>256.36</text:p>
      <text:p text:style-name="P1"><text:s text:c="5"/>15 15-0343-96 <text:s text:c="4"/>1-12:00:36 1408.91 <text:s text:c="4"/>25 15-034-41 <text:s text:c="5"/>1-12:18:13 1399.11</text:p>
      <text:p text:style-name="P1"><text:s/></text:p>
      <text:p text:style-name="P1"/>
      <text:p text:style-name="P1"><text:soft-page-break/>WERTHEIM <text:s text:c="11"/></text:p>
      <text:p text:style-name="P1"><text:s text:c="4"/>136 15-034-56 <text:s text:c="5"/>1-12:27:15 1333.37 <text:s text:c="3"/>210 15-027-1862 <text:s text:c="3"/>1-12:03:43 1309.07</text:p>
      <text:p text:style-name="P1"><text:s text:c="4"/>223 15-0971-286 <text:s text:c="3"/>1-12:31:44 1302.99</text:p>
      <text:p text:style-name="P1"><text:s text:c="4"/>225 15-0971-266 <text:s text:c="3"/>1-12:31:53 1302.00 <text:s text:c="3"/>11 KRAFT Jan, Karlovy Vary</text:p>
      <text:p text:style-name="P1"><text:s text:c="47"/>34/14/13 <text:s text:c="2"/>4/1 <text:s text:c="4"/>252/5030 <text:s text:c="2"/>248.44</text:p>
      <text:p text:style-name="P1"><text:s text:c="4"/>8 KONOPÍK Jiří, Klíčov <text:s text:c="19"/>45 15-025-8 <text:s text:c="6"/>1-12:16:07 1371.79</text:p>
      <text:p text:style-name="P1"><text:s text:c="5"/>76/31/15 <text:s text:c="3"/>8/5 <text:s text:c="4"/>223/4141 <text:s text:c="2"/>253.12 <text:s text:c="3"/>47 15-025-68 <text:s text:c="5"/>1-12:16:13 1371.03</text:p>
      <text:p text:style-name="P1"><text:s text:c="5"/>33 15-034-341 <text:s text:c="4"/>1-12:17:43 1385.33X <text:s text:c="3"/>48 15-025-5 <text:s text:c="6"/>1-12:16:15 1370.78</text:p>
      <text:p text:style-name="P1"><text:s text:c="5"/>57 15-034-469 <text:s text:c="4"/>1-12:20:32 1364.30 <text:s text:c="4"/>49 15-025-64 <text:s text:c="5"/>1-12:16:15 1370.78X</text:p>
      <text:p text:style-name="P1"><text:s text:c="4"/>108 15-034-415 <text:s text:c="4"/>1-12:24:06 1338.57 <text:s text:c="4"/>54 15-025-26 <text:s text:c="5"/>1-12:17:00 1365.13</text:p>
      <text:p text:style-name="P1"><text:s text:c="4"/>109 15-034-359 <text:s text:c="4"/>1-12:24:06 1338.57 <text:s text:c="4"/>55 15-025-36 <text:s text:c="5"/>1-12:17:00 1365.13</text:p>
      <text:p text:style-name="P1"><text:s text:c="4"/>110 15-034-340 <text:s text:c="4"/>1-12:24:09 1338.21 <text:s text:c="4"/>56 15-025-67 <text:s text:c="5"/>1-12:17:00 1365.13</text:p>
      <text:p text:style-name="P1"><text:s text:c="4"/>114 15-034-553 <text:s text:c="4"/>1-12:24:12 1337.86X <text:s text:c="3"/>63 15-025-29 <text:s text:c="5"/>1-12:17:36 1360.64</text:p>
      <text:p text:style-name="P1"><text:s text:c="4"/>116 15-034-392 <text:s text:c="4"/>1-12:24:14 1337.62 <text:s text:c="3"/>121 15-025-49 <text:s text:c="5"/>1-12:21:00 1335.77</text:p>
      <text:p text:style-name="P1"><text:s text:c="4"/>117 15-034-398 <text:s text:c="4"/>1-12:24:14 1337.62 <text:s text:c="3"/>122 15-025-54 <text:s text:c="5"/>1-12:21:03 1335.41</text:p>
      <text:p text:style-name="P1"><text:s text:c="4"/>119 15-034-397 <text:s text:c="4"/>1-12:24:15 1337.51X <text:s text:c="2"/>162 15-025-70 <text:s text:c="5"/>1-12:22:58 1321.79</text:p>
      <text:p text:style-name="P1"><text:s text:c="4"/>135 15-034-437 <text:s text:c="4"/>1-12:24:50 1333.40 <text:s text:c="3"/>164 15-025-10 <text:s text:c="5"/>1-12:23:00 1321.56</text:p>
      <text:p text:style-name="P1"><text:s text:c="4"/>153 15-034-452 <text:s text:c="4"/>1-12:26:03 1324.90 <text:s text:c="3"/>194 15-025-66 <text:s text:c="5"/>1-12:24:01 1314.45</text:p>
      <text:p text:style-name="P1"><text:s text:c="4"/>155 15-034-350 <text:s text:c="4"/>1-12:26:17 1323.29 <text:s text:c="3"/>221 15-025-13 <text:s text:c="5"/>1-12:25:25 1304.79</text:p>
      <text:p text:style-name="P1"><text:s text:c="4"/>159 15-034-468 <text:s text:c="4"/>1-12:26:25 1322.37</text:p>
      <text:p text:style-name="P1"><text:s text:c="4"/>160 15-034-457 <text:s text:c="4"/>1-12:26:27 1322.14 <text:s text:c="3"/>12 TESAŘ Vladimír, Mutěnín</text:p>
      <text:p text:style-name="P1"><text:s text:c="4"/>163 15-034-360 <text:s text:c="4"/>1-12:26:30 1321.79 <text:s text:c="6"/>9/ 1/ 1 <text:s/>23/44 <text:s text:c="4"/>36/644 <text:s text:c="3"/>235.35</text:p>
      <text:p text:style-name="P1"><text:s text:c="4"/>169 15-034-449 <text:s text:c="4"/>1-12:26:46 1319.95X <text:s text:c="3"/>53 15-0344-222 <text:s text:c="3"/>1-12:07:01 1368.16</text:p>
      <text:p text:style-name="P1"><text:s text:c="4"/>184 15-034-417 <text:s text:c="4"/>1-12:27:13 1316.86X</text:p>
      <text:p text:style-name="P1"><text:s text:c="4"/>186 15-034-458 <text:s text:c="4"/>1-12:27:19 1316.18 <text:s text:c="3"/>13 KARAS Antonín, Vilémov</text:p>
      <text:p text:style-name="P1"><text:s text:c="4"/>187 15-034-451 <text:s text:c="4"/>1-12:27:20 1316.06X <text:s text:c="4"/>25/10/10 <text:s text:c="2"/>7/37 <text:s text:c="3"/>231/938 <text:s text:c="3"/>228.05</text:p>
      <text:p text:style-name="P1"><text:s text:c="4"/>188 15-034-337 <text:s text:c="4"/>1-12:27:21 1315.95X <text:s text:c="3"/>64 15-030-647 <text:s text:c="4"/>1-12:02:40 1360.02</text:p>
      <text:p text:style-name="P1"><text:s text:c="4"/>189 15-034-344 <text:s text:c="4"/>1-12:27:23 1315.72X <text:s text:c="3"/>65 15-030-614 <text:s text:c="4"/>1-12:02:40 1360.02</text:p>
      <text:p text:style-name="P1"><text:s text:c="4"/>190 15-034-473 <text:s text:c="4"/>1-12:27:25 1315.49X <text:s text:c="3"/>90 15-0400-1343 <text:s text:c="2"/>1-12:03:50 1350.63</text:p>
      <text:p text:style-name="P1"><text:s text:c="4"/>191 15-034-541 <text:s text:c="4"/>1-12:27:27 1315.27X <text:s text:c="3"/>95 15-0400-1324 <text:s text:c="2"/>1-12:04:03 1348.90</text:p>
      <text:p text:style-name="P1"><text:s text:c="4"/>193 15-034-435 <text:s text:c="4"/>1-12:27:28 1315.15 <text:s text:c="3"/>100 15-035-440 <text:s text:c="4"/>1-12:04:48 1342.94</text:p>
      <text:p text:style-name="P1"><text:s text:c="4"/>197 15-034-418 <text:s text:c="4"/>1-12:27:41 1313.67X <text:s text:c="2"/>111 15-035-455 <text:s text:c="4"/>1-12:05:24 1338.21</text:p>
      <text:p text:style-name="P1"><text:s text:c="4"/>199 15-034-462 <text:s text:c="4"/>1-12:27:43 1313.45X <text:s text:c="2"/>115 15-030-623 <text:s text:c="4"/>1-12:05:28 1337.69</text:p>
      <text:p text:style-name="P1"><text:s text:c="4"/>201 15-034-375 <text:s text:c="4"/>1-12:27:46 1313.11 <text:s text:c="3"/>118 15-030-646 <text:s text:c="4"/>1-12:05:29 1337.56</text:p>
      <text:p text:style-name="P1"><text:s text:c="4"/>203 15-034-308 <text:s text:c="4"/>1-12:27:53 1312.31X <text:s text:c="2"/>133 15-0400-1326 <text:s text:c="2"/>1-12:06:00 1333.51</text:p>
      <text:p text:style-name="P1"><text:s text:c="4"/>212 15-034-345 <text:s text:c="4"/>1-12:28:28 1308.36X <text:s text:c="2"/>209 15-0400-1318 <text:s text:c="2"/>1-12:09:08 1309.52</text:p>
      <text:p text:style-name="P1"><text:s text:c="4"/>213 15-034-465 <text:s text:c="4"/>1-12:28:31 1308.02X</text:p>
      <text:p text:style-name="P1"><text:s text:c="4"/>217 15-034-555 <text:s text:c="4"/>1-12:28:39 1307.12X <text:s text:c="2"/>14 KLIMOVIČ Eduard, Chlum</text:p>
      <text:p text:style-name="P1"><text:s text:c="47"/>34/12/10 <text:s text:c="2"/>9/8 <text:s text:c="4"/>217/3798 <text:s text:c="2"/>221.78</text:p>
      <text:p text:style-name="P1"><text:s text:c="4"/>9 NOVÝ Jaroslav, hostující <text:s text:c="15"/>72 15-027-1503 <text:s text:c="3"/>1-11:58:22 1357.57X</text:p>
      <text:p text:style-name="P1"><text:s text:c="5"/>21/ 6/ 6 <text:s text:c="2"/>11/42 <text:s text:c="3"/>188/717 <text:s text:c="3"/>244.12 <text:s text:c="3"/>87 15-027-1558 <text:s text:c="3"/>1-11:59:09 1351.09</text:p>
      <text:p text:style-name="P1"><text:s text:c="5"/>40 15-0343-220 <text:s text:c="3"/>1-12:09:41 1379.10 <text:s text:c="4"/>89 15-027-1520 <text:s text:c="3"/>1-11:59:11 1350.82X</text:p>
      <text:p text:style-name="P1"><text:s text:c="5"/>80 15-0343-224 <text:s text:c="3"/>1-12:12:51 1354.86 <text:s text:c="3"/>106 15-027-1516 <text:s text:c="3"/>1-12:00:32 1339.80</text:p>
      <text:p text:style-name="P1"><text:s text:c="5"/>85 15-0343-242 <text:s text:c="3"/>1-12:13:17 1351.61 <text:s text:c="3"/>123 15-027-1531 <text:s text:c="3"/>1-12:01:05 1335.37</text:p>
      <text:p text:style-name="P1"><text:s text:c="5"/>96 15-0343-225 <text:s text:c="3"/>1-12:13:45 1348.13 <text:s text:c="3"/>124 15-027-1563 <text:s text:c="3"/>1-12:01:06 1335.23</text:p>
      <text:p text:style-name="P1"><text:s text:c="4"/>171 15-0343-211 <text:s text:c="3"/>1-12:17:40 1319.58 <text:s text:c="3"/>126 15-027-1552 <text:s text:c="3"/>1-12:01:08 1334.96</text:p>
      <text:p text:style-name="P1"><text:s text:c="4"/>207 15-0343-231 <text:s text:c="3"/>1-12:18:52 1311.08 <text:s text:c="3"/>128 15-027-1506 <text:s text:c="3"/>1-12:01:13 1334.30</text:p>
      <text:p text:style-name="P1"><text:s text:c="45"/>131 15-027-1505 <text:s text:c="3"/>1-12:01:17 1333.76</text:p>
      <text:p text:style-name="P1"><text:s text:c="3"/>10 KUČERA Lukáš, Kynšperk <text:s text:c="16"/>149 15-027-1510 <text:s text:c="3"/>1-12:02:01 1327.90</text:p>
      <text:p text:style-name="P1"><text:s text:c="5"/>30/13/13 <text:s text:c="3"/>6/19 <text:s text:c="3"/>235/1641 <text:s text:c="2"/>220.86 <text:s text:c="2"/>211 15-027-1562 <text:s text:c="3"/>1-12:04:30 1308.45</text:p>
      <text:p text:style-name="P1"><text:s text:c="5"/>44 15-031-99 <text:s text:c="5"/>1-11:56:00 1371.81 <text:s text:c="3"/>226 15-027-1523 <text:s text:c="3"/>1-12:05:23 1301.67</text:p>
      <text:p text:style-name="P1"><text:s text:c="5"/>78 15-027-1831 <text:s text:c="3"/>1-11:57:58 1355.26</text:p>
      <text:p text:style-name="P1"><text:s text:c="5"/>79 15-027-1827 <text:s text:c="3"/>1-11:58:00 1354.98 <text:s text:c="3"/>15 KOVAČIK Štefan, Oloví</text:p>
      <text:p text:style-name="P1"><text:s text:c="5"/>93 15-027-1884 <text:s text:c="3"/>1-11:58:37 1349.88 <text:s text:c="5"/>37/ 5/ 4 <text:s/>15/6 <text:s text:c="4"/>115/4120 <text:s text:c="2"/>226.03</text:p>
      <text:p text:style-name="P1"><text:s text:c="5"/>97 15-027-1859 <text:s text:c="3"/>1-11:59:03 1346.31 <text:s text:c="4"/>73 15-027-1380 <text:s text:c="3"/>1-12:01:40 1356.27</text:p>
      <text:p text:style-name="P1"><text:s text:c="5"/>99 15-027-1691 <text:s text:c="3"/>1-11:59:06 1345.90 <text:s text:c="4"/>94 15-027-1722 <text:s text:c="3"/>1-12:02:34 1348.99</text:p>
      <text:p text:style-name="P1"><text:s text:c="4"/>105 15-022-363 <text:s text:c="4"/>1-11:59:41 1341.13 <text:s text:c="3"/>142 15-027-1389 <text:s text:c="3"/>1-12:04:58 1329.94X</text:p>
      <text:p text:style-name="P1"><text:s text:c="4"/>129 15-027-1806 <text:s text:c="3"/>1-12:00:33 1334.11 <text:s text:c="3"/>196 15-027-1742 <text:s text:c="3"/>1-12:07:00 1314.22</text:p>
      <text:p text:style-name="P1"><text:s text:c="4"/>143 15-027-1837 <text:s text:c="3"/>1-12:01:08 1329.43 <text:s text:c="3"/>222 15-027-1732 <text:s text:c="3"/>1-12:08:18 1304.36</text:p>
      <text:p text:style-name="P1"><text:s text:c="4"/>145 15-027-1818 <text:s text:c="3"/>1-12:01:11 1329.03</text:p>
      <text:p text:style-name="P1"><text:s text:c="4"/>148 15-027-1833 <text:s text:c="3"/>1-12:01:18 1328.09 <text:s text:c="3"/>16 SVOBODA Jan, Toužim</text:p>
      <text:p text:style-name="P1"><text:s text:c="4"/>208 15-027-1810 <text:s text:c="3"/>1-12:03:32 1310.49 <text:s text:c="5"/>38/ 5/ 5 <text:s/>14/4 <text:s text:c="4"/>136/4225 <text:s text:c="2"/>252.49</text:p>
      <text:p text:style-name="P1"><text:s text:c="46"/>81 15-025-674 <text:s text:c="4"/>1-12:21:26 1354.20</text:p>
      <text:p text:style-name="P1"><text:s/></text:p>
      <text:p text:style-name="P1"><text:soft-page-break/></text:p>
      <text:p text:style-name="P1">WERTHEIM <text:s text:c="11"/></text:p>
      <text:p text:style-name="P1"><text:s text:c="5"/>98 15-025-693 <text:s text:c="4"/>1-12:22:33 1346.14 <text:s text:c="3"/>170 15-022-402 <text:s text:c="4"/>1-11:52:39 1319.87</text:p>
      <text:p text:style-name="P1"><text:s text:c="4"/>214 15-025-707 <text:s text:c="4"/>1-12:28:05 1307.57 <text:s text:c="3"/>195 15-022-403 <text:s text:c="4"/>1-11:53:19 1314.31</text:p>
      <text:p text:style-name="P1"><text:s text:c="4"/>218 15-025-711 <text:s text:c="4"/>1-12:28:14 1306.55 <text:s text:c="3"/>202 15-022-407 <text:s text:c="4"/>1-11:53:29 1312.93</text:p>
      <text:p text:style-name="P1"><text:s text:c="4"/>231 15-025-673 <text:s text:c="4"/>1-12:29:27 1298.38 <text:s text:c="3"/>220 15-022-415 <text:s text:c="4"/>1-11:54:26 1305.10</text:p>
      <text:p text:style-name="P1"/>
      <text:p text:style-name="P1"><text:s text:c="3"/>17 FREMUTH Josef, Mutěnín <text:s text:c="16"/>27 KOVÁŘ Mir. Ing., hostující</text:p>
      <text:p text:style-name="P1"><text:s text:c="5"/>34/ 7/ 6 <text:s text:c="2"/>13/38 <text:s text:c="3"/>180/873 <text:s text:c="3"/>235.29 <text:s text:c="4"/>16/ 1/ 1 <text:s/>28/90 <text:s text:c="4"/>22/22 <text:s text:c="4"/>232.76</text:p>
      <text:p text:style-name="P1"><text:s text:c="5"/>88 15-0344-446 <text:s text:c="3"/>1-12:09:09 1351.09 <text:s text:c="3"/>229 15-0343-136 <text:s text:c="3"/>1-12:14:05 1300.58</text:p>
      <text:p text:style-name="P1"><text:s text:c="5"/>91 15-034-323 <text:s text:c="4"/>1-12:09:13 1350.57</text:p>
      <text:p text:style-name="P1"><text:s text:c="5"/>92 15-0344-372 <text:s text:c="3"/>1-12:09:13 1350.57X <text:s text:c="2"/>28 FISCHER Petr, Stříbrná</text:p>
      <text:p text:style-name="P1"><text:s text:c="4"/>103 15-0329-35 <text:s text:c="4"/>1-12:10:26 1341.21 <text:s text:c="5"/>21/ 1/ 1 <text:s/>29/41 <text:s text:c="4"/>22/761 <text:s text:c="3"/>227.70</text:p>
      <text:p text:style-name="P1"><text:s text:c="4"/>144 15-0344-434 <text:s text:c="3"/>1-12:12:02 1329.08 <text:s text:c="3"/>230 15-027-1167 <text:s text:c="3"/>1-12:10:13 1299.55</text:p>
      <text:p text:style-name="P1"><text:s text:c="4"/>179 15-034-356 <text:s text:c="4"/>1-12:13:36 1317.42</text:p>
      <text:p text:style-name="P1"><text:s text:c="4"/>182 15-0344-403 <text:s text:c="3"/>1-12:13:39 1317.06 <text:s text:c="3"/>29 VONEŠ Ivan, Postřekov</text:p>
      <text:p text:style-name="P1"><text:s text:c="47"/>12/ 1/ 1 <text:s/>30/17 <text:s text:c="4"/>22/2209 <text:s text:c="2"/>240.87</text:p>
      <text:p text:style-name="P1"><text:s text:c="3"/>18 HRYZAK Miroslav, Aš <text:s text:c="19"/>233 15-034-907 <text:s text:c="4"/>1-12:20:36 1297.81</text:p>
      <text:p text:style-name="P1"><text:s text:c="5"/>23/ 2/ 2 <text:s text:c="2"/>19/35 <text:s text:c="4"/>60/999 <text:s text:c="3"/>200.65</text:p>
      <text:p text:style-name="P1"><text:s text:c="4"/>104 15-022-23 <text:s text:c="5"/>1-11:45:16 1341.16 <text:s text:c="3"/>30 VOZÁBAL Jakub, Postřekov</text:p>
      <text:p text:style-name="P1"><text:s text:c="4"/>161 15-025-46 <text:s text:c="5"/>1-11:47:26 1322.02 <text:s text:c="6"/>9/ 2/ 2 <text:s/>22/18 <text:s text:c="4"/>44/1987 <text:s text:c="2"/>240.87</text:p>
      <text:p text:style-name="P1"><text:s text:c="45"/>234 15-023-2053 <text:s text:c="3"/>1-12:20:37 1297.69</text:p>
      <text:p text:style-name="P1"><text:s text:c="3"/>19 ŘEZNÍČEK Jiří, Postřekov <text:s text:c="14"/>235 15-034-906 <text:s text:c="4"/>1-12:20:41 1297.23</text:p>
      <text:p text:style-name="P1"><text:s text:c="5"/>19/ 4/ 4 <text:s text:c="2"/>17/26 <text:s text:c="3"/>104/1212 <text:s text:c="2"/>241.60</text:p>
      <text:p text:style-name="P1"><text:s text:c="4"/>112 15-034-868 <text:s text:c="4"/>1-12:15:43 1338.11</text:p>
      <text:p text:style-name="P1"><text:s text:c="4"/>152 15-034-777 <text:s text:c="4"/>1-12:17:23 1325.87</text:p>
      <text:p text:style-name="P1"><text:s text:c="4"/>236 15-034-841 <text:s text:c="4"/>1-12:21:25 1297.17</text:p>
      <text:p text:style-name="P1"><text:s text:c="4"/>237 15-034-839 <text:s text:c="4"/>1-12:21:31 1296.47</text:p>
      <text:p text:style-name="P1"/>
      <text:p text:style-name="P1"><text:s text:c="3"/>20 VONEŠOVÁ Stan. Mgr., Postřekov</text:p>
      <text:p text:style-name="P1"><text:s text:c="6"/>9/ 1/ 1 <text:s text:c="2"/>24/21 <text:s text:c="4"/>31/1466 <text:s text:c="2"/>240.87</text:p>
      <text:p text:style-name="P1"><text:s text:c="4"/>113 15-05260-1119 <text:s/>1-12:15:01 1338.06</text:p>
      <text:p text:style-name="P1"/>
      <text:p text:style-name="P1"><text:s text:c="3"/>21 KOTÁB Josef ml., Tupadly</text:p>
      <text:p text:style-name="P1"><text:s text:c="5"/>66/ 4/ 2 <text:s text:c="2"/>20/84 <text:s text:c="4"/>53/53 <text:s text:c="4"/>272.21</text:p>
      <text:p text:style-name="P1"><text:s text:c="4"/>127 15-031-215 <text:s text:c="4"/>1-12:38:59 1334.47</text:p>
      <text:p text:style-name="P1"><text:s text:c="4"/>134 15-031-305 <text:s text:c="4"/>1-12:39:08 1333.49X</text:p>
      <text:p text:style-name="P1"><text:s text:c="4"/>138 15-031-296 <text:s text:c="4"/>1-12:39:10 1333.27X</text:p>
      <text:p text:style-name="P1"><text:s text:c="4"/>224 15-031-242 <text:s text:c="4"/>1-12:44:02 1302.23</text:p>
      <text:p text:style-name="P1"/>
      <text:p text:style-name="P1"><text:s text:c="3"/>22 BARTÁK Ladislav, hostující</text:p>
      <text:p text:style-name="P1"><text:s text:c="5"/>14/ 2/ 2 <text:s text:c="2"/>21/60 <text:s text:c="4"/>52/396 <text:s text:c="3"/>233.46</text:p>
      <text:p text:style-name="P1"><text:s text:c="4"/>146 15-0343-131 <text:s text:c="3"/>1-12:10:41 1328.99</text:p>
      <text:p text:style-name="P1"><text:s text:c="4"/>219 15-0343-142 <text:s text:c="3"/>1-12:13:48 1305.82</text:p>
      <text:p text:style-name="P1"/>
      <text:p text:style-name="P1"><text:s text:c="3"/>23 SVOBODA/JÁRA , Pernink</text:p>
      <text:p text:style-name="P1"><text:s text:c="5"/>43/ 2/ 1 <text:s text:c="2"/>25/11 <text:s text:c="4"/>28/3233 <text:s text:c="2"/>244.69</text:p>
      <text:p text:style-name="P1"><text:s text:c="4"/>147 15-025-189 <text:s text:c="4"/>1-12:19:15 1328.10</text:p>
      <text:p text:style-name="P1"><text:s text:c="4"/>200 15-025-274 <text:s text:c="4"/>1-12:21:21 1313.14X</text:p>
      <text:p text:style-name="P1"/>
      <text:p text:style-name="P1"><text:s text:c="3"/>24 PÍSEK Petr, Luby</text:p>
      <text:p text:style-name="P1"><text:s text:c="5"/>21/ 1/ 1 <text:s text:c="2"/>26/12 <text:s text:c="4"/>28/3228 <text:s text:c="2"/>215.17</text:p>
      <text:p text:style-name="P1"><text:s text:c="4"/>151 15-027-1421 <text:s text:c="3"/>1-11:57:05 1327.41</text:p>
      <text:p text:style-name="P1"/>
      <text:p text:style-name="P1"><text:s text:c="3"/>25 CHMELÍŘ Miroslav, Vřeskovice</text:p>
      <text:p text:style-name="P1"><text:s text:c="5"/>16/ 1/ 1 <text:s text:c="2"/>27/62 <text:s text:c="4"/>28/346 <text:s text:c="3"/>273.11</text:p>
      <text:p text:style-name="P1"><text:s text:c="4"/>154 15-0308-398 <text:s text:c="3"/>1-12:41:12 1324.41</text:p>
      <text:p text:style-name="P1"/>
      <text:p text:style-name="P1"><text:s text:c="3"/>26 TUREK Milan, Fr.Lázně</text:p>
      <text:p text:style-name="P1"><text:s text:c="5"/>24/ 7/ 7 <text:s text:c="2"/>12/9 <text:s text:c="4"/>182/3350 <text:s text:c="2"/>208.08</text:p>
      <text:p text:style-name="P1"><text:s text:c="4"/>165 15-022-410 <text:s text:c="4"/>1-11:52:33 1320.71</text:p>
      <text:p text:style-name="P1"><text:s text:c="4"/>166 15-022-390 <text:s text:c="4"/>1-11:52:34 1320.57</text:p>
      <text:p text:style-name="P1"><text:s text:c="4"/>168 15-022-405 <text:s text:c="4"/>1-11:52:37 1320.1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7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3T15:05:06.606000000</dc:date>
    <meta:editing-duration>PT57S</meta:editing-duration>
    <meta:editing-cycles>1</meta:editing-cycles>
    <meta:document-statistic meta:table-count="0" meta:image-count="0" meta:object-count="0" meta:page-count="4" meta:paragraph-count="220" meta:word-count="1413" meta:character-count="14600" meta:non-whitespace-character-count="9607"/>
    <meta:generator>LibreOffice/5.0.0.5$Windows_x86 LibreOffice_project/1b1a90865e348b492231e1c451437d7a15bb262b</meta:generator>
  </office:meta>
</office:document-meta>
</file>