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b6eaf" officeooo:paragraph-rsid="001b6e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ROTTENDORF <text:s text:c="9"/></text:p>
      <text:p text:style-name="P1"><text:s text:c="30"/>(49:46:53/010:04:05)</text:p>
      <text:p text:style-name="P1"/>
      <text:p text:style-name="P1"/>
      <text:p text:style-name="P1"><text:s/>Datum konání závodu: <text:s text:c="2"/>13.09.2015</text:p>
      <text:p text:style-name="P1"><text:s/>Kategorie závodu : <text:s text:c="4"/>Celkové výsledky</text:p>
      <text:p text:style-name="P1"><text:s/>Soutěže <text:s text:c="9"/>: <text:s text:c="4"/></text:p>
      <text:p text:style-name="P1"><text:s/>Průměrná vzdálenost: <text:s text:c="2"/>198.35km (rozpeti <text:s text:c="2"/>160.32km - <text:s text:c="2"/>233.73km)</text:p>
      <text:p text:style-name="P1"><text:s/>Počet nasazených PH: <text:s text:c="2"/>1479 </text:p>
      <text:p text:style-name="P1"><text:s/>Počet chovatelů: <text:s text:c="6"/>59 <text:s/></text:p>
      <text:p text:style-name="P1"><text:s/>Čas startu: <text:s text:c="11"/>09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zataženo, bezvětří <text:s text:c="6"/></text:p>
      <text:p text:style-name="P1"><text:s text:c="49"/></text:p>
      <text:p text:style-name="P1"><text:s/>Počasí v místě doletu: polojasno,18stC, slabý <text:s text:c="2"/></text:p>
      <text:p text:style-name="P1"><text:s text:c="24"/>západní vítr <text:s text:c="12"/></text:p>
      <text:p text:style-name="P1"><text:s/>Přílet prvního PH: <text:s text:c="4"/>JIRÁNEK Milič, Kraslice, Luby <text:s text:c="10"/></text:p>
      <text:p text:style-name="P1"><text:s/>15-027-1103 <text:s text:c="2"/>H <text:s text:c="7"/>1.den,12:05:38 hod., rozchod +00:00:38 hod.</text:p>
      <text:p text:style-name="P1"><text:s text:c="24"/>vzdálenost: <text:s/>184.23km <text:s text:c="2"/>rychlost:1187.472m/min</text:p>
      <text:p text:style-name="P1"><text:s text:c="24"/>Doba letu:02:35:09 hod.</text:p>
      <text:p text:style-name="P1"/>
      <text:p text:style-name="P1"><text:s/>Přílet posledního PH: <text:s/>KRET Jiří, hostující, hostující <text:s text:c="5"/></text:p>
      <text:p text:style-name="P1"><text:s/>15-0343-379 <text:s text:c="2"/>H <text:s text:c="7"/>1.den,12:39:49 hod., rozchod +00:00:00 hod.</text:p>
      <text:p text:style-name="P1"><text:s text:c="24"/>vzdálenost: <text:s/>188.60km <text:s text:c="2"/>rychlost: 993.564m/min</text:p>
      <text:p text:style-name="P1"><text:s text:c="24"/>Doba letu:03:09:49 hod.</text:p>
      <text:p text:style-name="P1"/>
      <text:p text:style-name="P1"><text:s/>Doba trvání závodu: <text:s text:c="3"/>00:30:17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907 <text:s text:c="3"/>127 <text:s text:c="4"/>39 <text:s text:c="4"/>19 <text:s/>14.00 <text:s text:c="4"/>2 <text:s text:c="4"/>40 <text:s text:c="3"/>30 1120.350</text:p>
      <text:p text:style-name="P1"><text:s/>K. Vary <text:s text:c="8"/>572 <text:s text:c="3"/>169 <text:s text:c="4"/>20 <text:s text:c="4"/>15 <text:s/>29.55 <text:s text:c="4"/>4 <text:s text:c="4"/>38 <text:s text:c="3"/>59 1109.600</text:p>
      <text:p text:style-name="P1"><text:s/>Celkem <text:s text:c="8"/>1479 <text:s text:c="3"/>296 <text:s text:c="4"/>59 <text:s text:c="4"/>34 <text:s/>20.00 <text:s text:c="4"/>6 <text:s text:c="4"/>36 <text:s text:c="3"/>89 1097.395</text:p>
      <text:p text:style-name="P1"><text:s text:c="53"/>8 <text:s text:c="4"/>34 <text:s text:c="2"/>118 1083.941</text:p>
      <text:p text:style-name="P1"><text:s text:c="52"/>10 <text:s text:c="4"/>32 <text:s text:c="2"/>148 1067.401</text:p>
      <text:p text:style-name="P1"><text:s text:c="52"/>12 <text:s text:c="4"/>30 <text:s text:c="2"/>177 1045.812</text:p>
      <text:p text:style-name="P1"><text:s text:c="52"/>14 <text:s text:c="4"/>28 <text:s text:c="2"/>207 1023.993</text:p>
      <text:p text:style-name="P1"><text:s text:c="52"/>16 <text:s text:c="4"/>26 <text:s text:c="2"/>237 1014.679</text:p>
      <text:p text:style-name="P1"><text:s text:c="52"/>18 <text:s text:c="4"/>24 <text:s text:c="2"/>266 1001.796</text:p>
      <text:p text:style-name="P1"><text:s text:c="52"/>20 <text:s text:c="4"/>22 <text:s text:c="2"/>296 <text:s/>993.56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ROTTENDORF <text:s text:c="9"/></text:p>
      <text:p text:style-name="P1"><text:s text:c="45"/>239 15-03017-119 <text:s text:c="2"/>1-12:12:43 1014.13</text:p>
      <text:p text:style-name="P1"><text:s text:c="4"/>1 JIRÁNEK Milič, Kraslice <text:s text:c="15"/>276 15-03017-55 <text:s text:c="3"/>1-12:15:14 <text:s/>998.64</text:p>
      <text:p text:style-name="P1"><text:s text:c="5"/>22/ 8/ 8 <text:s text:c="3"/>7/57 <text:s text:c="3"/>245/475 <text:s text:c="3"/>184.23</text:p>
      <text:p text:style-name="P1"><text:s text:c="6"/>1 15-027-1103 <text:s text:c="3"/>1-12:05:38 1187.47 <text:s text:c="4"/>6 KLIMOVIČ Eduard, Chlum</text:p>
      <text:p text:style-name="P1"><text:s text:c="6"/>4 15-027-1112 <text:s text:c="3"/>1-12:07:55 1170.26 <text:s text:c="5"/>39/20/19 <text:s text:c="2"/>8/8 <text:s text:c="4"/>241/3580 <text:s text:c="2"/>180.88</text:p>
      <text:p text:style-name="P1"><text:s text:c="5"/>14 15-027-1763 <text:s text:c="3"/>1-12:10:58 1148.02 <text:s text:c="4"/>15 15-027-1566 <text:s text:c="3"/>1-12:07:34 1147.86</text:p>
      <text:p text:style-name="P1"><text:s text:c="5"/>98 15-027-1765 <text:s text:c="3"/>1-12:19:08 1092.45 <text:s text:c="4"/>46 15-027-1563 <text:s text:c="3"/>1-12:12:22 1113.93</text:p>
      <text:p text:style-name="P1"><text:s text:c="4"/>141 15-027-1356 <text:s text:c="3"/>1-12:22:39 1070.14 <text:s text:c="4"/>47 15-027-1507 <text:s text:c="3"/>1-12:12:23 1113.81</text:p>
      <text:p text:style-name="P1"><text:s text:c="4"/>150 15-027-1130 <text:s text:c="3"/>1-12:23:12 1066.74 <text:s text:c="3"/>103 15-027-1557 <text:s text:c="3"/>1-12:16:06 1088.89</text:p>
      <text:p text:style-name="P1"><text:s text:c="4"/>173 15-027-1728 <text:s text:c="3"/>1-12:26:16 1048.13 <text:s text:c="3"/>127 15-027-1511 <text:s text:c="3"/>1-12:17:35 1079.25</text:p>
      <text:p text:style-name="P1"><text:s text:c="4"/>176 15-027-1374 <text:s text:c="3"/>1-12:26:34 1046.35 <text:s text:c="3"/>137 15-027-1562 <text:s text:c="3"/>1-12:18:51 1071.16X</text:p>
      <text:p text:style-name="P1"><text:s text:c="45"/>143 15-027-1531 <text:s text:c="3"/>1-12:19:11 1069.05</text:p>
      <text:p text:style-name="P1"><text:s text:c="4"/>2 PÍSEK Petr, Luby <text:s text:c="22"/>156 15-027-1517 <text:s text:c="3"/>1-12:20:48 1058.93</text:p>
      <text:p text:style-name="P1"><text:s text:c="5"/>22/13/13 <text:s text:c="3"/>2/12 <text:s text:c="3"/>272/3199 <text:s text:c="2"/>174.87 <text:s text:c="2"/>178 15-027-1510 <text:s text:c="3"/>1-12:23:02 1045.26</text:p>
      <text:p text:style-name="P1"><text:s text:c="6"/>2 15-027-1432 <text:s text:c="3"/>1-11:58:39 1176.37 <text:s text:c="3"/>180 15-027-1533 <text:s text:c="3"/>1-12:23:03 1045.16</text:p>
      <text:p text:style-name="P1"><text:s text:c="6"/>6 15-027-1431 <text:s text:c="3"/>1-11:59:57 1166.18 <text:s text:c="3"/>189 15-027-1553 <text:s text:c="3"/>1-12:23:43 1041.15</text:p>
      <text:p text:style-name="P1"><text:s text:c="5"/>16 15-027-1406 <text:s text:c="3"/>1-12:03:14 1141.19 <text:s text:c="3"/>190 15-027-1506 <text:s text:c="3"/>1-12:23:44 1041.05</text:p>
      <text:p text:style-name="P1"><text:s text:c="5"/>18 15-027-1409 <text:s text:c="3"/>1-12:04:08 1134.52 <text:s text:c="3"/>194 15-027-1565 <text:s text:c="3"/>1-12:24:32 1036.28</text:p>
      <text:p text:style-name="P1"><text:s text:c="5"/>22 15-031-909 <text:s text:c="4"/>1-12:05:23 1125.40 <text:s text:c="3"/>204 15-027-1552 <text:s text:c="3"/>1-12:26:15 1026.19</text:p>
      <text:p text:style-name="P1"><text:s text:c="5"/>30 15-027-1421 <text:s text:c="3"/>1-12:06:05 1120.35 <text:s text:c="3"/>236 15-027-1529 <text:s text:c="3"/>1-12:28:09 1015.24</text:p>
      <text:p text:style-name="P1"><text:s text:c="5"/>38 15-022-383 <text:s text:c="4"/>1-12:06:38 1116.42 <text:s text:c="3"/>247 15-027-1560 <text:s text:c="3"/>1-12:29:12 1009.30</text:p>
      <text:p text:style-name="P1"><text:s text:c="5"/>44 15-027-1408 <text:s text:c="3"/>1-12:06:50 1114.99 <text:s text:c="3"/>273 15-027-1505 <text:s text:c="3"/>1-12:30:56 <text:s/>999.63</text:p>
      <text:p text:style-name="P1"><text:s text:c="4"/>196 15-027-1410 <text:s text:c="3"/>1-12:18:58 1034.93 <text:s text:c="3"/>274 15-027-1558 <text:s text:c="3"/>1-12:30:56 <text:s/>999.63</text:p>
      <text:p text:style-name="P1"><text:s text:c="4"/>202 15-027-1407 <text:s text:c="3"/>1-12:19:31 1031.57 <text:s text:c="3"/>275 15-027-1518 <text:s text:c="3"/>1-12:31:01 <text:s/>999.17</text:p>
      <text:p text:style-name="P1"><text:s text:c="4"/>244 15-027-1413 <text:s text:c="3"/>1-12:23:11 1009.73 <text:s text:c="3"/>288 15-027-1561 <text:s text:c="3"/>1-12:31:48 <text:s/>994.86</text:p>
      <text:p text:style-name="P1"><text:s text:c="4"/>260 15-027-1402 <text:s text:c="3"/>1-12:24:16 1003.45</text:p>
      <text:p text:style-name="P1"><text:s text:c="4"/>284 15-027-1427 <text:s text:c="3"/>1-12:25:38 <text:s/>995.64 <text:s text:c="4"/>7 HRYZAK Miroslav, Aš</text:p>
      <text:p text:style-name="P1"><text:s text:c="47"/>25/ 4/ 4 <text:s/>20/35 <text:s text:c="3"/>126/939 <text:s text:c="3"/>160.32</text:p>
      <text:p text:style-name="P1"><text:s text:c="4"/>3 FISCHER Petr, Stříbrná <text:s text:c="17"/>19 15-022-36 <text:s text:c="5"/>1-11:51:48 1130.50</text:p>
      <text:p text:style-name="P1"><text:s text:c="5"/>29/10/10 <text:s text:c="3"/>5/38 <text:s text:c="3"/>260/739 <text:s text:c="3"/>187.82 <text:s text:c="2"/>129 15-022-92 <text:s text:c="5"/>1-11:58:46 1077.56</text:p>
      <text:p text:style-name="P1"><text:s text:c="6"/>3 15-027-1204 <text:s text:c="3"/>1-12:10:00 1176.15 <text:s text:c="3"/>135 15-022-46 <text:s text:c="5"/>1-11:59:27 1072.64</text:p>
      <text:p text:style-name="P1"><text:s text:c="6"/>5 15-027-1170 <text:s text:c="3"/>1-12:11:05 1168.23 <text:s text:c="3"/>265 15-022-35 <text:s text:c="5"/>1-12:10:01 1001.81</text:p>
      <text:p text:style-name="P1"><text:s text:c="5"/>12 15-027-1216 <text:s text:c="3"/>1-12:13:05 1153.88</text:p>
      <text:p text:style-name="P1"><text:s text:c="5"/>13 15-027-1218 <text:s text:c="3"/>1-12:13:47 1148.94 <text:s text:c="4"/>8 ZAPLETAL Bedřich, hostující</text:p>
      <text:p text:style-name="P1"><text:s text:c="5"/>87 15-027-1237 <text:s text:c="3"/>1-12:21:09 1099.41 <text:s text:c="5"/>42/29/23 <text:s text:c="2"/>3/28 <text:s text:c="3"/>267/1084 <text:s text:c="2"/>191.90</text:p>
      <text:p text:style-name="P1"><text:s text:c="5"/>94 15-027-1212 <text:s text:c="3"/>1-12:21:42 1095.88 <text:s text:c="4"/>20 15-0343-79 <text:s text:c="4"/>1-12:20:27 1125.82</text:p>
      <text:p text:style-name="P1"><text:s text:c="4"/>109 15-027-1219 <text:s text:c="3"/>1-12:23:06 1087.00 <text:s text:c="4"/>23 15-0343-77 <text:s text:c="4"/>1-12:20:31 1125.38</text:p>
      <text:p text:style-name="P1"><text:s text:c="4"/>114 15-027-1245 <text:s text:c="3"/>1-12:23:32 1084.28 <text:s text:c="4"/>31 15-0343-75 <text:s text:c="4"/>1-12:21:38 1118.06</text:p>
      <text:p text:style-name="P1"><text:s text:c="4"/>140 15-027-1225 <text:s text:c="3"/>1-12:25:46 1070.48 <text:s text:c="4"/>32 15-0343-55 <text:s text:c="4"/>1-12:21:39 1117.95</text:p>
      <text:p text:style-name="P1"><text:s text:c="4"/>193 15-027-1246 <text:s text:c="3"/>1-12:31:25 1037.10 <text:s text:c="4"/>33 15-0343-96 <text:s text:c="4"/>1-12:21:40 1117.84</text:p>
      <text:p text:style-name="P1"><text:s text:c="46"/>34 15-0343-70 <text:s text:c="4"/>1-12:21:41 1117.73</text:p>
      <text:p text:style-name="P1"><text:s text:c="4"/>4 MISKO Petr, Luby <text:s text:c="23"/>39 15-0400-804 <text:s text:c="3"/>1-12:21:54 1116.32X</text:p>
      <text:p text:style-name="P1"><text:s text:c="5"/>29/10/10 <text:s text:c="3"/>1/9 <text:s text:c="4"/>273/3236 <text:s text:c="2"/>174.47 <text:s text:c="3"/>40 15-0343-86 <text:s text:c="4"/>1-12:21:55 1116.22</text:p>
      <text:p text:style-name="P1"><text:s text:c="6"/>7 15-027-1013 <text:s text:c="3"/>1-12:00:04 1162.60 <text:s text:c="4"/>43 15-0343-62 <text:s text:c="4"/>1-12:22:04 1115.24</text:p>
      <text:p text:style-name="P1"><text:s text:c="6"/>8 15-027-1050 <text:s text:c="3"/>1-12:00:06 1162.34 <text:s text:c="4"/>48 15-0343-88 <text:s text:c="4"/>1-12:22:18 1113.73</text:p>
      <text:p text:style-name="P1"><text:s text:c="6"/>9 15-027-1011 <text:s text:c="3"/>1-12:00:17 1160.92 <text:s text:c="4"/>65 15-0343-83 <text:s text:c="4"/>1-12:23:24 1106.67</text:p>
      <text:p text:style-name="P1"><text:s text:c="5"/>11 15-027-1042 <text:s text:c="3"/>1-12:00:29 1159.38 <text:s text:c="4"/>66 15-0343-94 <text:s text:c="4"/>1-12:23:26 1106.45</text:p>
      <text:p text:style-name="P1"><text:s text:c="5"/>17 15-027-1041 <text:s text:c="3"/>1-12:03:10 1139.07 <text:s text:c="4"/>67 15-0400-809 <text:s text:c="3"/>1-12:23:49 1104.01</text:p>
      <text:p text:style-name="P1"><text:s text:c="5"/>28 15-027-1003 <text:s text:c="3"/>1-12:05:40 1120.77 <text:s text:c="4"/>83 15-0343-92 <text:s text:c="4"/>1-12:24:20 1100.74</text:p>
      <text:p text:style-name="P1"><text:s text:c="5"/>29 15-027-1048 <text:s text:c="3"/>1-12:05:42 1120.53 <text:s text:c="4"/>86 15-0343-93 <text:s text:c="4"/>1-12:24:30 1099.69</text:p>
      <text:p text:style-name="P1"><text:s text:c="4"/>121 15-027-1024 <text:s text:c="3"/>1-12:11:27 1080.63 <text:s text:c="4"/>96 15-0343-71 <text:s text:c="4"/>1-12:25:26 1093.84</text:p>
      <text:p text:style-name="P1"><text:s text:c="4"/>123 15-027-1010 <text:s text:c="3"/>1-12:11:34 1079.85 <text:s text:c="3"/>120 15-0343-98 <text:s text:c="4"/>1-12:27:30 1081.10X</text:p>
      <text:p text:style-name="P1"><text:s text:c="4"/>153 15-027-1019 <text:s text:c="3"/>1-12:14:03 1063.50 <text:s text:c="3"/>151 15-0343-95 <text:s text:c="4"/>1-12:30:13 1064.81</text:p>
      <text:p text:style-name="P1"><text:s text:c="45"/>152 15-0400-802 <text:s text:c="3"/>1-12:30:13 1064.81X</text:p>
      <text:p text:style-name="P1"><text:s text:c="4"/>5 VACEK Josef, Horní Hraničná <text:s text:c="11"/>164 15-0343-53 <text:s text:c="4"/>1-12:32:32 1051.29</text:p>
      <text:p text:style-name="P1"><text:s text:c="5"/>45/ 7/ 3 <text:s text:c="2"/>21/16 <text:s text:c="4"/>88/2255 <text:s text:c="2"/>164.44 <text:s text:c="2"/>175 15-0343-54 <text:s text:c="4"/>1-12:33:23 1046.42</text:p>
      <text:p text:style-name="P1"><text:s text:c="5"/>10 15-03017-46 <text:s text:c="3"/>1-11:52:14 1160.68 <text:s text:c="3"/>185 15-0343-61 <text:s text:c="4"/>1-12:33:57 1043.20X</text:p>
      <text:p text:style-name="P1"><text:s text:c="5"/>24 15-03017-91 <text:s text:c="3"/>1-11:56:54 1123.69X <text:s text:c="2"/>195 15-0343-76 <text:s text:c="4"/>1-12:35:11 1036.25</text:p>
      <text:p text:style-name="P1"><text:s text:c="5"/>26 15-03017-81 <text:s text:c="3"/>1-11:57:02 1122.67X <text:s text:c="2"/>213 15-0343-60 <text:s text:c="4"/>1-12:37:57 1021.00</text:p>
      <text:p text:style-name="P1"><text:s text:c="5"/>99 15-03017-59 <text:s text:c="3"/>1-12:01:10 1091.87X <text:s text:c="2"/>216 15-0343-99 <text:s text:c="4"/>1-12:37:59 1020.81</text:p>
      <text:p text:style-name="P1"><text:s text:c="4"/>205 15-03017-163 <text:s text:c="2"/>1-12:10:56 1025.40X <text:s text:c="2"/>218 15-0343-73 <text:s text:c="4"/>1-12:38:00 1020.72X</text:p>
      <text:p text:style-name="P1"/>
      <text:p text:style-name="P1"/>
      <text:p text:style-name="P1"><text:soft-page-break/><text:s/>ROTTENDORF <text:s text:c="9"/></text:p>
      <text:p text:style-name="P1"><text:s text:c="4"/>243 15-0343-56 <text:s text:c="4"/>1-12:40:01 1009.89 <text:s text:c="3"/>154 15-031-95 <text:s text:c="5"/>1-12:19:41 1059.96X</text:p>
      <text:p text:style-name="P1"><text:s text:c="4"/>245 15-0400-810 <text:s text:c="3"/>1-12:40:04 1009.63 <text:s text:c="3"/>155 15-027-1851 <text:s text:c="3"/>1-12:19:50 1059.02</text:p>
      <text:p text:style-name="P1"><text:s text:c="4"/>261 15-0343-85 <text:s text:c="4"/>1-12:41:17 1003.20X <text:s text:c="2"/>157 15-022-13 <text:s text:c="5"/>1-12:19:53 1058.71</text:p>
      <text:p text:style-name="P1"><text:s text:c="45"/>159 15-027-1806 <text:s text:c="3"/>1-12:20:24 1055.50</text:p>
      <text:p text:style-name="P1"><text:s text:c="4"/>9 KRET Jiří, hostující <text:s text:c="18"/>160 15-027-1819 <text:s text:c="3"/>1-12:20:25 1055.40</text:p>
      <text:p text:style-name="P1"><text:s text:c="5"/>46/27/18 <text:s text:c="3"/>4/36 <text:s text:c="3"/>262/911 <text:s text:c="3"/>188.60 <text:s text:c="2"/>161 15-022-15 <text:s text:c="5"/>1-12:20:28 1055.09</text:p>
      <text:p text:style-name="P1"><text:s text:c="5"/>21 15-0343-375 <text:s text:c="3"/>1-12:17:32 1125.72 <text:s text:c="3"/>162 15-027-1884 <text:s text:c="3"/>1-12:20:39 1053.95X</text:p>
      <text:p text:style-name="P1"><text:s text:c="5"/>35 15-0343-371 <text:s text:c="3"/>1-12:18:49 1117.16 <text:s text:c="3"/>163 15-027-1809 <text:s text:c="3"/>1-12:20:44 1053.44</text:p>
      <text:p text:style-name="P1"><text:s text:c="5"/>36 15-0343-392 <text:s text:c="3"/>1-12:18:49 1117.16 <text:s text:c="3"/>172 15-027-1846 <text:s text:c="3"/>1-12:21:21 1049.65</text:p>
      <text:p text:style-name="P1"><text:s text:c="5"/>42 15-0343-384 <text:s text:c="3"/>1-12:19:01 1115.84 <text:s text:c="3"/>174 15-022-363 <text:s text:c="4"/>1-12:21:45 1047.20X</text:p>
      <text:p text:style-name="P1"><text:s text:c="5"/>54 15-0343-425 <text:s text:c="3"/>1-12:19:54 1110.04 <text:s text:c="3"/>200 15-027-1833 <text:s text:c="3"/>1-12:24:11 1032.57</text:p>
      <text:p text:style-name="P1"><text:s text:c="5"/>55 15-0343-414 <text:s text:c="3"/>1-12:19:55 1109.93X <text:s text:c="2"/>259 15-027-1807 <text:s text:c="3"/>1-12:29:07 1004.13</text:p>
      <text:p text:style-name="P1"><text:s text:c="5"/>56 15-0343-373 <text:s text:c="3"/>1-12:19:56 1109.82 <text:s text:c="3"/>271 15-027-1803 <text:s text:c="3"/>1-12:29:53 <text:s/>999.85X</text:p>
      <text:p text:style-name="P1"><text:s text:c="5"/>57 15-0343-408 <text:s text:c="3"/>1-12:19:57 1109.71 <text:s text:c="3"/>277 15-022-372 <text:s text:c="4"/>1-12:30:07 <text:s/>998.56</text:p>
      <text:p text:style-name="P1"><text:s text:c="5"/>58 15-0343-405 <text:s text:c="3"/>1-12:19:57 1109.71X <text:s text:c="2"/>295 15-027-1820 <text:s text:c="3"/>1-12:31:00 <text:s/>993.69X</text:p>
      <text:p text:style-name="P1"><text:s text:c="5"/>59 15-0343-368 <text:s text:c="3"/>1-12:19:58 1109.60</text:p>
      <text:p text:style-name="P1"><text:s text:c="5"/>60 15-0343-428 <text:s text:c="3"/>1-12:19:58 1109.60X <text:s text:c="2"/>13 SVOBODA/JÁRA , Pernink</text:p>
      <text:p text:style-name="P1"><text:s text:c="5"/>64 15-0343-421 <text:s text:c="3"/>1-12:20:05 1108.84 <text:s text:c="5"/>42/31/22 <text:s text:c="2"/>6/11 <text:s text:c="3"/>252/3204 <text:s text:c="2"/>204.62</text:p>
      <text:p text:style-name="P1"><text:s text:c="5"/>70 15-0343-404 <text:s text:c="3"/>1-12:21:01 1102.79 <text:s text:c="4"/>49 15-025-187 <text:s text:c="4"/>1-12:33:48 1113.32</text:p>
      <text:p text:style-name="P1"><text:s text:c="5"/>91 15-0343-402 <text:s text:c="3"/>1-12:21:56 1096.91 <text:s text:c="4"/>50 15-025-182 <text:s text:c="4"/>1-12:33:50 1113.12</text:p>
      <text:p text:style-name="P1"><text:s text:c="5"/>92 15-0343-387 <text:s text:c="3"/>1-12:21:56 1096.91 <text:s text:c="4"/>52 15-025-183 <text:s text:c="4"/>1-12:34:11 1111.00X</text:p>
      <text:p text:style-name="P1"><text:s text:c="4"/>107 15-0343-401 <text:s text:c="3"/>1-12:23:19 1088.15 <text:s text:c="4"/>53 15-025-216 <text:s text:c="4"/>1-12:34:12 1110.90X</text:p>
      <text:p text:style-name="P1"><text:s text:c="4"/>165 15-0343-369 <text:s text:c="3"/>1-12:29:24 1051.25 <text:s text:c="4"/>71 15-025-251 <text:s text:c="4"/>1-12:35:38 1102.32</text:p>
      <text:p text:style-name="P1"><text:s text:c="4"/>197 15-0343-409 <text:s text:c="3"/>1-12:32:24 1033.96 <text:s text:c="4"/>72 15-025-193 <text:s text:c="4"/>1-12:35:38 1102.32</text:p>
      <text:p text:style-name="P1"><text:s text:c="4"/>227 15-0343-398 <text:s text:c="3"/>1-12:35:13 1018.24X <text:s text:c="3"/>73 15-025-255 <text:s text:c="4"/>1-12:35:38 1102.32</text:p>
      <text:p text:style-name="P1"><text:s text:c="4"/>229 15-0343-367 <text:s text:c="3"/>1-12:35:18 1017.78X <text:s text:c="3"/>74 15-025-252 <text:s text:c="4"/>1-12:35:38 1102.32</text:p>
      <text:p text:style-name="P1"><text:s text:c="4"/>237 15-0343-403 <text:s text:c="3"/>1-12:35:52 1014.68 <text:s text:c="4"/>75 15-025-190 <text:s text:c="4"/>1-12:35:39 1102.22</text:p>
      <text:p text:style-name="P1"><text:s text:c="4"/>258 15-0343-399 <text:s text:c="3"/>1-12:37:46 1004.41X <text:s text:c="3"/>77 15-025-219 <text:s text:c="4"/>1-12:35:41 1102.03</text:p>
      <text:p text:style-name="P1"><text:s text:c="4"/>291 15-0343-393 <text:s text:c="3"/>1-12:39:43 <text:s/>994.09X <text:s text:c="3"/>78 15-025-232 <text:s text:c="4"/>1-12:35:42 1101.93X</text:p>
      <text:p text:style-name="P1"><text:s text:c="4"/>292 15-0343-370 <text:s text:c="3"/>1-12:39:44 <text:s/>994.00 <text:s text:c="4"/>79 15-025-268 <text:s text:c="4"/>1-12:35:43 1101.83</text:p>
      <text:p text:style-name="P1"><text:s text:c="4"/>293 15-0343-372 <text:s text:c="3"/>1-12:39:44 <text:s/>994.00 <text:s text:c="4"/>80 15-025-222 <text:s text:c="4"/>1-12:35:46 1101.53</text:p>
      <text:p text:style-name="P1"><text:s text:c="4"/>294 15-0343-361 <text:s text:c="3"/>1-12:39:47 <text:s/>993.74X <text:s text:c="3"/>81 15-025-185 <text:s text:c="4"/>1-12:35:47 1101.43</text:p>
      <text:p text:style-name="P1"><text:s text:c="4"/>296 15-0343-379 <text:s text:c="3"/>1-12:39:49 <text:s/>993.56X <text:s text:c="3"/>82 15-025-206 <text:s text:c="4"/>1-12:35:49 1101.23</text:p>
      <text:p text:style-name="P1"><text:s text:c="46"/>89 15-025-269 <text:s text:c="4"/>1-12:36:28 1097.40</text:p>
      <text:p text:style-name="P1"><text:s text:c="3"/>10 PAVLÍKOVÁ Eliška, hostující <text:s text:c="12"/>90 15-025-245 <text:s text:c="4"/>1-12:36:31 1097.10</text:p>
      <text:p text:style-name="P1"><text:s text:c="5"/>24/ 7/ 7 <text:s text:c="2"/>14/32 <text:s text:c="3"/>218/1039 <text:s text:c="2"/>214.55 <text:s text:c="3"/>93 15-025-214 <text:s text:c="4"/>1-12:36:41 1096.12X</text:p>
      <text:p text:style-name="P1"><text:s text:c="5"/>25 15-05927-442 <text:s text:c="2"/>1-12:41:02 1122.85 <text:s text:c="3"/>105 15-025-207 <text:s text:c="4"/>1-12:38:01 1088.35</text:p>
      <text:p text:style-name="P1"><text:s text:c="5"/>27 15-019-112 <text:s text:c="4"/>1-12:41:04 1122.65 <text:s text:c="3"/>110 15-025-248 <text:s text:c="4"/>1-12:38:20 1086.52X</text:p>
      <text:p text:style-name="P1"><text:s text:c="4"/>144 15-09581-1005 <text:s/>1-12:50:43 1068.69 <text:s text:c="3"/>113 15-025-189 <text:s text:c="4"/>1-12:38:34 1085.17X</text:p>
      <text:p text:style-name="P1"><text:s text:c="4"/>145 15-05927-501 <text:s text:c="2"/>1-12:50:44 1068.60 <text:s text:c="3"/>119 15-025-186 <text:s text:c="4"/>1-12:39:07 1082.02</text:p>
      <text:p text:style-name="P1"><text:s text:c="4"/>183 15-05927-461 <text:s text:c="2"/>1-12:55:26 1044.16 <text:s text:c="3"/>122 15-025-212 <text:s text:c="4"/>1-12:39:23 1080.49X</text:p>
      <text:p text:style-name="P1"><text:s text:c="4"/>225 15-05927-471 <text:s text:c="2"/>1-13:00:31 1018.95 <text:s text:c="3"/>128 15-025-197 <text:s text:c="4"/>1-12:39:52 1077.74</text:p>
      <text:p text:style-name="P1"><text:s text:c="4"/>272 15-09581-983 <text:s text:c="2"/>1-13:04:35 <text:s/>999.64 <text:s text:c="3"/>139 15-025-192 <text:s text:c="4"/>1-12:41:04 1070.97</text:p>
      <text:p text:style-name="P1"><text:s text:c="45"/>169 15-025-256 <text:s text:c="4"/>1-12:44:55 1049.82</text:p>
      <text:p text:style-name="P1"><text:s text:c="3"/>11 ZAPLETALOVÁ Adéla, hostující <text:s text:c="10"/>170 15-025-195 <text:s text:c="4"/>1-12:44:55 1049.82</text:p>
      <text:p text:style-name="P1"><text:s text:c="5"/>21/ 7/ 7 <text:s text:c="2"/>10/43 <text:s text:c="3"/>224/621 <text:s text:c="3"/>191.90 <text:s text:c="2"/>171 15-025-235 <text:s text:c="4"/>1-12:44:55 1049.82X</text:p>
      <text:p text:style-name="P1"><text:s text:c="5"/>37 15-03017-315 <text:s text:c="2"/>1-12:21:47 1116.99 <text:s text:c="3"/>191 15-025-196 <text:s text:c="4"/>1-12:46:43 1040.21</text:p>
      <text:p text:style-name="P1"><text:s text:c="5"/>41 15-03017-325 <text:s text:c="2"/>1-12:21:57 1115.91 <text:s text:c="3"/>220 15-025-275 <text:s text:c="4"/>1-12:50:37 1019.99X</text:p>
      <text:p text:style-name="P1"><text:s text:c="5"/>62 15-0400-811 <text:s text:c="3"/>1-12:23:01 1109.03 <text:s text:c="3"/>256 15-025-266 <text:s text:c="4"/>1-12:53:34 1005.21</text:p>
      <text:p text:style-name="P1"><text:s text:c="5"/>68 15-03017-326 <text:s text:c="2"/>1-12:23:51 1103.71</text:p>
      <text:p text:style-name="P1"><text:s text:c="4"/>212 15-03017-312 <text:s text:c="2"/>1-12:37:56 1021.01 <text:s text:c="3"/>14 ZAHRADNÍK Miloslav, hostující</text:p>
      <text:p text:style-name="P1"><text:s text:c="4"/>215 15-0400-813 <text:s text:c="3"/>1-12:37:58 1020.83 <text:s text:c="5"/>30/ 2/ 2 <text:s/>23/55 <text:s text:c="4"/>68/486 <text:s text:c="3"/>228.97</text:p>
      <text:p text:style-name="P1"><text:s text:c="4"/>279 15-0400-819 <text:s text:c="3"/>1-12:42:24 <text:s/>997.30 <text:s text:c="4"/>51 15-082-42 <text:s text:c="5"/>1-12:55:43 1113.03</text:p>
      <text:p text:style-name="P1"><text:s text:c="45"/>133 15-082-86 <text:s text:c="5"/>1-13:02:54 1075.47</text:p>
      <text:p text:style-name="P1"><text:s text:c="3"/>12 KUČERA Lukáš, Kynšperk</text:p>
      <text:p text:style-name="P1"><text:s text:c="5"/>43/20/14 <text:s text:c="2"/>12/22 <text:s text:c="3"/>222/1405 <text:s text:c="2"/>179.86 <text:s text:c="2"/>15 KARAS Antonín, Vilémov</text:p>
      <text:p text:style-name="P1"><text:s text:c="5"/>45 15-027-1889 <text:s text:c="3"/>1-12:11:24 1114.36 <text:s text:c="5"/>26/10/10 <text:s/>13/39 <text:s text:c="3"/>218/706 <text:s text:c="3"/>186.64</text:p>
      <text:p text:style-name="P1"><text:s text:c="5"/>97 15-031-99 <text:s text:c="5"/>1-12:14:28 1093.58X <text:s text:c="3"/>61 15-0400-1343 <text:s text:c="2"/>1-12:18:13 1109.45</text:p>
      <text:p text:style-name="P1"><text:s text:c="4"/>147 15-027-1818 <text:s text:c="3"/>1-12:18:28 1067.61 <text:s text:c="4"/>63 15-035-471 <text:s text:c="4"/>1-12:18:17 1109.01</text:p>
      <text:p text:style-name="P1"><text:s text:c="4"/>148 15-027-1827 <text:s text:c="3"/>1-12:18:30 1067.40 <text:s text:c="4"/>85 15-030-614 <text:s text:c="4"/>1-12:19:35 1100.51</text:p>
      <text:p text:style-name="P1"><text:s text:c="4"/>149 15-022-375 <text:s text:c="4"/>1-12:18:33 1067.08 <text:s text:c="3"/>102 15-030-645 <text:s text:c="4"/>1-12:21:16 1089.69</text:p>
      <text:p text:style-name="P1"><text:s/></text:p>
      <text:p text:style-name="P1"><text:s text:c="8"/></text:p>
      <text:p text:style-name="P1"><text:soft-page-break/><text:s text:c="4"/>232 15-0400-1324 <text:s text:c="2"/>1-12:33:32 1016.86 <text:s text:c="3"/>101 15-025-845 <text:s text:c="4"/>1-12:33:25 1089.90</text:p>
      <text:p text:style-name="P1"><text:s text:c="4"/>235 15-0400-1319 <text:s text:c="2"/>1-12:33:46 1015.57 <text:s text:c="3"/>112 15-025-835 <text:s text:c="4"/>1-12:34:10 1085.46</text:p>
      <text:p text:style-name="P1"><text:s text:c="4"/>238 15-030-646 <text:s text:c="4"/>1-12:33:59 1014.38 <text:s text:c="3"/>131 15-025-878 <text:s text:c="4"/>1-12:35:38 1076.89</text:p>
      <text:p text:style-name="P1"><text:s text:c="4"/>246 15-030-647 <text:s text:c="4"/>1-12:34:54 1009.35 <text:s text:c="3"/>166 15-025-872 <text:s text:c="4"/>1-12:40:10 1051.22</text:p>
      <text:p text:style-name="P1"><text:s text:c="4"/>251 15-081-1047 <text:s text:c="3"/>1-12:35:30 1006.08 <text:s text:c="3"/>167 15-025-838 <text:s text:c="4"/>1-12:40:19 1050.39</text:p>
      <text:p text:style-name="P1"><text:s text:c="4"/>255 15-0400-1310 <text:s text:c="2"/>1-12:35:36 1005.54 <text:s text:c="3"/>177 15-025-802 <text:s text:c="4"/>1-12:41:09 1045.81</text:p>
      <text:p text:style-name="P1"><text:s text:c="45"/>179 15-025-875 <text:s text:c="4"/>1-12:41:16 1045.17</text:p>
      <text:p text:style-name="P1"><text:s text:c="3"/>16 KOVAČIK Štefan, Oloví <text:s text:c="17"/>192 15-025-893 <text:s text:c="4"/>1-12:42:15 1039.83</text:p>
      <text:p text:style-name="P1"><text:s text:c="5"/>33/14/12 <text:s text:c="2"/>15/5 <text:s text:c="4"/>216/4004 <text:s text:c="2"/>185.56 <text:s text:c="2"/>208 15-025-810 <text:s text:c="4"/>1-12:45:14 1023.94</text:p>
      <text:p text:style-name="P1"><text:s text:c="5"/>69 15-027-1745 <text:s text:c="3"/>1-12:18:11 1103.48 <text:s text:c="3"/>231 15-025-811 <text:s text:c="4"/>1-12:46:31 1017.26</text:p>
      <text:p text:style-name="P1"><text:s text:c="5"/>76 15-027-1354 <text:s text:c="3"/>1-12:18:23 1102.17 <text:s text:c="3"/>249 15-025-885 <text:s text:c="4"/>1-12:48:18 1008.11</text:p>
      <text:p text:style-name="P1"><text:s text:c="4"/>132 15-027-1351 <text:s text:c="3"/>1-12:22:21 1076.80</text:p>
      <text:p text:style-name="P1"><text:s text:c="4"/>146 15-027-1725 <text:s text:c="3"/>1-12:23:45 1068.12 <text:s text:c="3"/>21 NERS Jaroslav, Všeruby</text:p>
      <text:p text:style-name="P1"><text:s text:c="4"/>186 15-027-1749 <text:s text:c="3"/>1-12:27:59 1042.71X <text:s text:c="4"/>27/11/11 <text:s text:c="2"/>9/3 <text:s text:c="4"/>230/4236 <text:s text:c="2"/>216.21</text:p>
      <text:p text:style-name="P1"><text:s text:c="4"/>201 15-027-1355 <text:s text:c="3"/>1-12:29:50 1031.98 <text:s text:c="3"/>108 15-034-5 <text:s text:c="6"/>1-12:48:46 1087.76</text:p>
      <text:p text:style-name="P1"><text:s text:c="4"/>206 15-027-1747 <text:s text:c="3"/>1-12:31:02 1025.14 <text:s text:c="3"/>111 15-034-4 <text:s text:c="6"/>1-12:49:11 1085.48</text:p>
      <text:p text:style-name="P1"><text:s text:c="4"/>228 15-027-1388 <text:s text:c="3"/>1-12:32:20 1017.83 <text:s text:c="3"/>115 15-034-115 <text:s text:c="4"/>1-12:49:26 1084.12</text:p>
      <text:p text:style-name="P1"><text:s text:c="4"/>230 15-027-1732 <text:s text:c="3"/>1-12:32:24 1017.46 <text:s text:c="3"/>116 15-034-71 <text:s text:c="5"/>1-12:49:27 1084.03</text:p>
      <text:p text:style-name="P1"><text:s text:c="4"/>242 15-027-1372 <text:s text:c="3"/>1-12:33:10 1013.20 <text:s text:c="3"/>117 15-0971-267 <text:s text:c="3"/>1-12:49:27 1084.03</text:p>
      <text:p text:style-name="P1"><text:s text:c="4"/>252 15-027-1722 <text:s text:c="3"/>1-12:34:31 1005.79 <text:s text:c="3"/>118 15-034-8 <text:s text:c="6"/>1-12:49:28 1083.94</text:p>
      <text:p text:style-name="P1"><text:s text:c="4"/>257 15-027-1724 <text:s text:c="3"/>1-12:34:39 1005.06 <text:s text:c="3"/>130 15-034-11 <text:s text:c="5"/>1-12:50:42 1077.28</text:p>
      <text:p text:style-name="P1"><text:s text:c="4"/>269 15-027-1739 <text:s text:c="3"/>1-12:35:29 1000.55X <text:s text:c="2"/>181 15-0971-281 <text:s text:c="3"/>1-12:56:55 1044.91</text:p>
      <text:p text:style-name="P1"><text:s text:c="4"/>270 15-027-1389 <text:s text:c="3"/>1-12:35:30 1000.46 <text:s text:c="3"/>210 15-0971-278 <text:s text:c="3"/>1-13:01:26 1022.59</text:p>
      <text:p text:style-name="P1"><text:s text:c="45"/>241 15-034-20 <text:s text:c="5"/>1-13:03:15 1013.88</text:p>
      <text:p text:style-name="P1"><text:s text:c="3"/>17 SZERENCZÉS Josef, Svobodka <text:s text:c="12"/>248 15-0971-298 <text:s text:c="3"/>1-13:04:22 1008.60</text:p>
      <text:p text:style-name="P1"><text:s text:c="5"/>58/10/ 9 <text:s text:c="2"/>17/6 <text:s text:c="4"/>212/3971 <text:s text:c="2"/>180.42</text:p>
      <text:p text:style-name="P1"><text:s text:c="5"/>84 15-030-326 <text:s text:c="4"/>1-12:13:55 1100.59 <text:s text:c="3"/>22 ZAHRADNÍK Radek, hostující</text:p>
      <text:p text:style-name="P1"><text:s text:c="4"/>104 15-030-390 <text:s text:c="4"/>1-12:15:42 1088.75X <text:s text:c="4"/>45/ 1/ 1 <text:s/>27/62 <text:s text:c="4"/>31/343 <text:s text:c="3"/>228.97</text:p>
      <text:p text:style-name="P1"><text:s text:c="4"/>106 15-0948-110 <text:s text:c="3"/>1-12:15:46 1088.31 <text:s text:c="3"/>142 15-082-109 <text:s text:c="4"/>1-13:04:01 1069.86</text:p>
      <text:p text:style-name="P1"><text:s text:c="4"/>124 15-030-628 <text:s text:c="4"/>1-12:17:05 1079.74</text:p>
      <text:p text:style-name="P1"><text:s text:c="4"/>126 15-030-385 <text:s text:c="4"/>1-12:17:07 1079.52 <text:s text:c="3"/>23 NERSOVÁ Barbora, Všeruby</text:p>
      <text:p text:style-name="P1"><text:s text:c="4"/>182 15-081-1039 <text:s text:c="3"/>1-12:22:45 1044.32 <text:s text:c="5"/>15/ 5/ 5 <text:s/>19/15 <text:s text:c="3"/>143/2458 <text:s text:c="2"/>216.21</text:p>
      <text:p text:style-name="P1"><text:s text:c="4"/>234 15-0948-117 <text:s text:c="3"/>1-12:27:38 1015.61 <text:s text:c="3"/>158 15-034-117 <text:s text:c="4"/>1-12:54:43 1056.14</text:p>
      <text:p text:style-name="P1"><text:s text:c="4"/>266 15-030-392 <text:s text:c="4"/>1-12:30:05 1001.80 <text:s text:c="3"/>168 15-037-143 <text:s text:c="4"/>1-12:55:51 1050.33</text:p>
      <text:p text:style-name="P1"><text:s text:c="4"/>281 15-081-1041 <text:s text:c="3"/>1-12:30:57 <text:s/>997.00 <text:s text:c="3"/>187 15-034-56 <text:s text:c="5"/>1-12:57:31 1041.89</text:p>
      <text:p text:style-name="P1"><text:s text:c="4"/>286 15-030-337 <text:s text:c="4"/>1-12:31:20 <text:s/>994.89 <text:s text:c="3"/>209 15-0971-266 <text:s text:c="3"/>1-13:01:26 1022.59</text:p>
      <text:p text:style-name="P1"><text:s text:c="45"/>211 15-034-41 <text:s text:c="5"/>1-13:01:27 1022.51</text:p>
      <text:p text:style-name="P1"><text:s text:c="3"/>18 TUREK Milan, Fr.Lázně</text:p>
      <text:p text:style-name="P1"><text:s text:c="5"/>22/ 5/ 5 <text:s text:c="2"/>18/13 <text:s text:c="3"/>149/3167 <text:s text:c="2"/>167.22 <text:s text:c="2"/>24 BARTÁK Ladislav, hostující</text:p>
      <text:p text:style-name="P1"><text:s text:c="5"/>88 15-022-416 <text:s text:c="4"/>1-12:02:09 1099.03 <text:s text:c="5"/>15/ 2/ 2 <text:s/>24/61 <text:s text:c="4"/>50/343 <text:s text:c="3"/>192.04</text:p>
      <text:p text:style-name="P1"><text:s text:c="4"/>125 15-022-387 <text:s text:c="4"/>1-12:04:53 1079.64 <text:s text:c="3"/>198 15-0343-146 <text:s text:c="3"/>1-12:35:50 1033.41</text:p>
      <text:p text:style-name="P1"><text:s text:c="4"/>188 15-022-381 <text:s text:c="4"/>1-12:10:34 1041.42 <text:s text:c="3"/>287 15-0343-129 <text:s text:c="3"/>1-12:43:02 <text:s/>994.86</text:p>
      <text:p text:style-name="P1"><text:s text:c="4"/>207 15-022-402 <text:s text:c="4"/>1-12:13:18 1023.99</text:p>
      <text:p text:style-name="P1"><text:s text:c="4"/>224 15-022-396 <text:s text:c="4"/>1-12:14:02 1019.42 <text:s text:c="3"/>25 KONOPÍK Jiří, Klíčov</text:p>
      <text:p text:style-name="P1"><text:s text:c="47"/>82/ 7/ 3 <text:s/>22/7 <text:s text:c="5"/>76/3917 <text:s text:c="2"/>212.75</text:p>
      <text:p text:style-name="P1"><text:s text:c="3"/>19 KRAFT Jan, Karlovy Vary <text:s text:c="15"/>221 15-034-347 <text:s text:c="4"/>1-12:58:40 1019.58</text:p>
      <text:p text:style-name="P1"><text:s text:c="5"/>34/13/12 <text:s text:c="2"/>16/1 <text:s text:c="4"/>214/4777 <text:s text:c="2"/>207.73 <text:s text:c="2"/>222 15-034-481 <text:s text:c="4"/>1-12:58:40 1019.58</text:p>
      <text:p text:style-name="P1"><text:s text:c="5"/>95 15-025-13 <text:s text:c="5"/>1-12:39:40 1095.27 <text:s text:c="3"/>223 15-034-308 <text:s text:c="4"/>1-12:58:40 1019.58X</text:p>
      <text:p text:style-name="P1"><text:s text:c="4"/>134 15-025-11 <text:s text:c="5"/>1-12:43:38 1072.83 <text:s text:c="3"/>278 15-034-469 <text:s text:c="4"/>1-13:03:12 <text:s/>997.90X</text:p>
      <text:p text:style-name="P1"><text:s text:c="4"/>136 15-025-40 <text:s text:c="5"/>1-12:43:41 1072.55 <text:s text:c="3"/>282 15-034-478 <text:s text:c="4"/>1-13:03:38 <text:s/>995.88</text:p>
      <text:p text:style-name="P1"><text:s text:c="4"/>138 15-025-7 <text:s text:c="6"/>1-12:43:58 1070.99 <text:s text:c="3"/>283 15-034-376 <text:s text:c="4"/>1-13:03:39 <text:s/>995.80X</text:p>
      <text:p text:style-name="P1"><text:s text:c="4"/>184 15-025-29 <text:s text:c="5"/>1-12:49:06 1043.37 <text:s text:c="3"/>290 15-034-480 <text:s text:c="4"/>1-13:04:00 <text:s/>994.17X</text:p>
      <text:p text:style-name="P1"><text:s text:c="4"/>199 15-025-9 <text:s text:c="6"/>1-12:51:09 1032.74</text:p>
      <text:p text:style-name="P1"><text:s text:c="4"/>203 15-025-3 <text:s text:c="6"/>1-12:52:03 1028.14 <text:s text:c="3"/>26 ŘEZNÍČEK Jiří, Postřekov</text:p>
      <text:p text:style-name="P1"><text:s text:c="4"/>214 15-025-15 <text:s text:c="5"/>1-12:53:28 1020.98 <text:s text:c="5"/>21/ 1/ 1 <text:s/>28/26 <text:s text:c="4"/>25/1108 <text:s text:c="2"/>201.05</text:p>
      <text:p text:style-name="P1"><text:s text:c="4"/>217 15-025-66 <text:s text:c="5"/>1-12:53:30 1020.81 <text:s text:c="3"/>233 15-034-771 <text:s text:c="4"/>1-12:48:01 1016.01</text:p>
      <text:p text:style-name="P1"><text:s text:c="4"/>219 15-025-20 <text:s text:c="5"/>1-12:53:32 1020.64X</text:p>
      <text:p text:style-name="P1"><text:s text:c="4"/>226 15-025-63 <text:s text:c="5"/>1-12:53:56 1018.64 <text:s text:c="3"/>27 VONEŠ Ivan, Postřekov</text:p>
      <text:p text:style-name="P1"><text:s text:c="4"/>240 15-025-26 <text:s text:c="5"/>1-12:54:51 1014.08 <text:s text:c="5"/>18/ 2/ 2 <text:s/>25/17 <text:s text:c="4"/>47/2186 <text:s text:c="2"/>200.32</text:p>
      <text:p text:style-name="P1"><text:s text:c="4"/>262 15-025-49 <text:s text:c="5"/>1-12:57:13 1002.50 <text:s text:c="3"/>250 15-034-913 <text:s text:c="4"/>1-12:48:51 1007.39</text:p>
      <text:p text:style-name="P1"><text:s text:c="45"/>285 15-05260-1150 <text:s/>1-12:51:14 <text:s/>995.46</text:p>
      <text:p text:style-name="P1"><text:s text:c="3"/>20 SYROVÁTKA Jiří, Nejdek</text:p>
      <text:p text:style-name="P1"><text:s text:c="5"/>26/12/12 <text:s text:c="2"/>11/10 <text:s text:c="3"/>222/3210 <text:s text:c="2"/>199.94</text:p>
      <text:p text:style-name="P1"><text:s text:c="4"/>100 15-025-821 <text:s text:c="4"/>1-12:33:19 1090.50</text:p>
      <text:p text:style-name="P1"><text:soft-page-break/><text:s/></text:p>
      <text:p text:style-name="P1"/>
      <text:p text:style-name="P1">ROTTENDORF <text:s text:c="9"/></text:p>
      <text:p text:style-name="P1"/>
      <text:p text:style-name="P1"><text:s text:c="3"/>28 HANÁK Jaroslav, Mezholezy</text:p>
      <text:p text:style-name="P1"><text:s text:c="5"/>24/ 1/ 1 <text:s text:c="2"/>29/58 <text:s text:c="4"/>24/443 <text:s text:c="3"/>222.79</text:p>
      <text:p text:style-name="P1"><text:s text:c="4"/>253 15-034-171 <text:s text:c="4"/>1-13:11:32 1005.69</text:p>
      <text:p text:style-name="P1"/>
      <text:p text:style-name="P1"><text:s text:c="3"/>29 SVOBODA Jan, Toužim</text:p>
      <text:p text:style-name="P1"><text:s text:c="5"/>44/ 1/ 1 <text:s text:c="2"/>30/4 <text:s text:c="5"/>24/4089 <text:s text:c="2"/>211.24</text:p>
      <text:p text:style-name="P1"><text:s text:c="4"/>254 15-025-682 <text:s text:c="4"/>1-13:00:02 1005.68</text:p>
      <text:p text:style-name="P1"/>
      <text:p text:style-name="P1"><text:s text:c="3"/>30 VOZÁBAL Jakub, Postřekov</text:p>
      <text:p text:style-name="P1"><text:s text:c="5"/>14/ 1/ 1 <text:s text:c="2"/>31/18 <text:s text:c="4"/>24/1943 <text:s text:c="2"/>200.32</text:p>
      <text:p text:style-name="P1"><text:s text:c="4"/>263 15-034-903 <text:s text:c="4"/>1-12:49:53 1002.19</text:p>
      <text:p text:style-name="P1"/>
      <text:p text:style-name="P1"><text:s text:c="3"/>31 NOVÝ Jaroslav, hostující</text:p>
      <text:p text:style-name="P1"><text:s text:c="5"/>21/ 2/ 2 <text:s text:c="2"/>26/52 <text:s text:c="4"/>47/528 <text:s text:c="3"/>202.71</text:p>
      <text:p text:style-name="P1"><text:s text:c="4"/>264 15-0343-221 <text:s text:c="3"/>1-12:51:16 1002.10</text:p>
      <text:p text:style-name="P1"><text:s text:c="4"/>280 15-0343-251 <text:s text:c="3"/>1-12:52:15 <text:s/>997.26</text:p>
      <text:p text:style-name="P1"/>
      <text:p text:style-name="P1"><text:s text:c="3"/>32 SPÖRL Petr, Horšovský Týn</text:p>
      <text:p text:style-name="P1"><text:s text:c="5"/>11/ 1/ 1 <text:s text:c="2"/>32/69 <text:s text:c="4"/>23/145 <text:s text:c="3"/>209.34</text:p>
      <text:p text:style-name="P1"><text:s text:c="4"/>267 15-08389-548 <text:s text:c="2"/>1-12:59:00 1001.64</text:p>
      <text:p text:style-name="P1"/>
      <text:p text:style-name="P1"><text:s text:c="3"/>33 KRASANOVSKÝ Josef+Hana, hostující</text:p>
      <text:p text:style-name="P1"><text:s text:c="5"/>21/ 1/ 1 <text:s text:c="2"/>33/59 <text:s text:c="4"/>23/436 <text:s text:c="3"/>195.13</text:p>
      <text:p text:style-name="P1"><text:s text:c="4"/>268 15-0343-253 <text:s text:c="3"/>1-12:44:56 1001.01</text:p>
      <text:p text:style-name="P1"/>
      <text:p text:style-name="P1"><text:s text:c="3"/>34 FILIPČÍK Miroslav, Plesná</text:p>
      <text:p text:style-name="P1"><text:s text:c="5"/>37/ 1/ 1 <text:s text:c="2"/>34/23 <text:s text:c="4"/>22/1361 <text:s text:c="2"/>170.07</text:p>
      <text:p text:style-name="P1"><text:s text:c="4"/>289 15-027-1603 <text:s text:c="3"/>1-12:21:03 <text:s/>994.27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67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19T11:14:38.115000000</dc:date>
    <meta:editing-duration>PT52S</meta:editing-duration>
    <meta:editing-cycles>1</meta:editing-cycles>
    <meta:document-statistic meta:table-count="0" meta:image-count="0" meta:object-count="0" meta:page-count="5" meta:paragraph-count="252" meta:word-count="1679" meta:character-count="17543" meta:non-whitespace-character-count="11590"/>
    <meta:generator>LibreOffice/5.0.0.5$Windows_x86 LibreOffice_project/1b1a90865e348b492231e1c451437d7a15bb262b</meta:generator>
  </office:meta>
</office:document-meta>
</file>