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1d203" officeooo:paragraph-rsid="0011d2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06.09.2015</text:p>
      <text:p text:style-name="P1"><text:s/>Kategorie závodu : <text:s text:c="4"/>Celkové výsledky</text:p>
      <text:p text:style-name="P1"><text:s/>Soutěže <text:s text:c="9"/>: <text:s text:c="4"/></text:p>
      <text:p text:style-name="P1"><text:s/>Průměrná vzdálenost: <text:s text:c="2"/>147.25km (rozpeti <text:s text:c="2"/>115.67km - <text:s text:c="2"/>181.12km)</text:p>
      <text:p text:style-name="P1"><text:s/>Počet nasazených PH: <text:s text:c="2"/>1472 </text:p>
      <text:p text:style-name="P1"><text:s/>Počet chovatelů: <text:s text:c="6"/>55 <text:s/></text:p>
      <text:p text:style-name="P1"><text:s/>Čas startu: <text:s text:c="11"/>07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SV vítr <text:s text:c="8"/></text:p>
      <text:p text:style-name="P1"><text:s text:c="24"/>13st C <text:s text:c="18"/></text:p>
      <text:p text:style-name="P1"><text:s/>Počasí v místě doletu: zataženo,6st C <text:s text:c="10"/></text:p>
      <text:p text:style-name="P1"><text:s text:c="24"/>nárazový Z vítr <text:s text:c="9"/></text:p>
      <text:p text:style-name="P1"><text:s/>Přílet prvního PH: <text:s text:c="4"/>ZAPLETAL Bedřich, hostující, hostující <text:s text:c="5"/></text:p>
      <text:p text:style-name="P1"><text:s/>15-0343-83 <text:s text:c="3"/>H <text:s text:c="7"/>1.den,09:03:54 hod., rozchod +00:00:00 hod.</text:p>
      <text:p text:style-name="P1"><text:s text:c="24"/>vzdálenost: <text:s/>139.84km <text:s text:c="2"/>rychlost:1772.307m/min</text:p>
      <text:p text:style-name="P1"><text:s text:c="24"/>Doba letu:01:18:54 hod.</text:p>
      <text:p text:style-name="P1"/>
      <text:p text:style-name="P1"><text:s/>Přílet posledního PH: <text:s/>NERSOVÁ Barbora, Všeruby, Postřekov <text:s text:c="5"/></text:p>
      <text:p text:style-name="P1"><text:s/>15-0971-291 <text:s text:c="2"/>H <text:s text:c="7"/>1.den,09:43:39 hod., rozchod +00:00:00 hod.</text:p>
      <text:p text:style-name="P1"><text:s text:c="24"/>vzdálenost: <text:s/>162.54km <text:s text:c="2"/>rychlost:1369.903m/min</text:p>
      <text:p text:style-name="P1"><text:s text:c="24"/>Doba letu:01:58:39 hod.</text:p>
      <text:p text:style-name="P1"/>
      <text:p text:style-name="P1"><text:s/>Doba trvání závodu: <text:s text:c="3"/>00:23:11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890 <text:s text:c="3"/>208 <text:s text:c="4"/>35 <text:s text:c="4"/>22 <text:s/>23.37 <text:s text:c="4"/>2 <text:s text:c="4"/>40 <text:s text:c="3"/>29 1668.537</text:p>
      <text:p text:style-name="P1"><text:s/>K. Vary <text:s text:c="8"/>582 <text:s text:c="4"/>86 <text:s text:c="4"/>20 <text:s text:c="4"/>10 <text:s/>14.78 <text:s text:c="4"/>4 <text:s text:c="4"/>38 <text:s text:c="3"/>59 1605.146</text:p>
      <text:p text:style-name="P1"><text:s/>Celkem <text:s text:c="8"/>1472 <text:s text:c="3"/>294 <text:s text:c="4"/>55 <text:s text:c="4"/>32 <text:s/>20.00 <text:s text:c="4"/>6 <text:s text:c="4"/>36 <text:s text:c="3"/>88 1562.442</text:p>
      <text:p text:style-name="P1"><text:s text:c="53"/>8 <text:s text:c="4"/>34 <text:s text:c="2"/>118 1518.924</text:p>
      <text:p text:style-name="P1"><text:s text:c="52"/>10 <text:s text:c="4"/>32 <text:s text:c="2"/>147 1499.015</text:p>
      <text:p text:style-name="P1"><text:s text:c="52"/>12 <text:s text:c="4"/>30 <text:s text:c="2"/>177 1474.042</text:p>
      <text:p text:style-name="P1"><text:s text:c="52"/>14 <text:s text:c="4"/>28 <text:s text:c="2"/>206 1446.968</text:p>
      <text:p text:style-name="P1"><text:s text:c="52"/>16 <text:s text:c="4"/>26 <text:s text:c="2"/>236 1417.648</text:p>
      <text:p text:style-name="P1"><text:s text:c="52"/>18 <text:s text:c="4"/>24 <text:s text:c="2"/>265 1386.538</text:p>
      <text:p text:style-name="P1"><text:s text:c="52"/>20 <text:s text:c="4"/>22 <text:s text:c="2"/>294 1369.90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0"/></text:p>
      <text:p text:style-name="P1"><text:soft-page-break/><text:s text:c="46"/>47 15-030-623 <text:s text:c="4"/>1-09:07:44 1624.18</text:p>
      <text:p text:style-name="P1"><text:s text:c="4"/>1 ZAPLETAL Bedřich, hostující <text:s text:c="12"/>48 15-0400-1311 <text:s text:c="2"/>1-09:07:46 1623.53</text:p>
      <text:p text:style-name="P1"><text:s text:c="5"/>41/31/21 <text:s text:c="3"/>1/34 <text:s text:c="3"/>275/817 <text:s text:c="3"/>139.84 <text:s text:c="3"/>99 15-035-440 <text:s text:c="4"/>1-09:12:14 1540.38</text:p>
      <text:p text:style-name="P1"><text:s text:c="6"/>1 15-0343-83 <text:s text:c="4"/>1-09:03:54 1772.31X <text:s text:c="2"/>102 15-0400-1316 <text:s text:c="2"/>1-09:12:18 1539.20</text:p>
      <text:p text:style-name="P1"><text:s text:c="6"/>2 15-0343-51 <text:s text:c="4"/>1-09:04:03 1768.94X <text:s text:c="2"/>105 15-035-460 <text:s text:c="4"/>1-09:12:21 1538.32</text:p>
      <text:p text:style-name="P1"><text:s text:c="6"/>3 15-0343-53 <text:s text:c="4"/>1-09:04:09 1766.71 <text:s text:c="3"/>106 15-035-453 <text:s text:c="4"/>1-09:12:23 1537.73</text:p>
      <text:p text:style-name="P1"><text:s text:c="6"/>4 15-0400-809 <text:s text:c="3"/>1-09:04:10 1766.34 <text:s text:c="3"/>115 15-035-455 <text:s text:c="4"/>1-09:13:26 1519.47</text:p>
      <text:p text:style-name="P1"><text:s text:c="6"/>5 15-0343-59 <text:s text:c="4"/>1-09:04:11 1765.97 <text:s text:c="3"/>130 15-0400-1324 <text:s text:c="2"/>1-09:13:47 1513.48</text:p>
      <text:p text:style-name="P1"><text:s text:c="6"/>6 15-0343-73 <text:s text:c="4"/>1-09:04:11 1765.97X <text:s text:c="2"/>190 15-081-1047 <text:s text:c="3"/>1-09:16:59 1460.82</text:p>
      <text:p text:style-name="P1"><text:s text:c="6"/>7 15-0343-76 <text:s text:c="4"/>1-09:04:12 1765.59 <text:s text:c="3"/>197 15-035-470 <text:s text:c="4"/>1-09:17:13 1457.12</text:p>
      <text:p text:style-name="P1"><text:s text:c="6"/>8 15-0343-80 <text:s text:c="4"/>1-09:04:13 1765.22 <text:s text:c="3"/>198 15-0400-1326 <text:s text:c="2"/>1-09:17:21 1455.02</text:p>
      <text:p text:style-name="P1"><text:s text:c="6"/>9 15-0400-802 <text:s text:c="3"/>1-09:04:14 1764.85X <text:s text:c="2"/>199 15-035-428 <text:s text:c="4"/>1-09:17:24 1454.23</text:p>
      <text:p text:style-name="P1"><text:s text:c="5"/>25 15-0343-67 <text:s text:c="4"/>1-09:08:40 1671.34X <text:s text:c="2"/>204 15-0400-1318 <text:s text:c="2"/>1-09:17:44 1449.00</text:p>
      <text:p text:style-name="P1"><text:s text:c="5"/>26 15-0343-96 <text:s text:c="4"/>1-09:08:43 1670.34 <text:s text:c="3"/>237 15-030-647 <text:s text:c="4"/>1-09:20:21 1409.23</text:p>
      <text:p text:style-name="P1"><text:s text:c="5"/>27 15-0343-88 <text:s text:c="4"/>1-09:08:43 1670.34X</text:p>
      <text:p text:style-name="P1"><text:s text:c="5"/>28 15-0343-99 <text:s text:c="4"/>1-09:08:46 1669.34 <text:s text:c="4"/>4 NOVÝ Jaroslav, hostující</text:p>
      <text:p text:style-name="P1"><text:s text:c="5"/>39 15-0343-94 <text:s text:c="4"/>1-09:10:24 1637.41 <text:s text:c="5"/>22/11/11 <text:s text:c="2"/>6/53 <text:s text:c="3"/>245/481 <text:s text:c="3"/>150.48</text:p>
      <text:p text:style-name="P1"><text:s text:c="5"/>44 15-0343-77 <text:s text:c="4"/>1-09:10:50 1629.15 <text:s text:c="4"/>17 15-0343-248 <text:s text:c="3"/>1-09:13:29 1680.41</text:p>
      <text:p text:style-name="P1"><text:s text:c="5"/>56 15-0343-85 <text:s text:c="4"/>1-09:11:58 1607.92 <text:s text:c="4"/>31 15-0343-211 <text:s text:c="3"/>1-09:14:46 1656.67</text:p>
      <text:p text:style-name="P1"><text:s text:c="5"/>57 15-0343-58 <text:s text:c="4"/>1-09:12:01 1606.99 <text:s text:c="4"/>35 15-0343-224 <text:s text:c="3"/>1-09:15:16 1647.60</text:p>
      <text:p text:style-name="P1"><text:s text:c="5"/>58 15-0343-79 <text:s text:c="4"/>1-09:12:07 1605.15 <text:s text:c="4"/>74 15-0343-220 <text:s text:c="3"/>1-09:18:57 1583.73</text:p>
      <text:p text:style-name="P1"><text:s text:c="5"/>59 15-0400-803 <text:s text:c="3"/>1-09:12:07 1605.15X <text:s text:c="3"/>84 15-0343-218 <text:s text:c="3"/>1-09:19:38 1572.42</text:p>
      <text:p text:style-name="P1"><text:s text:c="5"/>60 15-0343-75 <text:s text:c="4"/>1-09:12:10 1604.23 <text:s text:c="3"/>158 15-0343-242 <text:s text:c="3"/>1-09:25:16 1485.01</text:p>
      <text:p text:style-name="P1"><text:s text:c="5"/>61 15-0343-55 <text:s text:c="4"/>1-09:12:16 1602.39 <text:s text:c="3"/>176 15-0343-249 <text:s text:c="3"/>1-09:25:56 1475.30</text:p>
      <text:p text:style-name="P1"><text:s text:c="5"/>63 15-0343-71 <text:s text:c="4"/>1-09:12:18 1601.78 <text:s text:c="3"/>186 15-0343-231 <text:s text:c="3"/>1-09:26:34 1466.20</text:p>
      <text:p text:style-name="P1"><text:s text:c="5"/>76 15-0343-61 <text:s text:c="4"/>1-09:13:29 1580.35X <text:s text:c="2"/>261 15-0343-230 <text:s text:c="3"/>1-09:32:19 1388.42</text:p>
      <text:p text:style-name="P1"><text:s text:c="4"/>165 15-0343-60 <text:s text:c="4"/>1-09:19:29 1480.00 <text:s text:c="3"/>273 15-0343-217 <text:s text:c="3"/>1-09:32:58 1380.14</text:p>
      <text:p text:style-name="P1"><text:s text:c="4"/>166 15-0343-54 <text:s text:c="4"/>1-09:19:31 1479.48 <text:s text:c="3"/>292 15-0343-237 <text:s text:c="3"/>1-09:33:38 1371.75</text:p>
      <text:p text:style-name="P1"><text:s text:c="4"/>188 15-0343-65 <text:s text:c="4"/>1-09:20:36 1462.71</text:p>
      <text:p text:style-name="P1"><text:s text:c="4"/>193 15-0343-56 <text:s text:c="4"/>1-09:20:49 1459.40X <text:s text:c="3"/>5 KOTÁB Josef, Poleň</text:p>
      <text:p text:style-name="P1"><text:s text:c="4"/>203 15-0343-98 <text:s text:c="4"/>1-09:21:27 1449.82X <text:s text:c="4"/>27/ 7/ 7 <text:s text:c="2"/>7/43 <text:s text:c="3"/>243/598 <text:s text:c="3"/>173.82</text:p>
      <text:p text:style-name="P1"><text:s text:c="4"/>226 15-0343-92 <text:s text:c="4"/>1-09:23:23 1421.33 <text:s text:c="4"/>22 15-0308-455 <text:s text:c="3"/>1-09:28:45 1675.34</text:p>
      <text:p text:style-name="P1"><text:s text:c="4"/>229 15-0343-87 <text:s text:c="4"/>1-09:23:28 1420.13 <text:s text:c="4"/>71 15-0308-456 <text:s text:c="3"/>1-09:34:27 1588.09</text:p>
      <text:p text:style-name="P1"><text:s text:c="4"/>286 15-0343-62 <text:s text:c="4"/>1-09:26:46 1374.08 <text:s text:c="4"/>72 15-0308-488 <text:s text:c="3"/>1-09:34:27 1588.09</text:p>
      <text:p text:style-name="P1"><text:s text:c="46"/>73 15-0308-476 <text:s text:c="3"/>1-09:34:32 1586.88</text:p>
      <text:p text:style-name="P1"><text:s text:c="4"/>2 PAVLÍKOVÁ Eliška, hostující <text:s text:c="12"/>94 15-0308-469 <text:s text:c="3"/>1-09:37:24 1546.41</text:p>
      <text:p text:style-name="P1"><text:s text:c="5"/>24/23/23 <text:s text:c="3"/>2/33 <text:s text:c="3"/>274/820 <text:s text:c="3"/>162.34 <text:s text:c="2"/>136 15-0308-482 <text:s text:c="3"/>1-09:40:11 1509.04</text:p>
      <text:p text:style-name="P1"><text:s text:c="5"/>10 15-05927-432 <text:s text:c="2"/>1-09:17:29 1755.35 <text:s text:c="3"/>140 15-0308-483 <text:s text:c="3"/>1-09:40:20 1507.08</text:p>
      <text:p text:style-name="P1"><text:s text:c="5"/>11 15-05927-445 <text:s text:c="2"/>1-09:17:31 1754.72</text:p>
      <text:p text:style-name="P1"><text:s text:c="5"/>12 15-05927-451 <text:s text:c="2"/>1-09:17:31 1754.72 <text:s text:c="4"/>6 ZAHRADNÍK Radek, hostující</text:p>
      <text:p text:style-name="P1"><text:s text:c="5"/>13 15-05927-461 <text:s text:c="2"/>1-09:17:32 1754.41 <text:s text:c="5"/>51/14/13 <text:s text:c="2"/>3/62 <text:s text:c="3"/>255/312 <text:s text:c="3"/>176.42</text:p>
      <text:p text:style-name="P1"><text:s text:c="5"/>14 15-05927-443 <text:s text:c="2"/>1-09:17:34 1753.77 <text:s text:c="4"/>29 15-079-866 <text:s text:c="4"/>1-09:30:44 1668.54</text:p>
      <text:p text:style-name="P1"><text:s text:c="5"/>15 15-05927-501 <text:s text:c="2"/>1-09:18:04 1744.35 <text:s text:c="4"/>30 15-082-120 <text:s text:c="4"/>1-09:31:03 1663.56</text:p>
      <text:p text:style-name="P1"><text:s text:c="5"/>18 15-09581-979 <text:s text:c="2"/>1-09:21:48 1677.08 <text:s text:c="4"/>36 15-082-109 <text:s text:c="4"/>1-09:32:20 1643.67</text:p>
      <text:p text:style-name="P1"><text:s text:c="5"/>19 15-05927-525 <text:s text:c="2"/>1-09:21:50 1676.50 <text:s text:c="4"/>38 15-079-890 <text:s text:c="4"/>1-09:32:31 1640.86</text:p>
      <text:p text:style-name="P1"><text:s text:c="5"/>20 15-019-112 <text:s text:c="4"/>1-09:21:53 1675.63 <text:s text:c="4"/>54 15-082-75 <text:s text:c="5"/>1-09:34:22 1613.11</text:p>
      <text:p text:style-name="P1"><text:s text:c="5"/>21 15-09581-1004 <text:s/>1-09:21:54 1675.35 <text:s text:c="4"/>75 15-079-892 <text:s text:c="4"/>1-09:36:32 1581.77</text:p>
      <text:p text:style-name="P1"><text:s text:c="5"/>23 15-09581-1005 <text:s/>1-09:21:55 1675.06 <text:s text:c="3"/>139 15-082-76 <text:s text:c="5"/>1-09:42:03 1507.22</text:p>
      <text:p text:style-name="P1"><text:s text:c="5"/>24 15-05927-442 <text:s text:c="2"/>1-09:21:59 1673.91 <text:s text:c="3"/>141 15-079-819 <text:s text:c="4"/>1-09:42:05 1506.79</text:p>
      <text:p text:style-name="P1"><text:s text:c="5"/>37 15-05927-503 <text:s text:c="2"/>1-09:23:55 1641.19 <text:s text:c="3"/>142 15-079-880 <text:s text:c="4"/>1-09:42:08 1506.15</text:p>
      <text:p text:style-name="P1"><text:s text:c="5"/>40 15-05927-465 <text:s text:c="2"/>1-09:24:24 1633.21 <text:s text:c="3"/>143 15-079-848 <text:s text:c="4"/>1-09:42:12 1505.29</text:p>
      <text:p text:style-name="P1"><text:s text:c="5"/>41 15-6074263 <text:s text:c="4"/>1-09:24:25 1632.94 <text:s text:c="3"/>153 15-082-117 <text:s text:c="4"/>1-09:43:33 1488.15</text:p>
      <text:p text:style-name="P1"><text:s text:c="5"/>42 15-09581-954 <text:s text:c="2"/>1-09:24:25 1632.94 <text:s text:c="3"/>217 15-082-103 <text:s text:c="4"/>1-09:48:06 1433.14</text:p>
      <text:p text:style-name="P1"><text:s text:c="5"/>45 15-09581-865 <text:s text:c="2"/>1-09:24:54 1625.04 <text:s text:c="3"/>218 15-079-811 <text:s text:c="4"/>1-09:48:25 1429.47X</text:p>
      <text:p text:style-name="P1"><text:s text:c="5"/>46 15-05927-457 <text:s text:c="2"/>1-09:24:55 1624.76 <text:s text:c="3"/>258 15-079-830 <text:s text:c="4"/>1-09:51:44 1392.06</text:p>
      <text:p text:style-name="P1"><text:s text:c="5"/>53 15-05927-521 <text:s text:c="2"/>1-09:25:35 1614.00</text:p>
      <text:p text:style-name="P1"><text:s text:c="4"/>112 15-05927-460 <text:s text:c="2"/>1-09:31:34 1523.38 <text:s text:c="4"/>7 ZAHRADNÍK Miloslav, hostující</text:p>
      <text:p text:style-name="P1"><text:s text:c="4"/>121 15-09581-956 <text:s text:c="2"/>1-09:31:56 1518.15 <text:s text:c="5"/>30/12/12 <text:s text:c="2"/>8/56 <text:s text:c="3"/>238/417 <text:s text:c="3"/>176.42</text:p>
      <text:p text:style-name="P1"><text:s text:c="4"/>289 15-09581-983 <text:s text:c="2"/>1-09:43:12 1373.44 <text:s text:c="4"/>32 15-082-63 <text:s text:c="5"/>1-09:31:33 1655.74</text:p>
      <text:p text:style-name="P1"><text:s text:c="4"/>293 15-05927-447 <text:s text:c="2"/>1-09:43:21 1371.70 <text:s text:c="4"/>33 15-082-42 <text:s text:c="5"/>1-09:31:36 1654.96</text:p>
      <text:p text:style-name="P1"><text:s text:c="46"/>34 15-082-85 <text:s text:c="5"/>1-09:31:42 1653.41</text:p>
      <text:p text:style-name="P1"><text:s text:c="4"/>3 KARAS Antonín, Vilémov</text:p>
      <text:p text:style-name="P1"><text:s text:c="5"/>26/15/15 <text:s text:c="3"/>5/51 <text:s text:c="3"/>248/487 <text:s text:c="3"/>134.34</text:p>
      <text:p text:style-name="P1"><text:s text:c="5"/>16 15-030-614 <text:s text:c="4"/>1-09:04:35 1688.48</text:p>
      <text:p text:style-name="P1"><text:soft-page-break/><text:s/>HOCHSTADT <text:s text:c="10"/></text:p>
      <text:p text:style-name="P1"><text:s text:c="5"/>83 15-082-58 <text:s text:c="5"/>1-09:37:07 1573.53 <text:s text:c="4"/>66 15-0400-2320 <text:s text:c="2"/>1-09:29:03 1597.36</text:p>
      <text:p text:style-name="P1"><text:s text:c="4"/>169 15-082-36 <text:s text:c="5"/>1-09:44:20 1478.37 <text:s text:c="4"/>77 15-0400-2344 <text:s text:c="2"/>1-09:30:15 1579.59</text:p>
      <text:p text:style-name="P1"><text:s text:c="4"/>170 15-082-55 <text:s text:c="5"/>1-09:44:23 1477.75 <text:s text:c="4"/>82 15-0400-2310 <text:s text:c="2"/>1-09:30:34 1574.97</text:p>
      <text:p text:style-name="P1"><text:s text:c="4"/>171 15-079-1046 <text:s text:c="3"/>1-09:44:27 1476.93 <text:s text:c="3"/>147 15-0400-2371 <text:s text:c="2"/>1-09:36:03 1499.02</text:p>
      <text:p text:style-name="P1"><text:s text:c="4"/>173 15-082-60 <text:s text:c="5"/>1-09:44:31 1476.10 <text:s text:c="3"/>255 15-0400-2350 <text:s text:c="2"/>1-09:44:40 1393.42</text:p>
      <text:p text:style-name="P1"><text:s text:c="4"/>175 15-082-57 <text:s text:c="5"/>1-09:44:33 1475.69</text:p>
      <text:p text:style-name="P1"><text:s text:c="4"/>200 15-082-84 <text:s text:c="5"/>1-09:46:30 1452.01 <text:s text:c="3"/>13 KLIMOVIČ Eduard, Chlum</text:p>
      <text:p text:style-name="P1"><text:s text:c="4"/>201 15-079-1045 <text:s text:c="3"/>1-09:46:34 1451.21 <text:s text:c="5"/>39/ 9/ 4 <text:s/>21/8 <text:s text:c="4"/>136/3339 <text:s text:c="2"/>133.24</text:p>
      <text:p text:style-name="P1"><text:s text:c="4"/>202 15-082-83 <text:s text:c="5"/>1-09:46:36 1450.81 <text:s text:c="4"/>65 15-027-1501 <text:s text:c="3"/>1-09:08:22 1598.01</text:p>
      <text:p text:style-name="P1"><text:s text:c="46"/>67 15-027-1572 <text:s text:c="3"/>1-09:08:25 1597.05</text:p>
      <text:p text:style-name="P1"><text:s text:c="4"/>8 BALÁŽ Jan, Nová Role <text:s text:c="19"/>68 15-027-1518 <text:s text:c="3"/>1-09:08:26 1596.73X</text:p>
      <text:p text:style-name="P1"><text:s text:c="5"/>31/16/15 <text:s text:c="3"/>4/1 <text:s text:c="4"/>250/4623 <text:s text:c="2"/>154.43 <text:s text:c="3"/>85 15-027-1511 <text:s text:c="3"/>1-09:09:53 1569.46X</text:p>
      <text:p text:style-name="P1"><text:s text:c="5"/>43 15-025-102 <text:s text:c="4"/>1-09:19:23 1632.01 <text:s text:c="4"/>86 15-027-1519 <text:s text:c="3"/>1-09:09:56 1568.53X</text:p>
      <text:p text:style-name="P1"><text:s text:c="5"/>49 15-6687DV1122 <text:s/>1-09:20:00 1621.44 <text:s text:c="4"/>91 15-027-1534 <text:s text:c="3"/>1-09:10:27 1559.05</text:p>
      <text:p text:style-name="P1"><text:s text:c="5"/>50 15-6687DV1120 <text:s/>1-09:20:03 1620.59 <text:s text:c="3"/>167 15-027-1523 <text:s text:c="3"/>1-09:15:04 1479.15</text:p>
      <text:p text:style-name="P1"><text:s text:c="5"/>51 15-6687DV1108 <text:s/>1-09:20:21 1615.50 <text:s text:c="3"/>168 15-027-1568 <text:s text:c="3"/>1-09:15:06 1478.60X</text:p>
      <text:p text:style-name="P1"><text:s text:c="5"/>96 15-6687DV1107 <text:s/>1-09:24:55 1541.85 <text:s text:c="3"/>250 15-027-1561 <text:s text:c="3"/>1-09:20:23 1396.71X</text:p>
      <text:p text:style-name="P1"><text:s text:c="5"/>98 15-025-122 <text:s text:c="4"/>1-09:24:58 1541.08</text:p>
      <text:p text:style-name="P1"><text:s text:c="4"/>100 15-6687DV1147 <text:s/>1-09:25:02 1540.05 <text:s text:c="3"/>14 SZERENCZÉS Josef, Svobodka</text:p>
      <text:p text:style-name="P1"><text:s text:c="4"/>104 15-025-112 <text:s text:c="4"/>1-09:25:07 1538.78 <text:s text:c="5"/>57/11/ 5 <text:s/>19/7 <text:s text:c="4"/>145/3759 <text:s text:c="2"/>128.23</text:p>
      <text:p text:style-name="P1"><text:s text:c="4"/>152 15-6687DV1117 <text:s/>1-09:28:18 1491.47 <text:s text:c="4"/>69 15-030-391 <text:s text:c="4"/>1-09:05:36 1589.89X</text:p>
      <text:p text:style-name="P1"><text:s text:c="4"/>155 15-6687DV1134 <text:s/>1-09:28:38 1486.68X <text:s text:c="3"/>70 15-030-326 <text:s text:c="4"/>1-09:05:38 1589.23X</text:p>
      <text:p text:style-name="P1"><text:s text:c="4"/>156 15-6687DV1125 <text:s/>1-09:28:40 1486.20 <text:s text:c="4"/>88 15-030-650 <text:s text:c="4"/>1-09:07:01 1562.44X</text:p>
      <text:p text:style-name="P1"><text:s text:c="4"/>157 15-025-104 <text:s text:c="4"/>1-09:28:42 1485.73 <text:s text:c="4"/>92 15-081-1049 <text:s text:c="3"/>1-09:07:24 1555.18</text:p>
      <text:p text:style-name="P1"><text:s text:c="4"/>160 15-6687DV1121 <text:s/>1-09:28:47 1484.54 <text:s text:c="3"/>172 15-0948-105 <text:s text:c="3"/>1-09:11:48 1476.39X</text:p>
      <text:p text:style-name="P1"><text:s text:c="4"/>178 15-6687DV1104 <text:s/>1-09:29:36 1472.97 <text:s text:c="3"/>174 15-030-325 <text:s text:c="4"/>1-09:11:50 1475.82</text:p>
      <text:p text:style-name="P1"><text:s text:c="4"/>249 15-6687DV1137 <text:s/>1-09:35:13 1398.08 <text:s text:c="3"/>182 15-030-392 <text:s text:c="4"/>1-09:12:17 1468.21</text:p>
      <text:p text:style-name="P1"><text:s text:c="4"/>290 15-025-118 <text:s text:c="4"/>1-09:37:18 1372.20 <text:s text:c="3"/>184 15-030-361 <text:s text:c="4"/>1-09:12:20 1467.37</text:p>
      <text:p text:style-name="P1"><text:s text:c="45"/>262 15-0948-93 <text:s text:c="4"/>1-09:17:23 1387.20</text:p>
      <text:p text:style-name="P1"><text:s text:c="4"/>9 NAUŠ Karel, hostující <text:s text:c="17"/>263 15-081-1039 <text:s text:c="3"/>1-09:17:25 1386.70X</text:p>
      <text:p text:style-name="P1"><text:s text:c="5"/>13/ 1/ 1 <text:s text:c="2"/>30/84 <text:s text:c="4"/>36/36 <text:s text:c="4"/>142.11 <text:s text:c="2"/>278 15-030-640 <text:s text:c="4"/>1-09:18:08 1376.04X</text:p>
      <text:p text:style-name="P1"><text:s text:c="5"/>52 15-0343-179 <text:s text:c="3"/>1-09:12:59 1615.20</text:p>
      <text:p text:style-name="P1"><text:s text:c="45"/>15 KONOPÍK Jiří, Klíčov</text:p>
      <text:p text:style-name="P1"><text:s text:c="3"/>10 BARTÁK Ladislav, hostující <text:s text:c="14"/>90/19/ 7 <text:s/>10/5 <text:s text:c="4"/>226/3841 <text:s text:c="2"/>159.03</text:p>
      <text:p text:style-name="P1"><text:s text:c="5"/>16/ 5/ 5 <text:s text:c="2"/>17/64 <text:s text:c="3"/>158/293 <text:s text:c="3"/>140.02 <text:s text:c="3"/>78 15-034-556 <text:s text:c="4"/>1-09:25:49 1577.43X</text:p>
      <text:p text:style-name="P1"><text:s text:c="5"/>55 15-0343-131 <text:s text:c="3"/>1-09:11:49 1612.86 <text:s text:c="4"/>79 15-034-457 <text:s text:c="4"/>1-09:25:50 1577.17</text:p>
      <text:p text:style-name="P1"><text:s text:c="4"/>103 15-0343-133 <text:s text:c="3"/>1-09:15:59 1539.00 <text:s text:c="4"/>80 15-034-437 <text:s text:c="4"/>1-09:25:51 1576.91</text:p>
      <text:p text:style-name="P1"><text:s text:c="4"/>150 15-0343-113 <text:s text:c="3"/>1-09:18:37 1495.71 <text:s text:c="4"/>81 15-034-365 <text:s text:c="4"/>1-09:25:52 1576.65X</text:p>
      <text:p text:style-name="P1"><text:s text:c="4"/>183 15-0343-108 <text:s text:c="3"/>1-09:20:25 1467.49 <text:s text:c="3"/>113 15-034-452 <text:s text:c="4"/>1-09:29:39 1519.65X</text:p>
      <text:p text:style-name="P1"><text:s text:c="4"/>185 15-0343-145 <text:s text:c="3"/>1-09:20:28 1466.72 <text:s text:c="3"/>114 15-034-350 <text:s text:c="4"/>1-09:29:39 1519.65X</text:p>
      <text:p text:style-name="P1"><text:s text:c="45"/>116 15-034-478 <text:s text:c="4"/>1-09:29:40 1519.40</text:p>
      <text:p text:style-name="P1"><text:s text:c="3"/>11 KRAFT Jan, Karlovy Vary <text:s text:c="15"/>117 15-034-349 <text:s text:c="4"/>1-09:29:41 1519.16</text:p>
      <text:p text:style-name="P1"><text:s text:c="5"/>37/15/13 <text:s text:c="3"/>9/2 <text:s text:c="4"/>232/4563 <text:s text:c="2"/>160.56 <text:s text:c="2"/>119 15-034-423 <text:s text:c="4"/>1-09:29:42 1518.92X</text:p>
      <text:p text:style-name="P1"><text:s text:c="5"/>62 15-025-68 <text:s text:c="5"/>1-09:25:27 1602.27 <text:s text:c="3"/>120 15-034-368 <text:s text:c="4"/>1-09:29:43 1518.68X</text:p>
      <text:p text:style-name="P1"><text:s text:c="5"/>89 15-025-5 <text:s text:c="6"/>1-09:28:02 1562.00 <text:s text:c="3"/>122 15-034-455 <text:s text:c="4"/>1-09:29:46 1517.95X</text:p>
      <text:p text:style-name="P1"><text:s text:c="5"/>90 15-025-20 <text:s text:c="5"/>1-09:28:04 1561.49 <text:s text:c="3"/>123 15-034-429 <text:s text:c="4"/>1-09:29:48 1517.47</text:p>
      <text:p text:style-name="P1"><text:s text:c="4"/>101 15-025-8 <text:s text:c="6"/>1-09:29:30 1540.02 <text:s text:c="3"/>124 15-034-441 <text:s text:c="4"/>1-09:29:48 1517.47X</text:p>
      <text:p text:style-name="P1"><text:s text:c="4"/>108 15-025-63 <text:s text:c="5"/>1-09:30:10 1530.24X <text:s text:c="2"/>125 15-034-431 <text:s text:c="4"/>1-09:29:49 1517.23</text:p>
      <text:p text:style-name="P1"><text:s text:c="4"/>134 15-025-22 <text:s text:c="5"/>1-09:31:31 1510.80 <text:s text:c="3"/>126 15-034-418 <text:s text:c="4"/>1-09:29:49 1517.23X</text:p>
      <text:p text:style-name="P1"><text:s text:c="4"/>137 15-025-32 <text:s text:c="5"/>1-09:31:40 1508.67 <text:s text:c="3"/>135 15-034-337 <text:s text:c="4"/>1-09:30:19 1510.03X</text:p>
      <text:p text:style-name="P1"><text:s text:c="4"/>177 15-025-54 <text:s text:c="5"/>1-09:34:10 1474.04 <text:s text:c="3"/>161 15-034-314 <text:s text:c="4"/>1-09:32:12 1483.50X</text:p>
      <text:p text:style-name="P1"><text:s text:c="4"/>194 15-025-71 <text:s text:c="5"/>1-09:35:17 1459.08 <text:s text:c="3"/>247 15-034-396 <text:s text:c="4"/>1-09:38:27 1401.77</text:p>
      <text:p text:style-name="P1"><text:s text:c="4"/>195 15-025-66 <text:s text:c="5"/>1-09:35:18 1458.86 <text:s text:c="3"/>270 15-034-405 <text:s text:c="4"/>1-09:40:02 1382.48X</text:p>
      <text:p text:style-name="P1"><text:s text:c="4"/>196 15-025-55 <text:s text:c="5"/>1-09:35:20 1458.42</text:p>
      <text:p text:style-name="P1"><text:s text:c="4"/>222 15-025-61 <text:s text:c="5"/>1-09:38:06 1422.67 <text:s text:c="3"/>16 CHMELÍŘ Miroslav, Vřeskovice</text:p>
      <text:p text:style-name="P1"><text:s text:c="4"/>223 15-025-10 <text:s text:c="5"/>1-09:38:08 1422.25 <text:s text:c="5"/>17/ 5/ 5 <text:s/>18/61 <text:s text:c="3"/>153/317 <text:s text:c="3"/>178.58</text:p>
      <text:p text:style-name="P1"><text:s text:c="4"/>253 15-025-18 <text:s text:c="5"/>1-09:40:26 1393.85X <text:s text:c="3"/>87 15-0308-890 <text:s text:c="3"/>1-09:39:06 1565.00</text:p>
      <text:p text:style-name="P1"><text:s text:c="4"/>268 15-025-24 <text:s text:c="5"/>1-09:41:18 1383.44 <text:s text:c="3"/>159 15-0308-398 <text:s text:c="3"/>1-09:45:17 1484.56</text:p>
      <text:p text:style-name="P1"><text:s text:c="45"/>162 15-0308-842 <text:s text:c="3"/>1-09:45:23 1483.32</text:p>
      <text:p text:style-name="P1"><text:s text:c="3"/>12 ŠPIROCH František, Štědrá <text:s text:c="13"/>179 15-0308-814 <text:s text:c="3"/>1-09:46:23 1471.10</text:p>
      <text:p text:style-name="P1"><text:s text:c="5"/>14/ 6/ 6 <text:s text:c="2"/>13/48 <text:s text:c="3"/>198/539 <text:s text:c="3"/>170.44 <text:s text:c="2"/>181 15-0308-385 <text:s text:c="3"/>1-09:46:32 1469.29</text:p>
      <text:p text:style-name="P1"><text:s text:c="5"/>64 15-0400-2301 <text:s text:c="2"/>1-09:28:47 1601.36</text:p>
      <text:p text:style-name="P1"/>
      <text:p text:style-name="P1"><text:soft-page-break/><text:s/>HOCHSTADT <text:s text:c="10"/></text:p>
      <text:p text:style-name="P1"><text:s text:c="45"/>209 15-034-164 <text:s text:c="4"/>1-09:42:03 1444.20</text:p>
      <text:p text:style-name="P1"><text:s text:c="3"/>17 KEPKA Petr, Malé Dvorce</text:p>
      <text:p text:style-name="P1"><text:s text:c="5"/>18/ 3/ 3 <text:s text:c="2"/>22/26 <text:s text:c="3"/>100/1090 <text:s text:c="2"/>137.93 <text:s text:c="2"/>25 VONEŠOVÁ Stan. Mgr., Postřekov</text:p>
      <text:p text:style-name="P1"><text:s text:c="5"/>93 15-030-136 <text:s text:c="4"/>1-09:14:03 1548.93 <text:s text:c="5"/>14/ 3/ 3 <text:s/>25/21 <text:s text:c="4"/>80/1435 <text:s text:c="2"/>146.59</text:p>
      <text:p text:style-name="P1"><text:s text:c="5"/>97 15-030-77 <text:s text:c="5"/>1-09:14:28 1541.71 <text:s text:c="3"/>180 15-034-932 <text:s text:c="4"/>1-09:24:40 1470.79</text:p>
      <text:p text:style-name="P1"><text:s text:c="4"/>132 15-030-98 <text:s text:c="5"/>1-09:16:17 1511.03 <text:s text:c="3"/>213 15-05260-1149 <text:s/>1-09:27:00 1437.15</text:p>
      <text:p text:style-name="P1"><text:s text:c="45"/>252 15-034-947 <text:s text:c="4"/>1-09:30:05 1394.98</text:p>
      <text:p text:style-name="P1"><text:s text:c="3"/>18 KRASANOVSKÝ Josef+Hana, hostující</text:p>
      <text:p text:style-name="P1"><text:s text:c="5"/>21/ 3/ 3 <text:s text:c="2"/>23/57 <text:s text:c="4"/>96/412 <text:s text:c="3"/>142.15 <text:s text:c="2"/>26 KRET Jiří, hostující</text:p>
      <text:p text:style-name="P1"><text:s text:c="5"/>95 15-0343-253 <text:s text:c="3"/>1-09:16:58 1545.70 <text:s text:c="5"/>46/13/ 8 <text:s/>14/39 <text:s text:c="3"/>183/649 <text:s text:c="3"/>136.43</text:p>
      <text:p text:style-name="P1"><text:s text:c="4"/>129 15-0343-284 <text:s text:c="3"/>1-09:18:53 1514.15 <text:s text:c="3"/>206 15-0343-373 <text:s text:c="3"/>1-09:19:17 1446.97X</text:p>
      <text:p text:style-name="P1"><text:s text:c="4"/>163 15-0343-254 <text:s text:c="3"/>1-09:20:51 1483.08 <text:s text:c="3"/>207 15-0343-374 <text:s text:c="3"/>1-09:19:21 1445.95</text:p>
      <text:p text:style-name="P1"><text:s text:c="45"/>208 15-0343-419 <text:s text:c="3"/>1-09:19:22 1445.69</text:p>
      <text:p text:style-name="P1"><text:s text:c="3"/>19 KUČERA Lukáš, Kynšperk <text:s text:c="16"/>211 15-0343-375 <text:s text:c="3"/>1-09:19:34 1442.63X</text:p>
      <text:p text:style-name="P1"><text:s text:c="5"/>43/ 2/ 1 <text:s text:c="2"/>31/23 <text:s text:c="4"/>33/1183 <text:s text:c="2"/>131.72 <text:s text:c="2"/>216 15-0343-421 <text:s text:c="3"/>1-09:20:06 1434.54</text:p>
      <text:p text:style-name="P1"><text:s text:c="4"/>107 15-027-1881 <text:s text:c="3"/>1-09:10:46 1535.75 <text:s text:c="3"/>230 15-0343-415 <text:s text:c="3"/>1-09:21:04 1420.11</text:p>
      <text:p text:style-name="P1"><text:s text:c="4"/>118 15-027-1809 <text:s text:c="3"/>1-09:11:43 1518.92X <text:s text:c="2"/>236 15-0343-380 <text:s text:c="3"/>1-09:21:14 1417.65</text:p>
      <text:p text:style-name="P1"><text:s text:c="45"/>243 15-0343-402 <text:s text:c="3"/>1-09:22:08 1404.51</text:p>
      <text:p text:style-name="P1"><text:s text:c="3"/>20 NERS Jaroslav, Všeruby <text:s text:c="16"/>245 15-0343-413 <text:s text:c="3"/>1-09:22:10 1404.03</text:p>
      <text:p text:style-name="P1"><text:s text:c="5"/>28/ 8/ 8 <text:s text:c="2"/>11/4 <text:s text:c="4"/>219/4006 <text:s text:c="2"/>162.54 <text:s text:c="2"/>279 15-0343-425 <text:s text:c="3"/>1-09:24:13 1375.02X</text:p>
      <text:p text:style-name="P1"><text:s text:c="4"/>109 15-034-4 <text:s text:c="6"/>1-09:31:18 1529.06 <text:s text:c="3"/>281 15-0343-392 <text:s text:c="3"/>1-09:24:14 1374.79</text:p>
      <text:p text:style-name="P1"><text:s text:c="4"/>110 15-0971-267 <text:s text:c="3"/>1-09:31:19 1528.82 <text:s text:c="3"/>282 15-0343-393 <text:s text:c="3"/>1-09:24:16 1374.33X</text:p>
      <text:p text:style-name="P1"><text:s text:c="4"/>111 15-0971-296 <text:s text:c="3"/>1-09:31:39 1524.04 <text:s text:c="3"/>283 15-0343-395 <text:s text:c="3"/>1-09:24:16 1374.33X</text:p>
      <text:p text:style-name="P1"><text:s text:c="4"/>144 15-034-6 <text:s text:c="6"/>1-09:33:12 1502.21</text:p>
      <text:p text:style-name="P1"><text:s text:c="4"/>148 15-034-5 <text:s text:c="6"/>1-09:33:27 1498.75 <text:s text:c="3"/>27 SVOBODA/JÁRA , Pernink</text:p>
      <text:p text:style-name="P1"><text:s text:c="4"/>149 15-034-8 <text:s text:c="6"/>1-09:33:32 1497.60 <text:s text:c="5"/>42/16/13 <text:s/>15/12 <text:s text:c="3"/>182/2952 <text:s text:c="2"/>159.93</text:p>
      <text:p text:style-name="P1"><text:s text:c="4"/>219 15-034-107 <text:s text:c="4"/>1-09:39:08 1424.12 <text:s text:c="3"/>210 15-025-269 <text:s text:c="4"/>1-09:35:48 1443.39</text:p>
      <text:p text:style-name="P1"><text:s text:c="4"/>224 15-034-72 <text:s text:c="5"/>1-09:39:17 1422.25 <text:s text:c="3"/>214 15-025-182 <text:s text:c="4"/>1-09:36:22 1436.05</text:p>
      <text:p text:style-name="P1"><text:s text:c="45"/>225 15-025-197 <text:s text:c="4"/>1-09:37:31 1421.37</text:p>
      <text:p text:style-name="P1"><text:s text:c="3"/>21 ZAPLETALOVÁ Adéla, hostující <text:s text:c="10"/>231 15-025-220 <text:s text:c="4"/>1-09:37:39 1419.69X</text:p>
      <text:p text:style-name="P1"><text:s text:c="5"/>22/12/12 <text:s text:c="2"/>12/58 <text:s text:c="3"/>216/396 <text:s text:c="3"/>139.84 <text:s text:c="2"/>232 15-025-210 <text:s text:c="4"/>1-09:37:41 1419.27</text:p>
      <text:p text:style-name="P1"><text:s text:c="4"/>127 15-0400-812 <text:s text:c="3"/>1-09:17:11 1516.92 <text:s text:c="3"/>233 15-025-256 <text:s text:c="4"/>1-09:37:43 1418.85</text:p>
      <text:p text:style-name="P1"><text:s text:c="4"/>128 15-03017328 <text:s text:c="3"/>1-09:17:17 1515.28 <text:s text:c="3"/>238 15-025-255 <text:s text:c="4"/>1-09:38:34 1408.23</text:p>
      <text:p text:style-name="P1"><text:s text:c="4"/>131 15-03017323 <text:s text:c="3"/>1-09:17:25 1513.09 <text:s text:c="3"/>239 15-025-245 <text:s text:c="4"/>1-09:38:37 1407.61X</text:p>
      <text:p text:style-name="P1"><text:s text:c="4"/>133 15-0400-820 <text:s text:c="3"/>1-09:17:33 1510.91 <text:s text:c="3"/>240 15-025-195 <text:s text:c="4"/>1-09:38:42 1406.58</text:p>
      <text:p text:style-name="P1"><text:s text:c="4"/>138 15-03017315 <text:s text:c="3"/>1-09:17:46 1507.38 <text:s text:c="3"/>241 15-025-266 <text:s text:c="4"/>1-09:38:43 1406.37</text:p>
      <text:p text:style-name="P1"><text:s text:c="4"/>189 15-03017318 <text:s text:c="3"/>1-09:20:37 1462.45 <text:s text:c="3"/>242 15-025-222 <text:s text:c="4"/>1-09:38:43 1406.37</text:p>
      <text:p text:style-name="P1"><text:s text:c="4"/>191 15-03017305 <text:s text:c="3"/>1-09:20:46 1460.16 <text:s text:c="3"/>264 15-025-185 <text:s text:c="4"/>1-09:40:20 1386.66</text:p>
      <text:p text:style-name="P1"><text:s text:c="4"/>192 15-03017321 <text:s text:c="3"/>1-09:20:46 1460.16 <text:s text:c="3"/>266 15-025-268 <text:s text:c="4"/>1-09:40:21 1386.46</text:p>
      <text:p text:style-name="P1"><text:s text:c="4"/>205 15-0400-817 <text:s text:c="3"/>1-09:21:33 1448.32 <text:s text:c="3"/>274 15-025-252 <text:s text:c="4"/>1-09:40:56 1379.48</text:p>
      <text:p text:style-name="P1"><text:s text:c="4"/>228 15-0400-811 <text:s text:c="3"/>1-09:23:25 1420.85 <text:s text:c="3"/>276 15-025-219 <text:s text:c="4"/>1-09:40:59 1378.89X</text:p>
      <text:p text:style-name="P1"><text:s text:c="4"/>235 15-0400-819 <text:s text:c="3"/>1-09:23:38 1417.73 <text:s text:c="3"/>287 15-025-251 <text:s text:c="4"/>1-09:41:25 1373.76</text:p>
      <text:p text:style-name="P1"><text:s text:c="4"/>257 15-03017312 <text:s text:c="3"/>1-09:25:26 1392.32</text:p>
      <text:p text:style-name="P1"><text:s text:c="45"/>28 SPÖRL Petr, Horšovský Týn</text:p>
      <text:p text:style-name="P1"><text:s text:c="3"/>22 NERSOVÁ Barbora, Všeruby <text:s text:c="17"/>9/ 2/ 2 <text:s/>28/72 <text:s text:c="4"/>53/121 <text:s text:c="3"/>155.70</text:p>
      <text:p text:style-name="P1"><text:s text:c="5"/>15/ 5/ 5 <text:s text:c="2"/>20/15 <text:s text:c="3"/>141/2315 <text:s text:c="2"/>162.54 <text:s text:c="2"/>212 15-08389-524 <text:s text:c="2"/>1-09:33:19 1437.42</text:p>
      <text:p text:style-name="P1"><text:s text:c="4"/>145 15-031-483 <text:s text:c="4"/>1-09:33:16 1501.28 <text:s text:c="3"/>215 15-0329-27 <text:s text:c="4"/>1-09:33:29 1435.22</text:p>
      <text:p text:style-name="P1"><text:s text:c="4"/>146 15-034-56 <text:s text:c="5"/>1-09:33:20 1500.36</text:p>
      <text:p text:style-name="P1"><text:s text:c="4"/>151 15-0971-283 <text:s text:c="3"/>1-09:33:57 1491.87 <text:s text:c="3"/>29 SVOBODA Jan, Toužim</text:p>
      <text:p text:style-name="P1"><text:s text:c="4"/>221 15-034-117 <text:s text:c="4"/>1-09:39:12 1423.28 <text:s text:c="5"/>44/16/10 <text:s/>16/3 <text:s text:c="4"/>170/4064 <text:s text:c="2"/>161.39</text:p>
      <text:p text:style-name="P1"><text:s text:c="4"/>294 15-0971-291 <text:s text:c="3"/>1-09:43:39 1369.90 <text:s text:c="3"/>227 15-025-654 <text:s text:c="4"/>1-09:37:51 1420.92X</text:p>
      <text:p text:style-name="P1"><text:s text:c="45"/>234 15-025-694 <text:s text:c="4"/>1-09:38:04 1418.22X</text:p>
      <text:p text:style-name="P1"><text:s text:c="3"/>23 FILIPČÍK Miroslav, Plesná <text:s text:c="13"/>246 15-025-672 <text:s text:c="4"/>1-09:39:18 1403.01</text:p>
      <text:p text:style-name="P1"><text:s text:c="5"/>37/ 3/ 3 <text:s text:c="2"/>24/22 <text:s text:c="4"/>85/1338 <text:s text:c="2"/>124.48 <text:s text:c="2"/>248 15-025-680 <text:s text:c="4"/>1-09:39:42 1398.15</text:p>
      <text:p text:style-name="P1"><text:s text:c="4"/>154 15-027-1627 <text:s text:c="3"/>1-09:08:42 1487.16 <text:s text:c="3"/>251 15-025-707 <text:s text:c="4"/>1-09:39:54 1395.73</text:p>
      <text:p text:style-name="P1"><text:s text:c="4"/>187 15-027-1669 <text:s text:c="3"/>1-09:09:55 1465.85 <text:s text:c="3"/>254 15-025-696 <text:s text:c="4"/>1-09:40:04 1393.72X</text:p>
      <text:p text:style-name="P1"><text:s text:c="4"/>220 15-027-1626 <text:s text:c="3"/>1-09:12:27 1423.39 <text:s text:c="3"/>256 15-025-675 <text:s text:c="4"/>1-09:40:11 1392.32</text:p>
      <text:p text:style-name="P1"><text:s text:c="45"/>259 15-025-562 <text:s text:c="4"/>1-09:40:21 1390.32</text:p>
      <text:p text:style-name="P1"><text:s text:c="3"/>24 HANÁK Jaroslav, Mezholezy <text:s text:c="13"/>260 15-025-673 <text:s text:c="4"/>1-09:40:27 1389.12</text:p>
      <text:p text:style-name="P1"><text:s text:c="5"/>25/ 2/ 2 <text:s text:c="2"/>27/55 <text:s text:c="4"/>57/418 <text:s text:c="3"/>169.06 <text:s text:c="2"/>265 15-025-690 <text:s text:c="4"/>1-09:40:40 1386.54X</text:p>
      <text:p text:style-name="P1"><text:s text:c="4"/>164 15-034-711 <text:s text:c="4"/>1-09:39:05 1481.75 <text:s text:c="3"/>267 15-025-668 <text:s text:c="4"/>1-09:40:48 1384.95X</text:p>
      <text:p text:style-name="P1"><text:s/></text:p>
      <text:p text:style-name="P1"/>
      <text:p text:style-name="P1"><text:soft-page-break/>HOCHSTADT <text:s text:c="10"/></text:p>
      <text:p text:style-name="P1"><text:s text:c="4"/>271 15-025-558 <text:s text:c="4"/>1-09:41:01 1382.38</text:p>
      <text:p text:style-name="P1"><text:s text:c="4"/>275 15-025-716 <text:s text:c="4"/>1-09:41:18 1379.03</text:p>
      <text:p text:style-name="P1"><text:s text:c="4"/>280 15-025-710 <text:s text:c="4"/>1-09:41:39 1374.92</text:p>
      <text:p text:style-name="P1"><text:s text:c="4"/>288 15-025-662 <text:s text:c="4"/>1-09:41:46 1373.56X</text:p>
      <text:p text:style-name="P1"><text:s text:c="4"/>291 15-025-677 <text:s text:c="4"/>1-09:41:55 1371.81</text:p>
      <text:p text:style-name="P1"/>
      <text:p text:style-name="P1"><text:s text:c="3"/>30 PÍSEK Petr, Luby</text:p>
      <text:p text:style-name="P1"><text:s text:c="5"/>23/ 1/ 1 <text:s text:c="2"/>32/14 <text:s text:c="4"/>25/2927 <text:s text:c="2"/>129.94</text:p>
      <text:p text:style-name="P1"><text:s text:c="4"/>244 15-027-1432 <text:s text:c="3"/>1-09:17:33 1404.04</text:p>
      <text:p text:style-name="P1"/>
      <text:p text:style-name="P1"><text:s text:c="3"/>31 VONEŠ Ivan, Postřekov</text:p>
      <text:p text:style-name="P1"><text:s text:c="5"/>16/ 3/ 3 <text:s text:c="2"/>26/17 <text:s text:c="4"/>70/2139 <text:s text:c="2"/>146.59</text:p>
      <text:p text:style-name="P1"><text:s text:c="4"/>269 15-034-937 <text:s text:c="4"/>1-09:31:01 1382.70</text:p>
      <text:p text:style-name="P1"><text:s text:c="4"/>272 15-05260-1150 <text:s/>1-09:31:06 1381.61</text:p>
      <text:p text:style-name="P1"><text:s text:c="4"/>277 15-034-958 <text:s text:c="4"/>1-09:31:21 1378.36</text:p>
      <text:p text:style-name="P1"/>
      <text:p text:style-name="P1"><text:s text:c="3"/>32 KOVAČIK Štefan, Oloví</text:p>
      <text:p text:style-name="P1"><text:s text:c="5"/>30/ 2/ 2 <text:s text:c="2"/>29/6 <text:s text:c="5"/>45/3788 <text:s text:c="2"/>139.73</text:p>
      <text:p text:style-name="P1"><text:s text:c="4"/>284 15-027-1730 <text:s text:c="3"/>1-09:26:41 1374.32</text:p>
      <text:p text:style-name="P1"><text:s text:c="4"/>285 15-027-1355 <text:s text:c="3"/>1-09:26:42 1374.0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6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9T13:37:50.645000000</dc:date>
    <meta:editing-duration>PT1M44S</meta:editing-duration>
    <meta:editing-cycles>1</meta:editing-cycles>
    <meta:document-statistic meta:table-count="0" meta:image-count="0" meta:object-count="0" meta:page-count="5" meta:paragraph-count="247" meta:word-count="1657" meta:character-count="17437" meta:non-whitespace-character-count="11494"/>
    <meta:generator>LibreOffice/5.0.0.5$Windows_x86 LibreOffice_project/1b1a90865e348b492231e1c451437d7a15bb262b</meta:generator>
  </office:meta>
</office:document-meta>
</file>