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a37c2" officeooo:paragraph-rsid="000a37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1 <text:s text:c="9"/></text:p>
      <text:p text:style-name="P1"><text:s text:c="30"/>(49:44:17/011:02:38)</text:p>
      <text:p text:style-name="P1"/>
      <text:p text:style-name="P1"/>
      <text:p text:style-name="P1"><text:s/>Datum konání závodu: <text:s text:c="2"/>23.08.2015</text:p>
      <text:p text:style-name="P1"><text:s/>Kategorie závodu : <text:s text:c="4"/>Celkové výsledky</text:p>
      <text:p text:style-name="P1"><text:s/>Soutěže <text:s text:c="9"/>: <text:s text:c="4"/></text:p>
      <text:p text:style-name="P1"><text:s/>Průměrná vzdálenost: <text:s text:c="2"/>132.51km (rozpeti <text:s text:c="3"/>98.57km - <text:s text:c="2"/>163.74km)</text:p>
      <text:p text:style-name="P1"><text:s/>Počet nasazených PH: <text:s text:c="2"/>2166 </text:p>
      <text:p text:style-name="P1"><text:s/>Počet chovatelů: <text:s text:c="6"/>70 <text:s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.20stC <text:s text:c="3"/></text:p>
      <text:p text:style-name="P1"><text:s text:c="49"/></text:p>
      <text:p text:style-name="P1"><text:s/>Počasí v místě doletu: polojasno. 18stC <text:s text:c="8"/></text:p>
      <text:p text:style-name="P1"><text:s text:c="49"/></text:p>
      <text:p text:style-name="P1"><text:s/>Přílet prvního PH: <text:s text:c="4"/>FREMUTH Josef, Mutěnín, Mutěnín <text:s text:c="7"/></text:p>
      <text:p text:style-name="P1"><text:s/>15-0344-355 <text:s text:c="2"/>H <text:s text:c="7"/>1.den,09:51:24 hod., rozchod +00:00:01 hod.</text:p>
      <text:p text:style-name="P1"><text:s text:c="24"/>vzdálenost: <text:s/>124.32km <text:s text:c="2"/>rychlost:1116.066m/min</text:p>
      <text:p text:style-name="P1"><text:s text:c="24"/>Doba letu:01:51:23 hod.</text:p>
      <text:p text:style-name="P1"/>
      <text:p text:style-name="P1"><text:s/>Přílet posledního PH: <text:s/>KOLAŘÍK Vladimír, hostující, hostující <text:s text:c="5"/></text:p>
      <text:p text:style-name="P1"><text:s/>15-082-368 <text:s text:c="3"/>H <text:s text:c="7"/>1.den,11:43:59 hod., rozchod +00:00:00 hod.</text:p>
      <text:p text:style-name="P1"><text:s text:c="24"/>vzdálenost: <text:s/>163.74km <text:s text:c="2"/>rychlost: 726.685m/min</text:p>
      <text:p text:style-name="P1"><text:s text:c="24"/>Doba letu:03:43:59 hod.</text:p>
      <text:p text:style-name="P1"/>
      <text:p text:style-name="P1"><text:s/>Doba trvání závodu: <text:s text:c="3"/>00:59:41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5"/>1459 <text:s text:c="3"/>244 <text:s text:c="4"/>49 <text:s text:c="4"/>32 <text:s/>16.72 <text:s text:c="4"/>2 <text:s text:c="4"/>40 <text:s text:c="3"/>43 1007.723</text:p>
      <text:p text:style-name="P1"><text:s/>K. Vary <text:s text:c="8"/>707 <text:s text:c="3"/>189 <text:s text:c="4"/>21 <text:s text:c="4"/>17 <text:s/>26.73 <text:s text:c="4"/>4 <text:s text:c="4"/>38 <text:s text:c="3"/>87 <text:s/>972.671</text:p>
      <text:p text:style-name="P1"><text:s/>Celkem <text:s text:c="8"/>2166 <text:s text:c="3"/>433 <text:s text:c="4"/>70 <text:s text:c="4"/>49 <text:s/>20.00 <text:s text:c="4"/>6 <text:s text:c="4"/>36 <text:s text:c="2"/>130 <text:s/>931.721</text:p>
      <text:p text:style-name="P1"><text:s text:c="53"/>8 <text:s text:c="4"/>34 <text:s text:c="2"/>173 <text:s/>897.650</text:p>
      <text:p text:style-name="P1"><text:s text:c="52"/>10 <text:s text:c="4"/>32 <text:s text:c="2"/>217 <text:s/>865.352</text:p>
      <text:p text:style-name="P1"><text:s text:c="52"/>12 <text:s text:c="4"/>30 <text:s text:c="2"/>260 <text:s/>846.109</text:p>
      <text:p text:style-name="P1"><text:s text:c="52"/>14 <text:s text:c="4"/>28 <text:s text:c="2"/>303 <text:s/>822.244</text:p>
      <text:p text:style-name="P1"><text:s text:c="52"/>16 <text:s text:c="4"/>26 <text:s text:c="2"/>347 <text:s/>798.344</text:p>
      <text:p text:style-name="P1"><text:s text:c="52"/>18 <text:s text:c="4"/>24 <text:s text:c="2"/>390 <text:s/>753.918</text:p>
      <text:p text:style-name="P1"><text:s text:c="52"/>20 <text:s text:c="4"/>22 <text:s text:c="2"/>433 <text:s/>726.68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FORCHEIM 1 <text:s text:c="9"/></text:p>
      <text:p text:style-name="P1"><text:s text:c="45"/>419 15-0343-421 <text:s text:c="3"/>1-10:42:00 <text:s/>735.50</text:p>
      <text:p text:style-name="P1"><text:s text:c="4"/>1 FREMUTH Josef, Mutěnín <text:s text:c="16"/>431 15-0343-400 <text:s text:c="3"/>1-10:43:48 <text:s/>728.22X</text:p>
      <text:p text:style-name="P1"><text:s text:c="5"/>66/ 8/ 8 <text:s text:c="2"/>11/37 <text:s text:c="3"/>229/598 <text:s text:c="3"/>124.32</text:p>
      <text:p text:style-name="P1"><text:s text:c="6"/>1 15-0344-355 <text:s text:c="3"/>1-09:51:24 1116.07 <text:s text:c="4"/>4 MISKO Petr, Luby</text:p>
      <text:p text:style-name="P1"><text:s text:c="6"/>2 15-0344-438 <text:s text:c="3"/>1-09:51:24 1116.07 <text:s text:c="5"/>45/13/11 <text:s text:c="2"/>2/12 <text:s text:c="3"/>268/2818 <text:s text:c="2"/>112.37</text:p>
      <text:p text:style-name="P1"><text:s text:c="4"/>146 15-0344-428 <text:s text:c="3"/>1-10:15:05 <text:s/>920.38 <text:s text:c="5"/>7 15-027-1011 <text:s text:c="3"/>1-09:45:05 1069.33</text:p>
      <text:p text:style-name="P1"><text:s text:c="4"/>229 15-0344-349 <text:s text:c="3"/>1-10:24:30 <text:s/>860.40 <text:s text:c="4"/>34 15-027-1034 <text:s text:c="3"/>1-09:49:36 1025.27X</text:p>
      <text:p text:style-name="P1"><text:s text:c="4"/>230 15-0344-402 <text:s text:c="3"/>1-10:24:32 <text:s/>860.20 <text:s text:c="4"/>36 15-027-1001 <text:s text:c="3"/>1-09:49:51 1022.93</text:p>
      <text:p text:style-name="P1"><text:s text:c="4"/>232 15-0344-347 <text:s text:c="3"/>1-10:24:38 <text:s/>859.60 <text:s text:c="4"/>39 15-027-1007 <text:s text:c="3"/>1-09:50:32 1016.61</text:p>
      <text:p text:style-name="P1"><text:s text:c="4"/>373 15-034-338 <text:s text:c="4"/>1-10:41:25 <text:s/>770.22 <text:s text:c="4"/>48 15-027-1048 <text:s text:c="3"/>1-09:52:30 <text:s/>998.84</text:p>
      <text:p text:style-name="P1"><text:s text:c="4"/>393 15-0344-338 <text:s text:c="3"/>1-10:45:26 <text:s/>751.52 <text:s text:c="4"/>49 15-027-1003 <text:s text:c="3"/>1-09:52:43 <text:s/>996.92</text:p>
      <text:p text:style-name="P1"><text:s text:c="46"/>52 15-027-1002 <text:s text:c="3"/>1-09:52:53 <text:s/>995.44</text:p>
      <text:p text:style-name="P1"><text:s text:c="4"/>2 PAVLÍKOVÁ Eliška, hostující <text:s text:c="12"/>54 15-027-1005 <text:s text:c="3"/>1-09:53:05 <text:s/>993.68</text:p>
      <text:p text:style-name="P1"><text:s text:c="5"/>24/23/23 <text:s text:c="3"/>1/51 <text:s text:c="3"/>274/274 <text:s text:c="3"/>144.83 <text:s text:c="3"/>61 15-027-1023 <text:s text:c="3"/>1-09:53:32 <text:s/>989.75</text:p>
      <text:p text:style-name="P1"><text:s text:c="6"/>3 15-05927-447 <text:s text:c="2"/>1-10:11:51 1099.00 <text:s text:c="4"/>63 15-027-1033 <text:s text:c="3"/>1-09:53:35 <text:s/>989.31X</text:p>
      <text:p text:style-name="P1"><text:s text:c="6"/>4 15-05927-445 <text:s text:c="2"/>1-10:12:08 1096.64 <text:s text:c="3"/>112 15-027-1021 <text:s text:c="3"/>1-09:58:41 <text:s/>946.80</text:p>
      <text:p text:style-name="P1"><text:s text:c="6"/>9 15-05927-501 <text:s text:c="2"/>1-10:16:47 1059.34 <text:s text:c="3"/>113 15-027-1037 <text:s text:c="3"/>1-09:58:45 <text:s/>946.27</text:p>
      <text:p text:style-name="P1"><text:s text:c="5"/>10 15-05927-471 <text:s text:c="2"/>1-10:17:03 1057.28 <text:s text:c="3"/>114 15-027-1042 <text:s text:c="3"/>1-09:58:47 <text:s/>946.00</text:p>
      <text:p text:style-name="P1"><text:s text:c="5"/>11 15-09581-979 <text:s text:c="2"/>1-10:17:19 1055.23</text:p>
      <text:p text:style-name="P1"><text:s text:c="5"/>12 15-09581-1005 <text:s/>1-10:17:41 1052.41 <text:s text:c="4"/>5 ZAPLETAL Bedřich, hostující</text:p>
      <text:p text:style-name="P1"><text:s text:c="5"/>95 15-05927-460 <text:s text:c="2"/>1-10:29:45 <text:s/>967.58 <text:s text:c="5"/>41/30/23 <text:s text:c="2"/>4/52 <text:s text:c="3"/>265/265 <text:s text:c="3"/>122.27</text:p>
      <text:p text:style-name="P1"><text:s text:c="4"/>102 15-05927-451 <text:s text:c="2"/>1-10:30:23 <text:s/>963.50 <text:s text:c="5"/>8 15-0343-92 <text:s text:c="4"/>1-09:55:03 1062.78</text:p>
      <text:p text:style-name="P1"><text:s text:c="4"/>104 15-05927-461 <text:s text:c="2"/>1-10:30:41 <text:s/>961.58 <text:s text:c="4"/>30 15-0343-96 <text:s text:c="4"/>1-09:58:16 1033.88</text:p>
      <text:p text:style-name="P1"><text:s text:c="4"/>119 15-05927-525 <text:s text:c="2"/>1-10:34:23 <text:s/>938.53 <text:s text:c="4"/>31 15-0343-94 <text:s text:c="4"/>1-09:58:17 1033.73</text:p>
      <text:p text:style-name="P1"><text:s text:c="4"/>149 15-05927-432 <text:s text:c="2"/>1-10:37:53 <text:s/>917.71 <text:s text:c="4"/>32 15-0343-87 <text:s text:c="4"/>1-09:58:20 1033.29</text:p>
      <text:p text:style-name="P1"><text:s text:c="4"/>152 15-05927-442 <text:s text:c="2"/>1-10:38:12 <text:s/>915.88 <text:s text:c="4"/>41 15-0343-95 <text:s text:c="4"/>1-10:00:40 1013.31</text:p>
      <text:p text:style-name="P1"><text:s text:c="4"/>155 15-09581-954 <text:s text:c="2"/>1-10:38:30 <text:s/>914.14 <text:s text:c="4"/>72 15-0343-59 <text:s text:c="4"/>1-10:04:26 <text:s/>982.64</text:p>
      <text:p text:style-name="P1"><text:s text:c="4"/>158 15-09581-865 <text:s text:c="2"/>1-10:38:53 <text:s/>911.94 <text:s text:c="3"/>100 15-0343-55 <text:s text:c="4"/>1-10:06:47 <text:s/>964.43X</text:p>
      <text:p text:style-name="P1"><text:s text:c="4"/>175 15-05927-465 <text:s text:c="2"/>1-10:42:05 <text:s/>893.93 <text:s text:c="3"/>101 15-0343-90 <text:s text:c="4"/>1-10:06:50 <text:s/>964.05X</text:p>
      <text:p text:style-name="P1"><text:s text:c="4"/>176 15-05927-503 <text:s text:c="2"/>1-10:42:23 <text:s/>892.27 <text:s text:c="3"/>135 15-0343-76 <text:s text:c="4"/>1-10:11:50 <text:s/>927.48</text:p>
      <text:p text:style-name="P1"><text:s text:c="4"/>198 15-09581-983 <text:s text:c="2"/>1-10:44:13 <text:s/>882.31 <text:s text:c="3"/>136 15-0343-56 <text:s text:c="4"/>1-10:11:53 <text:s/>927.13</text:p>
      <text:p text:style-name="P1"><text:s text:c="4"/>228 15-05927-443 <text:s text:c="2"/>1-10:48:22 <text:s/>860.55 <text:s text:c="3"/>169 15-0343-71 <text:s text:c="4"/>1-10:15:22 <text:s/>903.27</text:p>
      <text:p text:style-name="P1"><text:s text:c="4"/>246 15-09581-956 <text:s text:c="2"/>1-10:50:21 <text:s/>850.53 <text:s text:c="3"/>170 15-0343-79 <text:s text:c="4"/>1-10:15:24 <text:s/>903.05X</text:p>
      <text:p text:style-name="P1"><text:s text:c="4"/>259 15-05927-457 <text:s text:c="2"/>1-10:51:08 <text:s/>846.64 <text:s text:c="3"/>200 15-0343-75 <text:s text:c="4"/>1-10:18:56 <text:s/>880.08</text:p>
      <text:p text:style-name="P1"><text:s text:c="4"/>339 15-6074263 <text:s text:c="4"/>1-11:00:29 <text:s/>802.76 <text:s text:c="3"/>253 15-0343-81 <text:s text:c="4"/>1-10:24:09 <text:s/>848.23</text:p>
      <text:p text:style-name="P1"><text:s text:c="4"/>341 15-05927-521 <text:s text:c="2"/>1-11:00:44 <text:s/>801.65 <text:s text:c="3"/>254 15-0343-80 <text:s text:c="4"/>1-10:24:10 <text:s/>848.14</text:p>
      <text:p text:style-name="P1"><text:s text:c="4"/>392 15-019-112 <text:s text:c="4"/>1-11:12:23 <text:s/>753.09 <text:s text:c="3"/>255 15-0343-99 <text:s text:c="4"/>1-10:24:11 <text:s/>848.04</text:p>
      <text:p text:style-name="P1"><text:s text:c="45"/>256 15-0343-62 <text:s text:c="4"/>1-10:24:14 <text:s/>847.74</text:p>
      <text:p text:style-name="P1"><text:s text:c="4"/>3 KRET Jiří, hostující <text:s text:c="18"/>257 15-0343-77 <text:s text:c="4"/>1-10:24:16 <text:s/>847.55</text:p>
      <text:p text:style-name="P1"><text:s text:c="5"/>58/23/11 <text:s text:c="2"/>14/58 <text:s text:c="3"/>221/221 <text:s text:c="3"/>118.89 <text:s text:c="2"/>281 15-0343-58 <text:s text:c="4"/>1-10:26:26 <text:s/>835.01</text:p>
      <text:p text:style-name="P1"><text:s text:c="6"/>5 15-0343-369 <text:s text:c="3"/>1-09:49:31 1085.56X <text:s text:c="2"/>308 15-0343-73 <text:s text:c="4"/>1-10:29:02 <text:s/>820.44</text:p>
      <text:p text:style-name="P1"><text:s text:c="6"/>6 15-0343-384 <text:s text:c="3"/>1-09:49:32 1085.40X <text:s text:c="2"/>311 15-0343-54 <text:s text:c="4"/>1-10:29:06 <text:s/>820.07X</text:p>
      <text:p text:style-name="P1"><text:s text:c="5"/>13 15-0343-373 <text:s text:c="3"/>1-09:53:16 1049.62 <text:s text:c="3"/>312 15-0343-72 <text:s text:c="4"/>1-10:29:07 <text:s/>819.98</text:p>
      <text:p text:style-name="P1"><text:s text:c="5"/>14 15-0343-380 <text:s text:c="3"/>1-09:53:16 1049.62X <text:s text:c="2"/>326 15-0400-803 <text:s text:c="3"/>1-10:31:23 <text:s/>807.71X</text:p>
      <text:p text:style-name="P1"><text:s text:c="5"/>15 15-0343-426 <text:s text:c="3"/>1-09:53:21 1048.85X <text:s text:c="2"/>368 15-0343-70 <text:s text:c="4"/>1-10:36:34 <text:s/>780.96</text:p>
      <text:p text:style-name="P1"><text:s text:c="5"/>92 15-0343-409 <text:s text:c="3"/>1-10:02:35 <text:s/>969.85X <text:s text:c="2"/>384 15-0343-83 <text:s text:c="4"/>1-10:40:29 <text:s/>761.91X</text:p>
      <text:p text:style-name="P1"><text:s text:c="5"/>93 15-0343-407 <text:s text:c="3"/>1-10:02:36 <text:s/>969.72 <text:s text:c="3"/>388 15-0343-93 <text:s text:c="4"/>1-10:42:08 <text:s/>754.15</text:p>
      <text:p text:style-name="P1"><text:s text:c="4"/>218 15-0343-383 <text:s text:c="3"/>1-10:17:24 <text:s/>865.26 <text:s text:c="3"/>389 15-0343-65 <text:s text:c="4"/>1-10:42:08 <text:s/>754.15X</text:p>
      <text:p text:style-name="P1"><text:s text:c="4"/>261 15-0343-425 <text:s text:c="3"/>1-10:20:32 <text:s/>845.97X <text:s text:c="2"/>390 15-0343-53 <text:s text:c="4"/>1-10:42:11 <text:s/>753.92</text:p>
      <text:p text:style-name="P1"><text:s text:c="4"/>262 15-0343-375 <text:s text:c="3"/>1-10:20:33 <text:s/>845.87 <text:s text:c="3"/>402 15-0343-60 <text:s text:c="4"/>1-10:44:48 <text:s/>742.56</text:p>
      <text:p text:style-name="P1"><text:s text:c="4"/>263 15-0343-415 <text:s text:c="3"/>1-10:20:34 <text:s/>845.77X <text:s text:c="2"/>403 15-0343-86 <text:s text:c="4"/>1-10:44:49 <text:s/>742.49</text:p>
      <text:p text:style-name="P1"><text:s text:c="4"/>264 15-0343-413 <text:s text:c="3"/>1-10:20:35 <text:s/>845.67X</text:p>
      <text:p text:style-name="P1"><text:s text:c="4"/>265 15-0343-423 <text:s text:c="3"/>1-10:20:36 <text:s/>845.57X <text:s text:c="3"/>6 KLIMOVIČ Eduard, Chlum</text:p>
      <text:p text:style-name="P1"><text:s text:c="4"/>267 15-0343-403 <text:s text:c="3"/>1-10:20:39 <text:s/>845.27X <text:s text:c="4"/>44/23/15 <text:s text:c="2"/>3/7 <text:s text:c="4"/>265/3116 <text:s text:c="2"/>115.73</text:p>
      <text:p text:style-name="P1"><text:s text:c="4"/>268 15-0343-370 <text:s text:c="3"/>1-10:20:40 <text:s/>845.17 <text:s text:c="4"/>16 15-027-1519 <text:s text:c="3"/>1-09:50:53 1043.57X</text:p>
      <text:p text:style-name="P1"><text:s text:c="4"/>270 15-0343-402 <text:s text:c="3"/>1-10:20:54 <text:s/>843.77 <text:s text:c="4"/>17 15-027-1556 <text:s text:c="3"/>1-09:50:55 1043.26</text:p>
      <text:p text:style-name="P1"><text:s text:c="4"/>282 15-0343-387 <text:s text:c="3"/>1-10:22:32 <text:s/>834.10 <text:s text:c="4"/>18 15-027-1563 <text:s text:c="3"/>1-09:50:56 1043.10</text:p>
      <text:p text:style-name="P1"><text:s text:c="4"/>328 15-0343-363 <text:s text:c="3"/>1-10:27:14 <text:s/>807.47 <text:s text:c="4"/>19 15-027-1507 <text:s text:c="3"/>1-09:50:56 1043.10</text:p>
      <text:p text:style-name="P1"><text:s text:c="4"/>397 15-0343-417 <text:s text:c="3"/>1-10:38:52 <text:s/>748.51 <text:s text:c="4"/>46 15-027-1517 <text:s text:c="3"/>1-09:55:34 1001.29</text:p>
      <text:p text:style-name="P1"><text:s text:c="4"/>398 15-0343-371 <text:s text:c="3"/>1-10:38:55 <text:s/>748.30 <text:s text:c="4"/>80 15-027-1516 <text:s text:c="3"/>1-09:58:49 <text:s/>973.90X</text:p>
      <text:p text:style-name="P1"><text:s text:c="4"/>416 15-0343-390 <text:s text:c="3"/>1-10:41:25 <text:s/>737.89X <text:s text:c="3"/>81 15-027-1570 <text:s text:c="3"/>1-09:58:50 <text:s/>973.76</text:p>
      <text:p text:style-name="P1"><text:s/></text:p>
      <text:p text:style-name="P1"/>
      <text:p text:style-name="P1"><text:soft-page-break/>FORCHEIM 1 <text:s text:c="9"/></text:p>
      <text:p text:style-name="P1"><text:s text:c="5"/>82 15-027-1553 <text:s text:c="3"/>1-09:58:50 <text:s/>973.76 <text:s text:c="3"/>411 15-034-541 <text:s text:c="4"/>1-11:13:38 <text:s/>738.84</text:p>
      <text:p text:style-name="P1"><text:s text:c="5"/>83 15-027-1552 <text:s text:c="3"/>1-09:58:50 <text:s/>973.76 <text:s text:c="3"/>414 15-034-397 <text:s text:c="4"/>1-11:13:43 <text:s/>738.50X</text:p>
      <text:p text:style-name="P1"><text:s text:c="5"/>86 15-027-1566 <text:s text:c="3"/>1-09:58:58 <text:s/>972.67 <text:s text:c="3"/>423 15-034-497 <text:s text:c="4"/>1-11:15:40 <text:s/>730.56X</text:p>
      <text:p text:style-name="P1"><text:s text:c="5"/>87 15-027-1572 <text:s text:c="3"/>1-09:58:58 <text:s/>972.67</text:p>
      <text:p text:style-name="P1"><text:s text:c="5"/>89 15-027-1551 <text:s text:c="3"/>1-09:59:04 <text:s/>971.85X <text:s text:c="2"/>10 NOVÝ Jaroslav, hostující</text:p>
      <text:p text:style-name="P1"><text:s text:c="4"/>164 15-027-1557 <text:s text:c="3"/>1-10:07:56 <text:s/>904.50 <text:s text:c="5"/>20/ 5/ 5 <text:s/>25/63 <text:s text:c="3"/>165/165 <text:s text:c="3"/>132.97</text:p>
      <text:p text:style-name="P1"><text:s text:c="4"/>165 15-027-1531 <text:s text:c="3"/>1-10:07:56 <text:s/>904.50 <text:s text:c="4"/>29 15-0343-219 <text:s text:c="3"/>1-10:07:48 1037.27</text:p>
      <text:p text:style-name="P1"><text:s text:c="4"/>204 15-027-1533 <text:s text:c="3"/>1-10:11:50 <text:s/>877.75X <text:s text:c="2"/>126 15-0343-220 <text:s text:c="3"/>1-10:22:15 <text:s/>932.15</text:p>
      <text:p text:style-name="P1"><text:s text:c="4"/>206 15-027-1505 <text:s text:c="3"/>1-10:11:55 <text:s/>877.19 <text:s text:c="3"/>194 15-0343-227 <text:s text:c="3"/>1-10:30:02 <text:s/>883.91</text:p>
      <text:p text:style-name="P1"><text:s text:c="4"/>210 15-027-1506 <text:s text:c="3"/>1-10:12:45 <text:s/>871.69 <text:s text:c="3"/>236 15-0343-217 <text:s text:c="3"/>1-10:34:32 <text:s/>858.22</text:p>
      <text:p text:style-name="P1"><text:s text:c="4"/>233 15-027-1534 <text:s text:c="3"/>1-10:14:40 <text:s/>859.28 <text:s text:c="3"/>252 15-0343-249 <text:s text:c="3"/>1-10:36:19 <text:s/>848.45</text:p>
      <text:p text:style-name="P1"><text:s text:c="4"/>305 15-027-1512 <text:s text:c="3"/>1-10:20:52 <text:s/>821.46X</text:p>
      <text:p text:style-name="P1"><text:s text:c="4"/>306 15-027-1511 <text:s text:c="3"/>1-10:20:53 <text:s/>821.37X <text:s text:c="2"/>11 SZERENCZÉS Josef, Svobodka</text:p>
      <text:p text:style-name="P1"><text:s text:c="4"/>314 15-027-1503 <text:s text:c="3"/>1-10:21:25 <text:s/>818.27 <text:s text:c="4"/>110/10/ 1 <text:s/>48/4 <text:s text:c="5"/>25/3632 <text:s text:c="2"/>110.69</text:p>
      <text:p text:style-name="P1"><text:s text:c="4"/>365 15-027-1564 <text:s text:c="3"/>1-10:27:44 <text:s/>783.28X <text:s text:c="3"/>33 15-030-304 <text:s text:c="4"/>1-09:47:18 1030.85X</text:p>
      <text:p text:style-name="P1"><text:s text:c="4"/>366 15-027-1558 <text:s text:c="3"/>1-10:27:50 <text:s/>782.76X <text:s text:c="2"/>103 15-030-628 <text:s text:c="4"/>1-09:54:55 <text:s/>962.57X</text:p>
      <text:p text:style-name="P1"><text:s text:c="45"/>153 15-030-390 <text:s text:c="4"/>1-10:00:50 <text:s/>915.46X</text:p>
      <text:p text:style-name="P1"><text:s text:c="4"/>7 KRASANOVSKÝ Josef+Hana, hostující <text:s text:c="5"/>154 15-081-1050 <text:s text:c="3"/>1-10:00:51 <text:s/>915.33X</text:p>
      <text:p text:style-name="P1"><text:s text:c="5"/>22/ 6/ 6 <text:s text:c="2"/>16/59 <text:s text:c="3"/>207/207 <text:s text:c="3"/>124.93 <text:s text:c="2"/>193 15-030-322 <text:s text:c="4"/>1-10:05:05 <text:s/>884.37X</text:p>
      <text:p text:style-name="P1"><text:s text:c="5"/>20 15-0343-257 <text:s text:c="3"/>1-09:59:55 1041.84 <text:s text:c="3"/>207 15-030-392 <text:s text:c="4"/>1-10:06:47 <text:s/>872.52X</text:p>
      <text:p text:style-name="P1"><text:s text:c="5"/>21 15-0343-277 <text:s text:c="3"/>1-10:00:05 1040.39 <text:s text:c="3"/>227 15-030-333 <text:s text:c="4"/>1-10:08:28 <text:s/>861.09X</text:p>
      <text:p text:style-name="P1"><text:s text:c="5"/>22 15-0343-265 <text:s text:c="3"/>1-10:00:05 1040.39 <text:s text:c="3"/>275 15-030-364 <text:s text:c="4"/>1-10:12:17 <text:s/>836.26X</text:p>
      <text:p text:style-name="P1"><text:s text:c="5"/>23 15-0343-264 <text:s text:c="3"/>1-10:00:06 1040.25 <text:s text:c="3"/>277 15-030-381 <text:s text:c="4"/>1-10:12:20 <text:s/>835.95X</text:p>
      <text:p text:style-name="P1"><text:s text:c="4"/>324 15-0343-300 <text:s text:c="3"/>1-10:34:20 <text:s/>809.51 <text:s text:c="3"/>359 15-01697-1579 <text:s/>1-10:20:46 <text:s/>785.89</text:p>
      <text:p text:style-name="P1"><text:s text:c="4"/>385 15-0343-253 <text:s text:c="3"/>1-10:44:35 <text:s/>759.09</text:p>
      <text:p text:style-name="P1"><text:s text:c="45"/>12 KARAS Antonín, Vilémov</text:p>
      <text:p text:style-name="P1"><text:s text:c="4"/>8 NERS Jaroslav, Všeruby <text:s text:c="18"/>31/16/16 <text:s text:c="2"/>8/54 <text:s text:c="3"/>239/239 <text:s text:c="3"/>116.84</text:p>
      <text:p text:style-name="P1"><text:s text:c="5"/>26/18/18 <text:s text:c="3"/>5/5 <text:s text:c="4"/>265/3594 <text:s text:c="2"/>147.01 <text:s text:c="3"/>37 15-030-647 <text:s text:c="4"/>1-09:54:41 1018.78</text:p>
      <text:p text:style-name="P1"><text:s text:c="5"/>24 15-034-8 <text:s text:c="6"/>1-10:21:30 1038.94 <text:s text:c="3"/>124 15-030-646 <text:s text:c="4"/>1-10:05:13 <text:s/>933.08</text:p>
      <text:p text:style-name="P1"><text:s text:c="5"/>26 15-034-5 <text:s text:c="6"/>1-10:21:32 1038.70 <text:s text:c="3"/>133 15-035-470 <text:s text:c="4"/>1-10:05:27 <text:s/>931.34</text:p>
      <text:p text:style-name="P1"><text:s text:c="5"/>35 15-0971-267 <text:s text:c="3"/>1-10:23:25 1025.06 <text:s text:c="3"/>159 15-030-623 <text:s text:c="4"/>1-10:08:29 <text:s/>909.36</text:p>
      <text:p text:style-name="P1"><text:s text:c="5"/>43 15-034-4 <text:s text:c="6"/>1-10:25:53 1007.72 <text:s text:c="3"/>160 15-035-454 <text:s text:c="4"/>1-10:09:02 <text:s/>905.48</text:p>
      <text:p text:style-name="P1"><text:s text:c="5"/>74 15-034-11 <text:s text:c="5"/>1-10:29:58 <text:s/>980.29 <text:s text:c="3"/>163 15-0400-1319 <text:s text:c="2"/>1-10:09:10 <text:s/>904.55</text:p>
      <text:p text:style-name="P1"><text:s text:c="5"/>75 15-0971-280 <text:s text:c="3"/>1-10:30:00 <text:s/>980.07 <text:s text:c="3"/>216 15-0400-1308 <text:s text:c="2"/>1-10:15:00 <text:s/>865.46</text:p>
      <text:p text:style-name="P1"><text:s text:c="5"/>77 15-034-20 <text:s text:c="5"/>1-10:30:18 <text:s/>978.11 <text:s text:c="3"/>217 15-0400-1322 <text:s text:c="2"/>1-10:15:01 <text:s/>865.35</text:p>
      <text:p text:style-name="P1"><text:s text:c="5"/>78 15-034-55 <text:s text:c="5"/>1-10:30:19 <text:s/>978.00 <text:s text:c="3"/>220 15-081-1047 <text:s text:c="3"/>1-10:15:10 <text:s/>864.39</text:p>
      <text:p text:style-name="P1"><text:s text:c="4"/>108 15-0971-278 <text:s text:c="3"/>1-10:34:13 <text:s/>953.27 <text:s text:c="3"/>222 15-035-428 <text:s text:c="4"/>1-10:15:23 <text:s/>863.01</text:p>
      <text:p text:style-name="P1"><text:s text:c="4"/>129 15-034-6 <text:s text:c="6"/>1-10:37:46 <text:s/>931.82 <text:s text:c="3"/>223 15-0400-1332 <text:s text:c="2"/>1-10:15:26 <text:s/>862.69</text:p>
      <text:p text:style-name="P1"><text:s text:c="4"/>130 15-034-107 <text:s text:c="4"/>1-10:37:47 <text:s/>931.72 <text:s text:c="3"/>224 15-035-455 <text:s text:c="4"/>1-10:15:30 <text:s/>862.27</text:p>
      <text:p text:style-name="P1"><text:s text:c="4"/>131 15-0971-281 <text:s text:c="3"/>1-10:37:49 <text:s/>931.52 <text:s text:c="3"/>290 15-035-471 <text:s text:c="4"/>1-10:20:20 <text:s/>832.57</text:p>
      <text:p text:style-name="P1"><text:s text:c="4"/>132 15-0971-290 <text:s text:c="3"/>1-10:37:50 <text:s/>931.43 <text:s text:c="3"/>337 15-0400-1326 <text:s text:c="2"/>1-10:25:20 <text:s/>803.92</text:p>
      <text:p text:style-name="P1"><text:s text:c="4"/>184 15-0971-298 <text:s text:c="3"/>1-10:45:18 <text:s/>889.35 <text:s text:c="3"/>358 15-0400-1318 <text:s text:c="2"/>1-10:28:11 <text:s/>788.46</text:p>
      <text:p text:style-name="P1"><text:s text:c="4"/>299 15-034-71 <text:s text:c="5"/>1-10:58:07 <text:s/>825.36 <text:s text:c="3"/>379 15-0400-1310 <text:s text:c="2"/>1-10:32:48 <text:s/>764.64</text:p>
      <text:p text:style-name="P1"><text:s text:c="4"/>317 15-034-73 <text:s text:c="5"/>1-10:59:56 <text:s/>817.03</text:p>
      <text:p text:style-name="P1"><text:s text:c="4"/>378 15-0971-275 <text:s text:c="3"/>1-11:11:53 <text:s/>766.14 <text:s text:c="3"/>13 PÍSEK Petr, Luby</text:p>
      <text:p text:style-name="P1"><text:s text:c="4"/>386 15-0971-284 <text:s text:c="3"/>1-11:14:32 <text:s/>755.71 <text:s text:c="5"/>30/ 7/ 7 <text:s/>15/11 <text:s text:c="3"/>220/2867 <text:s text:c="2"/>112.93</text:p>
      <text:p text:style-name="P1"><text:s text:c="46"/>38 15-027-1409 <text:s text:c="3"/>1-09:50:58 1017.77</text:p>
      <text:p text:style-name="P1"><text:s text:c="4"/>9 KONOPÍK Jiří, Klíčov <text:s text:c="18"/>172 15-027-1405 <text:s text:c="3"/>1-10:05:12 <text:s/>902.05</text:p>
      <text:p text:style-name="P1"><text:s text:c="5"/>53/15/ 7 <text:s text:c="2"/>12/6 <text:s text:c="4"/>229/3427 <text:s text:c="2"/>143.22 <text:s text:c="2"/>202 15-027-1432 <text:s text:c="3"/>1-10:08:27 <text:s/>879.23</text:p>
      <text:p text:style-name="P1"><text:s text:c="5"/>25 15-034-341 <text:s text:c="4"/>1-10:17:53 1038.73 <text:s text:c="3"/>234 15-027-1427 <text:s text:c="3"/>1-10:11:34 <text:s/>858.40</text:p>
      <text:p text:style-name="P1"><text:s text:c="5"/>27 15-034-340 <text:s text:c="4"/>1-10:18:00 1037.86 <text:s text:c="3"/>235 15-027-1407 <text:s text:c="3"/>1-10:11:35 <text:s/>858.29</text:p>
      <text:p text:style-name="P1"><text:s text:c="5"/>28 15-034-441 <text:s text:c="4"/>1-10:18:03 1037.48 <text:s text:c="3"/>284 15-027-1408 <text:s text:c="3"/>1-10:15:29 <text:s/>833.58</text:p>
      <text:p text:style-name="P1"><text:s text:c="4"/>190 15-034-437 <text:s text:c="4"/>1-10:41:35 <text:s/>886.38 <text:s text:c="3"/>285 15-027-1431 <text:s text:c="3"/>1-10:15:31 <text:s/>833.38</text:p>
      <text:p text:style-name="P1"><text:s text:c="4"/>192 15-034-347 <text:s text:c="4"/>1-10:41:46 <text:s/>885.37X</text:p>
      <text:p text:style-name="P1"><text:s text:c="4"/>205 15-034-465 <text:s text:c="4"/>1-10:43:14 <text:s/>877.42X <text:s text:c="2"/>14 KUČERA Lukáš, Kynšperk</text:p>
      <text:p text:style-name="P1"><text:s text:c="4"/>247 15-034-375 <text:s text:c="4"/>1-10:48:36 <text:s/>849.49 <text:s text:c="5"/>52/28/16 <text:s text:c="2"/>7/31 <text:s text:c="3"/>242/898 <text:s text:c="3"/>114.14</text:p>
      <text:p text:style-name="P1"><text:s text:c="4"/>248 15-034-435 <text:s text:c="4"/>1-10:48:36 <text:s/>849.49X <text:s text:c="3"/>40 15-027-1866 <text:s text:c="3"/>1-09:52:33 1014.15X</text:p>
      <text:p text:style-name="P1"><text:s text:c="4"/>288 15-034-434 <text:s text:c="4"/>1-10:51:59 <text:s/>832.78X <text:s text:c="3"/>88 15-027-1884 <text:s text:c="3"/>1-09:57:24 <text:s/>972.25</text:p>
      <text:p text:style-name="P1"><text:s text:c="4"/>291 15-034-431 <text:s text:c="4"/>1-10:52:08 <text:s/>832.05X <text:s text:c="2"/>107 15-022-377 <text:s text:c="4"/>1-09:59:42 <text:s/>953.57X</text:p>
      <text:p text:style-name="P1"><text:s text:c="4"/>304 15-034-423 <text:s text:c="4"/>1-10:54:15 <text:s/>821.95 <text:s text:c="3"/>109 15-027-1806 <text:s text:c="3"/>1-09:59:47 <text:s/>952.90</text:p>
      <text:p text:style-name="P1"><text:s text:c="4"/>307 15-034-553 <text:s text:c="4"/>1-10:54:29 <text:s/>820.85X <text:s text:c="2"/>110 15-027-1862 <text:s text:c="3"/>1-09:59:49 <text:s/>952.64X</text:p>
      <text:p text:style-name="P1"><text:s/></text:p>
      <text:p text:style-name="P1"/>
      <text:p text:style-name="P1"><text:soft-page-break/>FORCHEIM 1 <text:s text:c="9"/></text:p>
      <text:p text:style-name="P1"><text:s text:c="4"/>111 15-027-1837 <text:s text:c="3"/>1-09:59:53 <text:s/>952.11X <text:s text:c="2"/>301 15-027-1722 <text:s text:c="3"/>1-10:28:52 <text:s/>822.92</text:p>
      <text:p text:style-name="P1"><text:s text:c="4"/>115 15-022-13 <text:s text:c="5"/>1-10:00:45 <text:s/>945.28 <text:s text:c="3"/>309 15-027-1359 <text:s text:c="3"/>1-10:29:20 <text:s/>820.35</text:p>
      <text:p text:style-name="P1"><text:s text:c="4"/>121 15-027-1831 <text:s text:c="3"/>1-10:02:02 <text:s/>935.34 <text:s text:c="3"/>315 15-027-1366 <text:s text:c="3"/>1-10:29:45 <text:s/>818.07</text:p>
      <text:p text:style-name="P1"><text:s text:c="4"/>123 15-027-1822 <text:s text:c="3"/>1-10:02:11 <text:s/>934.19X <text:s text:c="2"/>361 15-027-1381 <text:s text:c="3"/>1-10:36:04 <text:s/>784.95</text:p>
      <text:p text:style-name="P1"><text:s text:c="4"/>150 15-027-1691 <text:s text:c="3"/>1-10:04:34 <text:s/>916.31 <text:s text:c="3"/>409 15-027-1360 <text:s text:c="3"/>1-10:45:43 <text:s/>740.04X</text:p>
      <text:p text:style-name="P1"><text:s text:c="4"/>151 15-027-1900 <text:s text:c="3"/>1-10:04:37 <text:s/>915.95X <text:s text:c="2"/>428 15-027-1390 <text:s text:c="3"/>1-10:48:28 <text:s/>728.85</text:p>
      <text:p text:style-name="P1"><text:s text:c="4"/>156 15-031-63 <text:s text:c="5"/>1-10:04:56 <text:s/>913.62</text:p>
      <text:p text:style-name="P1"><text:s text:c="4"/>157 15-027-1851 <text:s text:c="3"/>1-10:04:58 <text:s/>913.38X <text:s text:c="2"/>18 KLÍMA Josef, Stod</text:p>
      <text:p text:style-name="P1"><text:s text:c="4"/>168 15-027-1824 <text:s text:c="3"/>1-10:06:13 <text:s/>904.33X <text:s text:c="4"/>26/ 6/ 6 <text:s/>19/42 <text:s text:c="3"/>185/491 <text:s text:c="3"/>150.97</text:p>
      <text:p text:style-name="P1"><text:s text:c="4"/>177 15-027-1889 <text:s text:c="3"/>1-10:08:05 <text:s/>891.15 <text:s text:c="4"/>50 15-080-453 <text:s text:c="4"/>1-10:31:29 <text:s/>996.64</text:p>
      <text:p text:style-name="P1"><text:s text:c="4"/>181 15-027-1846 <text:s text:c="3"/>1-10:08:17 <text:s/>889.77 <text:s text:c="4"/>58 15-080-460 <text:s text:c="4"/>1-10:32:27 <text:s/>990.32</text:p>
      <text:p text:style-name="P1"><text:s text:c="4"/>183 15-027-1845 <text:s text:c="3"/>1-10:08:20 <text:s/>889.42X <text:s text:c="2"/>260 15-0329-49 <text:s text:c="4"/>1-10:58:26 <text:s/>846.11</text:p>
      <text:p text:style-name="P1"><text:s text:c="4"/>197 15-022-11 <text:s text:c="5"/>1-10:09:22 <text:s/>882.31 <text:s text:c="3"/>273 15-080-487 <text:s text:c="4"/>1-11:00:26 <text:s/>836.73</text:p>
      <text:p text:style-name="P1"><text:s text:c="4"/>237 15-027-1883 <text:s text:c="3"/>1-10:13:05 <text:s/>857.67X <text:s text:c="2"/>300 15-080-454 <text:s text:c="4"/>1-11:03:16 <text:s/>823.79</text:p>
      <text:p text:style-name="P1"><text:s text:c="4"/>241 15-027-1809 <text:s text:c="3"/>1-10:13:36 <text:s/>854.36 <text:s text:c="3"/>376 15-080-451 <text:s text:c="4"/>1-11:16:28 <text:s/>768.45</text:p>
      <text:p text:style-name="P1"><text:s text:c="4"/>245 15-027-1692 <text:s text:c="3"/>1-10:13:52 <text:s/>852.65</text:p>
      <text:p text:style-name="P1"><text:s text:c="4"/>287 15-027-1881 <text:s text:c="3"/>1-10:17:00 <text:s/>833.15X <text:s text:c="2"/>19 HRYZAK Miroslav, Aš</text:p>
      <text:p text:style-name="P1"><text:s text:c="4"/>289 15-022-372 <text:s text:c="4"/>1-10:17:04 <text:s/>832.75 <text:s text:c="5"/>37/ 4/ 3 <text:s/>36/33 <text:s text:c="4"/>97/716 <text:s text:c="4"/>98.80</text:p>
      <text:p text:style-name="P1"><text:s text:c="4"/>336 15-022-373 <text:s text:c="4"/>1-10:21:56 <text:s/>804.19X <text:s text:c="3"/>51 15-022-34 <text:s text:c="5"/>1-09:39:18 <text:s/>995.68</text:p>
      <text:p text:style-name="P1"><text:s text:c="4"/>353 15-022-12 <text:s text:c="5"/>1-10:24:09 <text:s/>791.83 <text:s text:c="4"/>84 15-022-46 <text:s text:c="5"/>1-09:41:34 <text:s/>973.45X</text:p>
      <text:p text:style-name="P1"><text:s text:c="4"/>355 15-027-1873 <text:s text:c="3"/>1-10:24:26 <text:s/>790.28 <text:s text:c="3"/>221 15-022-37 <text:s text:c="5"/>1-09:54:33 <text:s/>863.05</text:p>
      <text:p text:style-name="P1"><text:s text:c="4"/>395 15-027-1801 <text:s text:c="3"/>1-10:32:01 <text:s/>750.85 <text:s text:c="3"/>283 15-022-380 <text:s text:c="4"/>1-09:58:33 <text:s/>833.92</text:p>
      <text:p text:style-name="P1"><text:s text:c="4"/>408 15-027-1819 <text:s text:c="3"/>1-10:34:33 <text:s/>740.11</text:p>
      <text:p text:style-name="P1"><text:s text:c="45"/>20 KRAFT Jan, Karlovy Vary</text:p>
      <text:p text:style-name="P1"><text:s text:c="3"/>15 KOTÁB Josef, Poleň <text:s text:c="22"/>30/13/13 <text:s text:c="2"/>6/2 <text:s text:c="4"/>251/4152 <text:s text:c="2"/>143.06</text:p>
      <text:p text:style-name="P1"><text:s text:c="5"/>46/15/11 <text:s text:c="2"/>10/57 <text:s text:c="3"/>234/234 <text:s text:c="3"/>157.69 <text:s text:c="3"/>53 15-025-12 <text:s text:c="5"/>1-10:23:48 <text:s/>994.89</text:p>
      <text:p text:style-name="P1"><text:s text:c="5"/>42 15-0308-461 <text:s text:c="3"/>1-10:36:05 1010.28 <text:s text:c="4"/>55 15-025-14 <text:s text:c="5"/>1-10:24:03 <text:s/>993.17</text:p>
      <text:p text:style-name="P1"><text:s text:c="5"/>85 15-0308-480 <text:s text:c="3"/>1-10:42:00 <text:s/>973.38X <text:s text:c="3"/>56 15-025-13 <text:s text:c="5"/>1-10:24:05 <text:s/>992.94</text:p>
      <text:p text:style-name="P1"><text:s text:c="5"/>94 15-0308-497 <text:s text:c="3"/>1-10:42:54 <text:s/>968.01 <text:s text:c="3"/>105 15-025-57 <text:s text:c="5"/>1-10:28:47 <text:s/>961.57</text:p>
      <text:p text:style-name="P1"><text:s text:c="5"/>96 15-0308-455 <text:s text:c="3"/>1-10:43:02 <text:s/>967.21 <text:s text:c="3"/>116 15-025-10 <text:s text:c="5"/>1-10:31:38 <text:s/>943.49</text:p>
      <text:p text:style-name="P1"><text:s text:c="4"/>185 15-0329-30 <text:s text:c="4"/>1-10:57:20 <text:s/>889.22 <text:s text:c="3"/>137 15-025-22 <text:s text:c="5"/>1-10:34:37 <text:s/>925.29</text:p>
      <text:p text:style-name="P1"><text:s text:c="4"/>187 15-0308-468 <text:s text:c="3"/>1-10:57:24 <text:s/>888.88X <text:s text:c="2"/>171 15-025-29 <text:s text:c="5"/>1-10:38:32 <text:s/>902.43</text:p>
      <text:p text:style-name="P1"><text:s text:c="4"/>188 15-0308-456 <text:s text:c="3"/>1-10:57:26 <text:s/>888.72 <text:s text:c="3"/>212 15-025-66 <text:s text:c="5"/>1-10:44:21 <text:s/>870.49</text:p>
      <text:p text:style-name="P1"><text:s text:c="4"/>242 15-0308-454 <text:s text:c="3"/>1-11:04:37 <text:s/>854.14 <text:s text:c="3"/>219 15-025-21 <text:s text:c="5"/>1-10:45:25 <text:s/>864.88</text:p>
      <text:p text:style-name="P1"><text:s text:c="4"/>249 15-0308-465 <text:s text:c="3"/>1-11:05:44 <text:s/>849.00X <text:s text:c="2"/>294 15-025-67 <text:s text:c="5"/>1-10:52:28 <text:s/>829.52</text:p>
      <text:p text:style-name="P1"><text:s text:c="4"/>250 15-0308-499 <text:s text:c="3"/>1-11:05:47 <text:s/>848.77 <text:s text:c="3"/>320 15-025-49 <text:s text:c="5"/>1-10:56:21 <text:s/>811.25</text:p>
      <text:p text:style-name="P1"><text:s text:c="4"/>251 15-0308-453 <text:s text:c="3"/>1-11:05:48 <text:s/>848.70 <text:s text:c="3"/>344 15-025-3 <text:s text:c="6"/>1-10:58:41 <text:s/>800.66</text:p>
      <text:p text:style-name="P1"><text:s text:c="4"/>269 15-0308-486 <text:s text:c="3"/>1-11:06:46 <text:s/>844.31 <text:s text:c="3"/>363 15-025-9 <text:s text:c="6"/>1-11:02:21 <text:s/>784.56</text:p>
      <text:p text:style-name="P1"><text:s text:c="4"/>370 15-0308-457 <text:s text:c="3"/>1-11:22:50 <text:s/>777.43</text:p>
      <text:p text:style-name="P1"><text:s text:c="4"/>405 15-0308-451 <text:s text:c="3"/>1-11:32:15 <text:s/>741.61 <text:s text:c="3"/>21 VOZÁBAL Jakub, Postřekov</text:p>
      <text:p text:style-name="P1"><text:s text:c="4"/>424 15-0308-478 <text:s text:c="3"/>1-11:34:58 <text:s/>730.50X <text:s text:c="4"/>19/ 3/ 3 <text:s/>37/17 <text:s text:c="4"/>88/1913 <text:s text:c="2"/>130.57</text:p>
      <text:p text:style-name="P1"><text:s text:c="46"/>57 15-025-79 <text:s text:c="5"/>1-10:11:44 <text:s/>991.14</text:p>
      <text:p text:style-name="P1"><text:s text:c="3"/>16 FILIPČÍK Miroslav, Plesná <text:s text:c="13"/>330 15-034-906 <text:s text:c="4"/>1-10:41:50 <text:s/>806.79</text:p>
      <text:p text:style-name="P1"><text:s text:c="5"/>44/ 6/ 4 <text:s text:c="2"/>31/23 <text:s text:c="3"/>121/1147 <text:s text:c="2"/>107.35 <text:s text:c="2"/>382 15-034-981 <text:s text:c="4"/>1-10:50:59 <text:s/>763.62</text:p>
      <text:p text:style-name="P1"><text:s text:c="5"/>44 15-027-1696 <text:s text:c="3"/>1-09:46:37 1006.83X</text:p>
      <text:p text:style-name="P1"><text:s text:c="4"/>118 15-027-1609 <text:s text:c="3"/>1-09:54:01 <text:s/>941.49 <text:s text:c="3"/>22 VONEŠ Ivan, Postřekov</text:p>
      <text:p text:style-name="P1"><text:s text:c="4"/>145 15-027-1618 <text:s text:c="3"/>1-09:56:33 <text:s/>921.02 <text:s text:c="5"/>25/ 5/ 5 <text:s/>27/16 <text:s text:c="3"/>147/1990 <text:s text:c="2"/>130.57</text:p>
      <text:p text:style-name="P1"><text:s text:c="4"/>310 15-027-1603 <text:s text:c="3"/>1-10:10:53 <text:s/>820.16 <text:s text:c="4"/>59 15-034-958 <text:s text:c="4"/>1-10:11:52 <text:s/>990.14</text:p>
      <text:p text:style-name="P1"><text:s text:c="4"/>362 15-027-1676 <text:s text:c="3"/>1-10:16:48 <text:s/>784.69X <text:s text:c="3"/>62 15-034-946 <text:s text:c="4"/>1-10:11:57 <text:s/>989.51</text:p>
      <text:p text:style-name="P1"><text:s text:c="4"/>369 15-027-1624 <text:s text:c="3"/>1-10:17:44 <text:s/>779.37 <text:s text:c="3"/>293 15-034-901 <text:s text:c="4"/>1-10:37:11 <text:s/>830.66</text:p>
      <text:p text:style-name="P1"><text:s text:c="45"/>430 15-05260-1150 <text:s/>1-10:59:20 <text:s/>728.38</text:p>
      <text:p text:style-name="P1"><text:s text:c="3"/>17 KOVAČIK Štefan, Oloví <text:s text:c="17"/>432 15-05260-1168 <text:s/>1-10:59:26 <text:s/>727.98</text:p>
      <text:p text:style-name="P1"><text:s text:c="5"/>50/14/10 <text:s text:c="3"/>9/56 <text:s text:c="3"/>237/237 <text:s text:c="3"/>122.50</text:p>
      <text:p text:style-name="P1"><text:s text:c="5"/>45 15-027-1742 <text:s text:c="3"/>1-10:01:49 1005.67 <text:s text:c="3"/>23 VONEŠOVÁ Stan. Mgr., Postřekov</text:p>
      <text:p text:style-name="P1"><text:s text:c="5"/>47 15-027-1745 <text:s text:c="3"/>1-10:02:30 1000.06 <text:s text:c="5"/>18/ 4/ 4 <text:s/>33/20 <text:s text:c="3"/>114/1223 <text:s text:c="2"/>130.57</text:p>
      <text:p text:style-name="P1"><text:s text:c="5"/>69 15-027-1732 <text:s text:c="3"/>1-10:04:29 <text:s/>984.12 <text:s text:c="4"/>60 15-034-947 <text:s text:c="4"/>1-10:11:54 <text:s/>989.89</text:p>
      <text:p text:style-name="P1"><text:s text:c="5"/>91 15-027-1741 <text:s text:c="3"/>1-10:06:13 <text:s/>970.61X <text:s text:c="2"/>271 15-034-944 <text:s text:c="4"/>1-10:35:41 <text:s/>838.66</text:p>
      <text:p text:style-name="P1"><text:s text:c="4"/>120 15-027-1371 <text:s text:c="3"/>1-10:10:42 <text:s/>937.31 <text:s text:c="3"/>380 15-034-932 <text:s text:c="4"/>1-10:50:49 <text:s/>764.36</text:p>
      <text:p text:style-name="P1"><text:s text:c="4"/>138 15-027-1355 <text:s text:c="3"/>1-10:12:37 <text:s/>923.76X <text:s text:c="2"/>381 15-034-914 <text:s text:c="4"/>1-10:50:51 <text:s/>764.21</text:p>
      <text:p text:style-name="P1"><text:s text:c="4"/>148 15-027-1378 <text:s text:c="3"/>1-10:13:21 <text:s/>918.68</text:p>
      <text:p text:style-name="P1"><text:s text:c="4"/>278 15-027-1351 <text:s text:c="3"/>1-10:26:33 <text:s/>835.93X <text:s text:c="2"/>24 BALÁŽ Jan, Nová Role</text:p>
      <text:p text:style-name="P1"><text:s text:c="47"/>52/15/ 7 <text:s/>18/1 <text:s text:c="4"/>195/4181 <text:s text:c="2"/>137.07</text:p>
      <text:p text:style-name="P1"><text:s text:c="46"/>64 15-6687DV1134 <text:s/>1-10:18:54 <text:s/>986.82X</text:p>
      <text:p text:style-name="P1"><text:soft-page-break/><text:s/>FORCHEIM 1 <text:s text:c="9"/></text:p>
      <text:p text:style-name="P1"><text:s text:c="5"/>71 15-6687DV1126 <text:s/>1-10:19:25 <text:s/>983.16X</text:p>
      <text:p text:style-name="P1"><text:s text:c="4"/>140 15-025-150 <text:s text:c="4"/>1-10:28:32 <text:s/>922.82X <text:s text:c="2"/>29 TUREK Milan, Fr.Lázně</text:p>
      <text:p text:style-name="P1"><text:s text:c="4"/>141 15-6687DV1106 <text:s/>1-10:28:33 <text:s/>922.71 <text:s text:c="5"/>31/ 4/ 4 <text:s/>32/10 <text:s text:c="3"/>119/2885 <text:s text:c="2"/>102.62</text:p>
      <text:p text:style-name="P1"><text:s text:c="4"/>142 15-025-120 <text:s text:c="4"/>1-10:28:34 <text:s/>922.61 <text:s text:c="4"/>99 15-022-415 <text:s text:c="4"/>1-09:46:13 <text:s/>966.11</text:p>
      <text:p text:style-name="P1"><text:s text:c="4"/>143 15-6687DV1104 <text:s/>1-10:28:35 <text:s/>922.51 <text:s text:c="3"/>225 15-022-403 <text:s text:c="4"/>1-09:59:05 <text:s/>861.72</text:p>
      <text:p text:style-name="P1"><text:s text:c="4"/>144 15-025-121 <text:s text:c="4"/>1-10:28:40 <text:s/>921.99X <text:s text:c="2"/>226 15-022-408 <text:s text:c="4"/>1-09:59:10 <text:s/>861.12</text:p>
      <text:p text:style-name="P1"><text:s text:c="4"/>231 15-025-102 <text:s text:c="4"/>1-10:39:24 <text:s/>859.91X <text:s text:c="2"/>418 15-022-391 <text:s text:c="4"/>1-10:20:00 <text:s/>736.75</text:p>
      <text:p text:style-name="P1"><text:s text:c="4"/>374 15-025-127 <text:s text:c="4"/>1-10:58:01 <text:s/>769.98</text:p>
      <text:p text:style-name="P1"><text:s text:c="4"/>401 15-6687DV1114 <text:s/>1-11:03:49 <text:s/>745.54 <text:s text:c="3"/>30 ZAHRADNÍK Miloslav, hostující</text:p>
      <text:p text:style-name="P1"><text:s text:c="4"/>404 15-6687DV1095 <text:s/>1-11:04:44 <text:s/>741.71 <text:s text:c="5"/>30/ 6/ 6 <text:s/>21/61 <text:s text:c="3"/>179/179 <text:s text:c="3"/>159.02</text:p>
      <text:p text:style-name="P1"><text:s text:c="4"/>406 15-6687DV1141 <text:s/>1-11:04:47 <text:s/>741.51X <text:s text:c="2"/>106 15-082-47 <text:s text:c="5"/>1-10:46:42 <text:s/>953.91</text:p>
      <text:p text:style-name="P1"><text:s text:c="4"/>425 15-025-126 <text:s text:c="4"/>1-11:07:39 <text:s/>729.80X <text:s text:c="2"/>127 15-082-86 <text:s text:c="5"/>1-10:50:36 <text:s/>932.10</text:p>
      <text:p text:style-name="P1"><text:s text:c="4"/>426 15-025-118 <text:s text:c="4"/>1-11:07:43 <text:s/>729.53X <text:s text:c="2"/>128 15-082-83 <text:s text:c="5"/>1-10:50:39 <text:s/>931.83</text:p>
      <text:p text:style-name="P1"><text:s text:c="4"/>427 15-025-106 <text:s text:c="4"/>1-11:07:48 <text:s/>729.20 <text:s text:c="3"/>296 15-082-84 <text:s text:c="5"/>1-11:12:24 <text:s/>826.49</text:p>
      <text:p text:style-name="P1"><text:s text:c="45"/>387 15-079-1041 <text:s text:c="3"/>1-11:30:47 <text:s/>754.41</text:p>
      <text:p text:style-name="P1"><text:s text:c="3"/>25 JIRÁNEK Milič, Kraslice <text:s text:c="15"/>407 15-082-57 <text:s text:c="5"/>1-11:34:18 <text:s/>740.45</text:p>
      <text:p text:style-name="P1"><text:s text:c="5"/>28/ 5/ 5 <text:s text:c="2"/>23/62 <text:s text:c="3"/>176/176 <text:s text:c="3"/>123.19</text:p>
      <text:p text:style-name="P1"><text:s text:c="5"/>65 15-027-1367 <text:s text:c="3"/>1-10:04:57 <text:s/>986.07 <text:s text:c="3"/>31 SVOBODA Jan, Toužim</text:p>
      <text:p text:style-name="P1"><text:s text:c="5"/>73 15-027-1112 <text:s text:c="3"/>1-10:05:28 <text:s/>982.01 <text:s text:c="5"/>55/18/10 <text:s/>17/3 <text:s text:c="4"/>197/3729 <text:s text:c="2"/>143.67</text:p>
      <text:p text:style-name="P1"><text:s text:c="5"/>79 15-027-1728 <text:s text:c="3"/>1-10:06:22 <text:s/>975.02 <text:s text:c="3"/>122 15-025-711 <text:s text:c="4"/>1-10:33:46 <text:s/>934.26X</text:p>
      <text:p text:style-name="P1"><text:s text:c="4"/>117 15-027-1103 <text:s text:c="3"/>1-10:10:37 <text:s/>943.29 <text:s text:c="3"/>147 15-025-699 <text:s text:c="4"/>1-10:36:11 <text:s/>919.81</text:p>
      <text:p text:style-name="P1"><text:s text:c="4"/>238 15-27-1764 <text:s text:c="4"/>1-10:23:53 <text:s/>856.30 <text:s text:c="3"/>196 15-025-707 <text:s text:c="4"/>1-10:42:43 <text:s/>882.88</text:p>
      <text:p text:style-name="P1"><text:s text:c="45"/>266 15-025-663 <text:s text:c="4"/>1-10:49:54 <text:s/>845.55X</text:p>
      <text:p text:style-name="P1"><text:s text:c="3"/>26 OPÁLKA Vlastimil, Horšovský Týn <text:s text:c="7"/>274 15-025-668 <text:s text:c="4"/>1-10:51:44 <text:s/>836.53X</text:p>
      <text:p text:style-name="P1"><text:s text:c="5"/>39/ 7/ 5 <text:s text:c="2"/>26/26 <text:s text:c="3"/>157/1052 <text:s text:c="2"/>137.83 <text:s text:c="2"/>280 15-025-717 <text:s text:c="4"/>1-10:51:54 <text:s/>835.72</text:p>
      <text:p text:style-name="P1"><text:s text:c="5"/>66 15-0329-87 <text:s text:c="4"/>1-10:19:58 <text:s/>984.72X <text:s text:c="2"/>303 15-025-677 <text:s text:c="4"/>1-10:54:43 <text:s/>822.24</text:p>
      <text:p text:style-name="P1"><text:s text:c="5"/>67 15-0329-100 <text:s text:c="3"/>1-10:20:00 <text:s/>984.49 <text:s text:c="3"/>313 15-025-683 <text:s text:c="4"/>1-10:55:29 <text:s/>818.65X</text:p>
      <text:p text:style-name="P1"><text:s text:c="5"/>68 15-0329-106 <text:s text:c="3"/>1-10:20:02 <text:s/>984.25X <text:s text:c="2"/>319 15-025-688 <text:s text:c="4"/>1-10:56:21 <text:s/>814.63</text:p>
      <text:p text:style-name="P1"><text:s text:c="5"/>70 15-0329-74 <text:s text:c="4"/>1-10:20:05 <text:s/>983.90 <text:s text:c="3"/>329 15-025-652 <text:s text:c="4"/>1-10:57:57 <text:s/>807.31X</text:p>
      <text:p text:style-name="P1"><text:s text:c="4"/>214 15-0329-109 <text:s text:c="3"/>1-10:39:04 <text:s/>866.48 <text:s text:c="3"/>350 15-025-718 <text:s text:c="4"/>1-11:00:52 <text:s/>794.29X</text:p>
      <text:p text:style-name="P1"><text:s text:c="4"/>340 15-0329-119 <text:s text:c="3"/>1-10:51:54 <text:s/>801.79 <text:s text:c="3"/>375 15-025-700 <text:s text:c="4"/>1-11:06:37 <text:s/>769.81</text:p>
      <text:p text:style-name="P1"><text:s text:c="4"/>342 15-0329-127 <text:s text:c="3"/>1-10:51:57 <text:s/>801.56 <text:s text:c="3"/>383 15-025-694 <text:s text:c="4"/>1-11:08:09 <text:s/>763.54</text:p>
      <text:p text:style-name="P1"><text:s text:c="45"/>412 15-025-709 <text:s text:c="4"/>1-11:14:13 <text:s/>738.84X</text:p>
      <text:p text:style-name="P1"><text:s text:c="3"/>27 SVOBODA/JÁRA , Pernink <text:s text:c="16"/>413 15-025-702 <text:s text:c="4"/>1-11:14:13 <text:s/>738.84X</text:p>
      <text:p text:style-name="P1"><text:s text:c="5"/>42/18/ 9 <text:s text:c="2"/>13/13 <text:s text:c="3"/>224/2545 <text:s text:c="2"/>142.84 <text:s text:c="2"/>415 15-025-671 <text:s text:c="4"/>1-11:14:22 <text:s/>738.22</text:p>
      <text:p text:style-name="P1"><text:s text:c="5"/>76 15-025-196 <text:s text:c="4"/>1-10:25:55 <text:s/>978.96 <text:s text:c="3"/>417 15-025-581 <text:s text:c="4"/>1-11:14:28 <text:s/>737.81</text:p>
      <text:p text:style-name="P1"><text:s text:c="5"/>90 15-025-207 <text:s text:c="4"/>1-10:27:07 <text:s/>970.97 <text:s text:c="3"/>422 15-025-681 <text:s text:c="4"/>1-11:15:33 <text:s/>733.38</text:p>
      <text:p text:style-name="P1"><text:s text:c="5"/>98 15-025-254 <text:s text:c="4"/>1-10:27:48 <text:s/>966.48</text:p>
      <text:p text:style-name="P1"><text:s text:c="4"/>161 15-025-274 <text:s text:c="4"/>1-10:37:53 <text:s/>904.76X <text:s text:c="2"/>32 SPÖRL Petr, Horšovský Týn</text:p>
      <text:p text:style-name="P1"><text:s text:c="4"/>162 15-025-269 <text:s text:c="4"/>1-10:37:53 <text:s/>904.76X <text:s text:c="4"/>35/ 2/ 2 <text:s/>39/77 <text:s text:c="4"/>67/67 <text:s text:c="4"/>139.22</text:p>
      <text:p text:style-name="P1"><text:s text:c="4"/>166 15-025-216 <text:s text:c="4"/>1-10:37:56 <text:s/>904.47 <text:s text:c="3"/>125 15-8389-535 <text:s text:c="3"/>1-10:29:14 <text:s/>932.88</text:p>
      <text:p text:style-name="P1"><text:s text:c="4"/>167 15-025-266 <text:s text:c="4"/>1-10:37:56 <text:s/>904.47X <text:s text:c="2"/>174 15-8389-524 <text:s text:c="3"/>1-10:35:42 <text:s/>894.14</text:p>
      <text:p text:style-name="P1"><text:s text:c="4"/>173 15-025-255 <text:s text:c="4"/>1-10:39:08 <text:s/>897.65X</text:p>
      <text:p text:style-name="P1"><text:s text:c="4"/>240 15-025-197 <text:s text:c="4"/>1-10:46:53 <text:s/>855.96 <text:s text:c="3"/>33 PRINCL Rudolf, Horšovský Týn</text:p>
      <text:p text:style-name="P1"><text:s text:c="4"/>244 15-025-259 <text:s text:c="4"/>1-10:47:30 <text:s/>852.81X <text:s text:c="4"/>32/ 5/ 5 <text:s/>29/32 <text:s text:c="3"/>140/803 <text:s text:c="3"/>139.22</text:p>
      <text:p text:style-name="P1"><text:s text:c="4"/>272 15-025-258 <text:s text:c="4"/>1-10:50:43 <text:s/>836.74X <text:s text:c="2"/>139 15-8389-533 <text:s text:c="3"/>1-10:30:45 <text:s/>923.50</text:p>
      <text:p text:style-name="P1"><text:s text:c="4"/>279 15-025-252 <text:s text:c="4"/>1-10:50:53 <text:s/>835.93X <text:s text:c="2"/>276 15-0329-14 <text:s text:c="4"/>1-10:46:31 <text:s/>836.05</text:p>
      <text:p text:style-name="P1"><text:s text:c="4"/>297 15-025-268 <text:s text:c="4"/>1-10:52:53 <text:s/>826.26X <text:s text:c="2"/>295 15-0329-22 <text:s text:c="4"/>1-10:47:56 <text:s/>829.00</text:p>
      <text:p text:style-name="P1"><text:s text:c="4"/>316 15-025-265 <text:s text:c="4"/>1-10:54:49 <text:s/>817.12X <text:s text:c="2"/>298 15-8389-594 <text:s text:c="3"/>1-10:48:32 <text:s/>826.05</text:p>
      <text:p text:style-name="P1"><text:s text:c="4"/>321 15-025-198 <text:s text:c="4"/>1-10:56:13 <text:s/>810.63 <text:s text:c="3"/>420 15-8389-525 <text:s text:c="3"/>1-11:09:15 <text:s/>734.91</text:p>
      <text:p text:style-name="P1"><text:s text:c="4"/>352 15-025-226 <text:s text:c="4"/>1-11:00:10 <text:s/>792.85</text:p>
      <text:p text:style-name="P1"><text:s text:c="4"/>360 15-025-186 <text:s text:c="4"/>1-11:01:54 <text:s/>785.30 <text:s text:c="3"/>34 SYROVÁTKA Jiří, Nejdek</text:p>
      <text:p text:style-name="P1"><text:s text:c="4"/>391 15-025-187 <text:s text:c="4"/>1-11:09:32 <text:s/>753.67 <text:s text:c="5"/>50/ 6/ 6 <text:s/>24/8 <text:s text:c="4"/>168/3029 <text:s text:c="2"/>137.35</text:p>
      <text:p text:style-name="P1"><text:s text:c="45"/>178 15-025-859 <text:s text:c="4"/>1-10:34:09 <text:s/>891.00</text:p>
      <text:p text:style-name="P1"><text:s text:c="3"/>28 KOLAŘÍK Vladimír, hostující <text:s text:c="11"/>208 15-025-838 <text:s text:c="4"/>1-10:37:26 <text:s/>872.41</text:p>
      <text:p text:style-name="P1"><text:s text:c="5"/>30/ 5/ 5 <text:s text:c="2"/>28/65 <text:s text:c="3"/>144/144 <text:s text:c="3"/>163.74 <text:s text:c="2"/>302 15-025-824 <text:s text:c="4"/>1-10:46:58 <text:s/>822.60</text:p>
      <text:p text:style-name="P1"><text:s text:c="5"/>97 15-082-362 <text:s text:c="4"/>1-10:49:20 <text:s/>966.95 <text:s text:c="3"/>327 15-025-801 <text:s text:c="4"/>1-10:50:03 <text:s/>807.69</text:p>
      <text:p text:style-name="P1"><text:s text:c="4"/>134 15-082-387 <text:s text:c="4"/>1-10:56:24 <text:s/>928.21 <text:s text:c="3"/>331 15-025-857 <text:s text:c="4"/>1-10:50:15 <text:s/>806.74</text:p>
      <text:p text:style-name="P1"><text:s text:c="4"/>334 15-082-379 <text:s text:c="4"/>1-11:23:22 <text:s/>805.13 <text:s text:c="3"/>377 15-025-885 <text:s text:c="4"/>1-10:58:48 <text:s/>768.16</text:p>
      <text:p text:style-name="P1"><text:s text:c="4"/>335 15-082-398 <text:s text:c="4"/>1-11:23:25 <text:s/>804.93</text:p>
      <text:p text:style-name="P1"><text:s text:c="4"/>433 15-082-368 <text:s text:c="4"/>1-11:43:59 <text:s/>726.69 <text:s text:c="3"/>35 ZAHRADNÍK Radek, hostující</text:p>
      <text:p text:style-name="P1"><text:s text:c="47"/>52/ 4/ 2 <text:s/>42/81 <text:s text:c="4"/>56/56 <text:s text:c="4"/>159.02</text:p>
      <text:p text:style-name="P1"><text:s text:c="45"/>179 15-079-898 <text:s text:c="4"/>1-10:58:35 <text:s/>890.43</text:p>
      <text:p text:style-name="P1"><text:soft-page-break/>FORCHEIM 1 <text:s text:c="9"/></text:p>
      <text:p text:style-name="P1"><text:s text:c="4"/>180 15-079-876 <text:s text:c="4"/>1-10:58:43 <text:s/>889.77X <text:s text:c="2"/>357 15-0344-28 <text:s text:c="4"/>1-10:40:22 <text:s/>788.48</text:p>
      <text:p text:style-name="P1"><text:s text:c="4"/>325 15-082-120 <text:s text:c="4"/>1-11:16:42 <text:s/>808.42X</text:p>
      <text:p text:style-name="P1"><text:s text:c="4"/>394 15-082-105 <text:s text:c="4"/>1-11:31:37 <text:s/>751.43 <text:s text:c="3"/>46 FISCHER Petr, Stříbrná</text:p>
      <text:p text:style-name="P1"><text:s text:c="47"/>26/ 8/ 8 <text:s/>22/53 <text:s text:c="3"/>179/252 <text:s text:c="3"/>127.31</text:p>
      <text:p text:style-name="P1"><text:s text:c="3"/>36 PETR Luboš st., Hostouň <text:s text:c="15"/>338 15-027-1246 <text:s text:c="3"/>1-10:39:06 <text:s/>802.87</text:p>
      <text:p text:style-name="P1"><text:s text:c="6"/>6/ 2/ 2 <text:s text:c="2"/>40/41 <text:s text:c="4"/>64/514 <text:s text:c="3"/>126.45 <text:s text:c="2"/>343 15-027-1249 <text:s text:c="3"/>1-10:39:25 <text:s/>801.27</text:p>
      <text:p text:style-name="P1"><text:s text:c="4"/>182 15-0344-6 <text:s text:c="5"/>1-10:22:08 <text:s/>889.75 <text:s text:c="3"/>345 15-027-1240 <text:s text:c="3"/>1-10:39:42 <text:s/>799.85</text:p>
      <text:p text:style-name="P1"><text:s text:c="4"/>191 15-0344-21 <text:s text:c="4"/>1-10:22:46 <text:s/>885.81 <text:s text:c="3"/>347 15-027-1241 <text:s text:c="3"/>1-10:40:00 <text:s/>798.34</text:p>
      <text:p text:style-name="P1"><text:s text:c="45"/>349 15-027-1219 <text:s text:c="3"/>1-10:40:28 <text:s/>796.02</text:p>
      <text:p text:style-name="P1"><text:s text:c="3"/>37 NERSOVÁ Barbora, Všeruby <text:s text:c="14"/>351 15-027-1248 <text:s text:c="3"/>1-10:40:57 <text:s/>793.62</text:p>
      <text:p text:style-name="P1"><text:s text:c="5"/>18/ 5/ 5 <text:s text:c="2"/>30/15 <text:s text:c="3"/>133/2150 <text:s text:c="2"/>147.01 <text:s text:c="2"/>354 15-027-1250 <text:s text:c="3"/>1-10:41:30 <text:s/>790.91</text:p>
      <text:p text:style-name="P1"><text:s text:c="4"/>186 15-034-117 <text:s text:c="4"/>1-10:45:23 <text:s/>888.91 <text:s text:c="3"/>356 15-027-1236 <text:s text:c="3"/>1-10:41:50 <text:s/>789.28</text:p>
      <text:p text:style-name="P1"><text:s text:c="4"/>318 15-034-96 <text:s text:c="5"/>1-10:59:57 <text:s/>816.95</text:p>
      <text:p text:style-name="P1"><text:s text:c="4"/>323 15-034-81 <text:s text:c="5"/>1-11:01:34 <text:s/>809.68 <text:s text:c="3"/>47 LUKEŠ Miroslav, F.Lázně</text:p>
      <text:p text:style-name="P1"><text:s text:c="4"/>367 15-034-116 <text:s text:c="4"/>1-11:07:50 <text:s/>782.66 <text:s text:c="5"/>10/ 1/ 1 <text:s/>47/50 <text:s text:c="4"/>25/292 <text:s text:c="3"/>102.43</text:p>
      <text:p text:style-name="P1"><text:s text:c="4"/>410 15-0971-286 <text:s text:c="3"/>1-11:18:39 <text:s/>738.97 <text:s text:c="3"/>348 15-023-2203 <text:s text:c="3"/>1-10:08:26 <text:s/>797.52</text:p>
      <text:p text:style-name="P1"/>
      <text:p text:style-name="P1"><text:s text:c="3"/>38 TESAŘ Vladimír, Mutěnín <text:s text:c="15"/>48 VÁCHAL Pavel, Postřekov</text:p>
      <text:p text:style-name="P1"><text:s text:c="5"/>12/ 3/ 3 <text:s text:c="2"/>38/45 <text:s text:c="4"/>81/475 <text:s text:c="3"/>124.38 <text:s text:c="4"/>27/ 2/ 2 <text:s/>44/21 <text:s text:c="4"/>49/1189 <text:s text:c="2"/>131.06</text:p>
      <text:p text:style-name="P1"><text:s text:c="4"/>189 15-0344-222 <text:s text:c="3"/>1-10:20:02 <text:s/>888.15 <text:s text:c="3"/>364 15-034-203 <text:s text:c="4"/>1-10:47:09 <text:s/>784.21</text:p>
      <text:p text:style-name="P1"><text:s text:c="4"/>322 15-0344-230 <text:s text:c="3"/>1-10:33:27 <text:s/>810.50 <text:s text:c="3"/>371 15-034-217 <text:s text:c="4"/>1-10:49:14 <text:s/>774.56</text:p>
      <text:p text:style-name="P1"><text:s text:c="4"/>421 15-0344-227 <text:s text:c="3"/>1-10:49:42 <text:s/>733.92</text:p>
      <text:p text:style-name="P1"><text:s text:c="45"/>49 PETR Luboš ml., Hostouň</text:p>
      <text:p text:style-name="P1"><text:s text:c="3"/>39 ŠPIROCH František, Štědrá <text:s text:c="16"/>5/ 1/ 1 <text:s/>49/86 <text:s text:c="4"/>24/24 <text:s text:c="4"/>126.45</text:p>
      <text:p text:style-name="P1"><text:s text:c="5"/>18/ 6/ 6 <text:s text:c="2"/>20/60 <text:s text:c="3"/>183/183 <text:s text:c="3"/>152.71 <text:s text:c="2"/>372 15-0344-13 <text:s text:c="4"/>1-10:44:05 <text:s/>770.62</text:p>
      <text:p text:style-name="P1"><text:s text:c="4"/>195 15-0400-2319 <text:s text:c="2"/>1-10:52:26 <text:s/>883.12</text:p>
      <text:p text:style-name="P1"><text:s text:c="4"/>199 15-0400-2345 <text:s text:c="2"/>1-10:52:40 <text:s/>881.93</text:p>
      <text:p text:style-name="P1"><text:s text:c="4"/>213 15-0400-2350 <text:s text:c="2"/>1-10:55:31 <text:s/>867.64</text:p>
      <text:p text:style-name="P1"><text:s text:c="4"/>215 15-0400-2371 <text:s text:c="2"/>1-10:55:48 <text:s/>866.24</text:p>
      <text:p text:style-name="P1"><text:s text:c="4"/>243 15-0400-2362 <text:s text:c="2"/>1-10:58:27 <text:s/>853.41</text:p>
      <text:p text:style-name="P1"><text:s text:c="4"/>292 15-0400-2320 <text:s text:c="2"/>1-11:03:04 <text:s/>831.93</text:p>
      <text:p text:style-name="P1"/>
      <text:p text:style-name="P1"><text:s text:c="3"/>40 BARTÁK Ladislav, hostující</text:p>
      <text:p text:style-name="P1"><text:s text:c="5"/>21/ 4/ 4 <text:s text:c="2"/>34/68 <text:s text:c="3"/>110/110 <text:s text:c="3"/>122.45</text:p>
      <text:p text:style-name="P1"><text:s text:c="4"/>201 15-0343-119 <text:s text:c="3"/>1-10:19:10 <text:s/>879.90</text:p>
      <text:p text:style-name="P1"><text:s text:c="4"/>203 15-0343-116 <text:s text:c="3"/>1-10:19:20 <text:s/>878.84</text:p>
      <text:p text:style-name="P1"><text:s text:c="4"/>399 15-0343-133 <text:s text:c="3"/>1-10:44:19 <text:s/>745.58</text:p>
      <text:p text:style-name="P1"><text:s text:c="4"/>400 15-0343-145 <text:s text:c="3"/>1-10:44:19 <text:s/>745.58</text:p>
      <text:p text:style-name="P1"/>
      <text:p text:style-name="P1"><text:s text:c="3"/>41 BAUER Franz, hostující</text:p>
      <text:p text:style-name="P1"><text:s text:c="5"/>10/ 1/ 1 <text:s text:c="2"/>46/83 <text:s text:c="4"/>31/31 <text:s text:c="4"/>156.91</text:p>
      <text:p text:style-name="P1"><text:s text:c="4"/>209 15-082-255 <text:s text:c="4"/>1-11:00:00 <text:s/>871.71</text:p>
      <text:p text:style-name="P1"/>
      <text:p text:style-name="P1"><text:s text:c="3"/>42 ŘEZNÍČEK Jiří, Postřekov</text:p>
      <text:p text:style-name="P1"><text:s text:c="5"/>30/ 2/ 2 <text:s text:c="2"/>41/28 <text:s text:c="4"/>60/1015 <text:s text:c="2"/>131.30</text:p>
      <text:p text:style-name="P1"><text:s text:c="4"/>211 15-034-843 <text:s text:c="4"/>1-10:31:02 <text:s/>870.54</text:p>
      <text:p text:style-name="P1"><text:s text:c="4"/>258 15-034-875 <text:s text:c="4"/>1-10:35:10 <text:s/>847.33</text:p>
      <text:p text:style-name="P1"/>
      <text:p text:style-name="P1"><text:s text:c="3"/>43 CHMELÍŘ Miroslav, Vřeskovice</text:p>
      <text:p text:style-name="P1"><text:s text:c="5"/>24/ 4/ 4 <text:s text:c="2"/>35/69 <text:s text:c="3"/>107/107 <text:s text:c="3"/>161.97</text:p>
      <text:p text:style-name="P1"><text:s text:c="4"/>239 15-0308-832 <text:s text:c="3"/>1-11:09:10 <text:s/>856.15</text:p>
      <text:p text:style-name="P1"><text:s text:c="4"/>286 15-0308-898 <text:s text:c="3"/>1-11:14:22 <text:s/>833.25</text:p>
      <text:p text:style-name="P1"><text:s text:c="4"/>346 15-0308-890 <text:s text:c="3"/>1-11:22:47 <text:s/>798.66</text:p>
      <text:p text:style-name="P1"><text:s text:c="4"/>396 15-0308-360 <text:s text:c="3"/>1-11:35:43 <text:s/>750.78</text:p>
      <text:p text:style-name="P1"/>
      <text:p text:style-name="P1"><text:s text:c="3"/>44 KEPKA Petr, Malé Dvorce</text:p>
      <text:p text:style-name="P1"><text:s text:c="5"/>38/ 2/ 2 <text:s text:c="2"/>45/29 <text:s text:c="4"/>48/995 <text:s text:c="3"/>120.93</text:p>
      <text:p text:style-name="P1"><text:s text:c="4"/>332 15-030-104 <text:s text:c="4"/>1-10:30:10 <text:s/>805.30</text:p>
      <text:p text:style-name="P1"><text:s text:c="4"/>429 15-030-136 <text:s text:c="4"/>1-10:46:24 <text:s/>728.71</text:p>
      <text:p text:style-name="P1"/>
      <text:p text:style-name="P1"><text:s text:c="3"/>45 ŠVEHLOVÁ Helena, Hostouň</text:p>
      <text:p text:style-name="P1"><text:s text:c="6"/>5/ 2/ 2 <text:s text:c="2"/>43/71 <text:s text:c="4"/>51/100 <text:s text:c="3"/>126.45</text:p>
      <text:p text:style-name="P1"><text:s text:c="4"/>333 15-0344-5 <text:s text:c="5"/>1-10:37:02 <text:s/>805.21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31T16:35:30.138000000</dc:date>
    <meta:editing-duration>PT1M15S</meta:editing-duration>
    <meta:editing-cycles>1</meta:editing-cycles>
    <meta:document-statistic meta:table-count="0" meta:image-count="0" meta:object-count="0" meta:page-count="7" meta:paragraph-count="349" meta:word-count="2388" meta:character-count="24596" meta:non-whitespace-character-count="16191"/>
    <meta:generator>LibreOffice/5.0.0.5$Windows_x86 LibreOffice_project/1b1a90865e348b492231e1c451437d7a15bb262b</meta:generator>
  </office:meta>
</office:document-meta>
</file>