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6a988" officeooo:paragraph-rsid="0006a988"/>
    </style:style>
    <style:style style:name="P2" style:family="paragraph" style:parent-style-name="Preformatted_20_Text">
      <style:text-properties fo:font-size="9pt" officeooo:rsid="0006a988" officeooo:paragraph-rsid="0006a988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LOMMEL 2 <text:s text:c="11"/></text:p>
      <text:p text:style-name="P1"><text:s text:c="30"/>(51:14:41/005:15:44)</text:p>
      <text:p text:style-name="P1"/>
      <text:p text:style-name="P1"/>
      <text:p text:style-name="P1"><text:s/>Datum konání závodu: <text:s text:c="2"/>25.07.2015</text:p>
      <text:p text:style-name="P1"><text:s/>Kategorie závodu : <text:s text:c="4"/>Celkové výsledky</text:p>
      <text:p text:style-name="P1"><text:s/>Soutěže <text:s text:c="9"/>: <text:s text:c="4"/>CMC, Čechy-C IntermistrovstvÝ</text:p>
      <text:p text:style-name="P1"><text:s/>Průměrná vzdálenost: <text:s text:c="2"/>559.88km (rozpeti <text:s text:c="2"/>511.80km - <text:s text:c="2"/>606.65km)</text:p>
      <text:p text:style-name="P1"><text:s/>Počet nasazených PH: <text:s text:c="2"/>323 <text:s/></text:p>
      <text:p text:style-name="P1"><text:s/>Počet chovatelů: <text:s text:c="6"/>50 <text:s/></text:p>
      <text:p text:style-name="P1"><text:s/>Čas startu: <text:s text:c="11"/>06:15:00</text:p>
      <text:p text:style-name="P1"><text:s/>Mistrovská série: <text:s text:c="6"/>10/ 3</text:p>
      <text:p text:style-name="P1"><text:s/>Bodová sazba: <text:s text:c="9"/>100/ 55</text:p>
      <text:p text:style-name="P1"><text:s/>Počasí v místě startu: polojasno <text:s text:c="15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PETR Luboš st., Hostouň, Mutěnín <text:s text:c="7"/></text:p>
      <text:p text:style-name="P1"><text:s/>14-0329-176 <text:s text:c="2"/>HE <text:s text:c="6"/>1.den,14:03:29 hod., rozchod +00:00:04 hod.</text:p>
      <text:p text:style-name="P1"><text:s text:c="24"/>vzdálenost: <text:s/>564.54km <text:s text:c="2"/>rychlost:1205.157m/min</text:p>
      <text:p text:style-name="P1"><text:s text:c="24"/>Doba letu:07:48:26 hod.</text:p>
      <text:p text:style-name="P1"/>
      <text:p text:style-name="P1"><text:s/>Přílet posledního PH: <text:s/>NIČOVSKÝ Jan, hostující, hostující <text:s text:c="5"/></text:p>
      <text:p text:style-name="P1"><text:s/>11-0307- 101 <text:s/>H <text:s text:c="7"/>1.den,16:18:52 hod., rozchod +00:00:02 hod.</text:p>
      <text:p text:style-name="P1"><text:s text:c="24"/>vzdálenost: <text:s/>579.10km <text:s text:c="2"/>rychlost: 959.013m/min</text:p>
      <text:p text:style-name="P1"><text:s text:c="24"/>Doba letu:10:03:51 hod.</text:p>
      <text:p text:style-name="P1"/>
      <text:p text:style-name="P1"><text:s/>Doba trvání závodu: <text:s text:c="3"/>02:00:14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104 <text:s text:c="4"/>18 <text:s text:c="4"/>21 <text:s text:c="5"/>8 <text:s/>17.31 <text:s text:c="4"/>2 <text:s text:c="3"/>100 <text:s text:c="4"/>6 1182.861</text:p>
      <text:p text:style-name="P1"><text:s/>K. Vary <text:s text:c="8"/>219 <text:s text:c="4"/>47 <text:s text:c="4"/>29 <text:s text:c="4"/>17 <text:s/>21.46 <text:s text:c="4"/>4 <text:s text:c="4"/>95 <text:s text:c="3"/>13 1132.191</text:p>
      <text:p text:style-name="P1"><text:s/>Celkem <text:s text:c="9"/>323 <text:s text:c="4"/>65 <text:s text:c="4"/>50 <text:s text:c="4"/>25 <text:s/>20.00 <text:s text:c="4"/>6 <text:s text:c="4"/>90 <text:s text:c="3"/>19 1101.844</text:p>
      <text:p text:style-name="P1"><text:s text:c="53"/>8 <text:s text:c="4"/>85 <text:s text:c="3"/>26 1091.824</text:p>
      <text:p text:style-name="P1"><text:s text:c="52"/>10 <text:s text:c="4"/>80 <text:s text:c="3"/>32 1073.442</text:p>
      <text:p text:style-name="P1"><text:s text:c="52"/>12 <text:s text:c="4"/>75 <text:s text:c="3"/>39 1057.368</text:p>
      <text:p text:style-name="P1"><text:s text:c="52"/>14 <text:s text:c="4"/>70 <text:s text:c="3"/>45 1021.760</text:p>
      <text:p text:style-name="P1"><text:s text:c="52"/>16 <text:s text:c="4"/>65 <text:s text:c="3"/>52 1004.049</text:p>
      <text:p text:style-name="P1"><text:s text:c="52"/>18 <text:s text:c="4"/>60 <text:s text:c="3"/>58 <text:s/>985.383</text:p>
      <text:p text:style-name="P1"><text:s text:c="52"/>20 <text:s text:c="4"/>55 <text:s text:c="3"/>65 <text:s/>959.01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/>LOMMEL 2 <text:s text:c="11"/></text:p>
      <text:p text:style-name="P2"><text:s text:c="4"/>1 PETR Luboš st., Hostouň <text:s text:c="15"/>11 TUREK Milan, Fr.Lázně</text:p>
      <text:p text:style-name="P2"><text:s text:c="6"/>3/ 2/ 2 <text:s text:c="2"/>16/43 <text:s text:c="3"/>168/449 <text:s text:c="3"/>564.54 <text:s text:c="4"/>11/ 3/ 3 <text:s text:c="2"/>7/11 <text:s text:c="3"/>236/2746 <text:s text:c="2"/>513.76</text:p>
      <text:p text:style-name="P2"><text:s text:c="6"/>1 14-0329-176 <text:s/>E 1-14:03:29 1205.16 <text:s text:c="4"/>18 13-022-82 <text:s text:c="5"/>1-13:56:01 1114.38</text:p>
      <text:p text:style-name="P2"><text:s text:c="5"/>46 10-0329-303 <text:s text:c="3"/>1-15:28:04 1020.83 <text:s text:c="4"/>25 12-022-141 <text:s text:c="2"/>E 1-14:05:09 1092.73</text:p>
      <text:p text:style-name="P2"><text:s text:c="46"/>51 13-022-77 <text:s text:c="5"/>1-14:44:47 1007.77</text:p>
      <text:p text:style-name="P2"><text:s text:c="4"/>2 SVOBODA Jan, Toužim</text:p>
      <text:p text:style-name="P2"><text:s text:c="5"/>11/ 7/ 6 <text:s text:c="3"/>1/4 <text:s text:c="4"/>291/3506 <text:s text:c="2"/>560.15 <text:s text:c="2"/>12 VOZÁBAL Jakub, Postřekov</text:p>
      <text:p text:style-name="P2"><text:s text:c="6"/>2 10-025-75 <text:s text:c="5"/>1-14:00:02 1204.48 <text:s text:c="6"/>3/ 1/ 1 <text:s/>20/18 <text:s text:c="4"/>86/1770 <text:s text:c="2"/>570.52</text:p>
      <text:p text:style-name="P2"><text:s text:c="6"/>5 12-025-546 <text:s text:c="4"/>1-14:08:27 1183.07X <text:s text:c="3"/>20 13-034-687 <text:s text:c="2"/>E 1-14:52:54 1101.60</text:p>
      <text:p text:style-name="P2"><text:s text:c="6"/>6 09-025-731 <text:s text:c="4"/>1-14:08:32 1182.86</text:p>
      <text:p text:style-name="P2"><text:s text:c="6"/>8 09-025-758 <text:s text:c="4"/>1-14:09:18 1180.95 <text:s text:c="3"/>13 SYROVÁTKA Jiří, Nejdek</text:p>
      <text:p text:style-name="P2"><text:s text:c="5"/>16 10-025-12 <text:s text:c="5"/>1-14:33:40 1123.25 <text:s text:c="5"/>10/ 4/ 4 <text:s text:c="2"/>5/10 <text:s text:c="3"/>251/2815 <text:s text:c="2"/>535.49</text:p>
      <text:p text:style-name="P2"><text:s text:c="5"/>34 09-025-707 <text:s text:c="4"/>1-14:56:53 1073.28 <text:s text:c="4"/>21 11-025-1021 <text:s text:c="3"/>1-14:21:09 1101.42</text:p>
      <text:p text:style-name="P2"><text:s text:c="5"/>37 09-025-736 <text:s text:c="2"/>E 1-15:02:03 1062.76 <text:s text:c="4"/>24 11-025-988 <text:s text:c="4"/>1-14:24:16 1094.41</text:p>
      <text:p text:style-name="P2"><text:s text:c="46"/>28 13-025-504 <text:s text:c="4"/>1-14:27:13 1087.85</text:p>
      <text:p text:style-name="P2"><text:s text:c="4"/>3 KONOPÍK Jiří, Klíčov <text:s text:c="19"/>52 12-025-105 <text:s text:c="4"/>1-15:08:18 1004.05</text:p>
      <text:p text:style-name="P2"><text:s text:c="5"/>12/ 4/ 4 <text:s text:c="3"/>3/7 <text:s text:c="4"/>256/3136 <text:s text:c="2"/>583.57</text:p>
      <text:p text:style-name="P2"><text:s text:c="6"/>3 12-0329-484 <text:s text:c="3"/>1-14:25:33 1189.62 <text:s text:c="3"/>14 SZERENCZÉS Josef, Svobodka</text:p>
      <text:p text:style-name="P2"><text:s text:c="5"/>13 12-034-137 <text:s text:c="2"/>E 1-14:50:26 1132.19 <text:s text:c="6"/>7/ 3/ 3 <text:s/>10/3 <text:s text:c="4"/>222/3586 <text:s text:c="2"/>541.16</text:p>
      <text:p text:style-name="P2"><text:s text:c="5"/>50 13-034-485 <text:s text:c="2"/>E 1-15:52:08 1011.15 <text:s text:c="4"/>22 12-030-759 <text:s text:c="2"/>E 1-14:27:08 1099.62</text:p>
      <text:p text:style-name="P2"><text:s text:c="5"/>60 13-034-511 <text:s text:c="4"/>1-16:11:26 <text:s/>978.43 <text:s text:c="4"/>38 12-030-756 <text:s text:c="2"/>E 1-14:44:18 1062.56</text:p>
      <text:p text:style-name="P2"><text:s text:c="46"/>55 11-030-549 <text:s text:c="2"/>E 1-15:17:31 <text:s/>997.50</text:p>
      <text:p text:style-name="P2"><text:s text:c="4"/>4 NERSOVÁ Barbora, Všeruby</text:p>
      <text:p text:style-name="P2"><text:s text:c="6"/>6/ 1/ 1 <text:s text:c="2"/>19/16 <text:s text:c="4"/>97/1918 <text:s text:c="2"/>587.92 <text:s text:c="2"/>15 KRAFT Jan, Karlovy Vary</text:p>
      <text:p text:style-name="P2"><text:s text:c="6"/>4 11-5468-1549 <text:s text:c="2"/>1-14:31:03 1184.34 <text:s text:c="6"/>9/ 4/ 4 <text:s text:c="2"/>9/2 <text:s text:c="4"/>223/3840 <text:s text:c="2"/>547.73</text:p>
      <text:p text:style-name="P2"><text:s text:c="46"/>26 13-025-701 <text:s text:c="4"/>1-14:36:40 1091.82</text:p>
      <text:p text:style-name="P2"><text:s text:c="4"/>5 JUHÁSZ Pavel, Dolnice <text:s text:c="18"/>42 09-025-558 <text:s text:c="4"/>1-15:03:31 1036.36</text:p>
      <text:p text:style-name="P2"><text:s text:c="5"/>10/ 2/ 2 <text:s text:c="2"/>14/21 <text:s text:c="3"/>183/1138 <text:s text:c="2"/>517.83 <text:s text:c="3"/>45 12-025-91 <text:s text:c="5"/>1-15:11:04 1021.76</text:p>
      <text:p text:style-name="P2"><text:s text:c="6"/>7 12-5794-1131 E 1-13:33:18 1181.50 <text:s text:c="4"/>53 11-025-495 <text:s text:c="4"/>1-15:22:24 1000.61</text:p>
      <text:p text:style-name="P2"><text:s text:c="5"/>19 12-023-234 <text:s text:c="4"/>1-14:04:59 1101.84</text:p>
      <text:p text:style-name="P2"><text:s text:c="45"/>16 NERS Jaroslav, Všeruby</text:p>
      <text:p text:style-name="P2"><text:s text:c="4"/>6 MAYER Antonín, hostující <text:s text:c="17"/>6/ 3/ 3 <text:s/>12/6 <text:s text:c="4"/>214/3268 <text:s text:c="2"/>587.92</text:p>
      <text:p text:style-name="P2"><text:s text:c="6"/>5/ 2/ 2 <text:s text:c="2"/>15/41 <text:s text:c="3"/>176/490 <text:s text:c="3"/>574.03 <text:s text:c="3"/>29 13-8389-2398 E 1-15:17:17 1083.42</text:p>
      <text:p text:style-name="P2"><text:s text:c="6"/>9 14-032-838 <text:s text:c="2"/>E 1-14:24:51 1171.84 <text:s text:c="4"/>35 12-5294-1124 E 1-15:22:40 1072.78</text:p>
      <text:p text:style-name="P2"><text:s text:c="5"/>27 12-0329-251 <text:s text:c="3"/>1-15:02:07 1089.00 <text:s text:c="4"/>63 13-032-96 <text:s text:c="3"/>E 1-16:21:23 <text:s/>968.95</text:p>
      <text:p text:style-name="P2"/>
      <text:p text:style-name="P2"><text:s text:c="4"/>7 KLIMOVIČ Eduard, Chlum <text:s text:c="16"/>17 KOTĚŠOVEC Josef st., hostující</text:p>
      <text:p text:style-name="P2"><text:s text:c="5"/>10/ 3/ 3 <text:s text:c="3"/>2/9 <text:s text:c="4"/>262/2833 <text:s text:c="2"/>526.45 <text:s text:c="5"/>4/ 1/ 1 <text:s/>21/49 <text:s text:c="4"/>79/311 <text:s text:c="3"/>587.46</text:p>
      <text:p text:style-name="P2"><text:s text:c="5"/>10 13-027-729 <text:s text:c="2"/>E 1-13:47:21 1163.73 <text:s text:c="4"/>31 11-080-1063 <text:s text:c="3"/>1-15:20:29 1076.96</text:p>
      <text:p text:style-name="P2"><text:s text:c="5"/>15 11-027-44 <text:s text:c="3"/>E 1-14:03:24 1123.86</text:p>
      <text:p text:style-name="P2"><text:s text:c="5"/>32 10-027-148 <text:s text:c="2"/>E 1-14:25:24 1073.44 <text:s text:c="3"/>18 VONEŠ Ivan, Postřekov</text:p>
      <text:p text:style-name="P2"><text:s text:c="48"/>3/ 3/ 3 <text:s/>11/17 <text:s text:c="3"/>221/1832 <text:s text:c="2"/>570.52</text:p>
      <text:p text:style-name="P2"><text:s text:c="4"/>8 VACEK Josef, Horní Hraničná <text:s text:c="12"/>36 11-0307-23 <text:s text:c="4"/>1-15:07:03 1072.30</text:p>
      <text:p text:style-name="P2"><text:s text:c="5"/>10/ 3/ 3 <text:s text:c="3"/>4/15 <text:s text:c="3"/>255/2129 <text:s text:c="2"/>514.48 <text:s text:c="3"/>40 12-034-201 <text:s text:c="4"/>1-15:17:07 1052.39</text:p>
      <text:p text:style-name="P2"><text:s text:c="5"/>11 11-023-602 <text:s text:c="2"/>E 1-13:37:53 1161.61 <text:s text:c="4"/>41 10-034-303 <text:s text:c="2"/>E 1-15:24:53 1037.53</text:p>
      <text:p text:style-name="P2"><text:s text:c="5"/>23 12-023-296 <text:s text:c="4"/>1-14:02:55 1099.46</text:p>
      <text:p text:style-name="P2"><text:s text:c="5"/>33 14-3017-0283 E 1-14:14:18 1073.35 <text:s text:c="3"/>19 GREŠLE Jan, hostující</text:p>
      <text:p text:style-name="P2"><text:s text:c="47"/>10/ 4/ 4 <text:s/>13/42 <text:s text:c="3"/>198/486 <text:s text:c="3"/>587.74</text:p>
      <text:p text:style-name="P2"><text:s text:c="4"/>9 BALÁŽ Jan, Nová Role <text:s text:c="19"/>39 12-080-1089 <text:s text:c="3"/>1-15:30:51 1057.37</text:p>
      <text:p text:style-name="P2"><text:s text:c="5"/>10/ 3/ 3 <text:s text:c="3"/>6/1 <text:s text:c="4"/>239/3976 <text:s text:c="2"/>539.08 <text:s text:c="3"/>49 12-080-1036 <text:s/>E 1-15:55:56 1011.71</text:p>
      <text:p text:style-name="P2"><text:s text:c="5"/>12 13-025-329 <text:s text:c="4"/>1-14:07:01 1142.05 <text:s text:c="4"/>61 11-080-859 <text:s text:c="4"/>1-16:16:40 <text:s/>976.85</text:p>
      <text:p text:style-name="P2"><text:s text:c="5"/>14 12-6687-0492 <text:s text:c="2"/>1-14:13:30 1126.58 <text:s text:c="4"/>62 11-080-843 <text:s text:c="4"/>1-16:17:10 <text:s/>976.04</text:p>
      <text:p text:style-name="P2"><text:s text:c="5"/>64 13-025-350 <text:s text:c="4"/>1-15:36:07 <text:s/>960.71</text:p>
      <text:p text:style-name="P2"><text:s text:c="45"/>20 KOVAČIK Stefan, Oloví</text:p>
      <text:p text:style-name="P2"><text:s text:c="3"/>10 NIČOVSKÝ Jan, hostující <text:s text:c="18"/>4/ 2/ 2 <text:s/>17/5 <text:s text:c="4"/>141/3323 <text:s text:c="2"/>525.02</text:p>
      <text:p text:style-name="P2"><text:s text:c="6"/>8/ 4/ 4 <text:s text:c="3"/>8/32 <text:s text:c="3"/>230/689 <text:s text:c="3"/>579.10 <text:s text:c="3"/>43 09-026-410 <text:s text:c="4"/>1-14:41:48 1035.98</text:p>
      <text:p text:style-name="P2"><text:s text:c="5"/>17 12-032- 155 <text:s/>E 1-14:52:00 1120.15 <text:s text:c="4"/>44 13-026-344 <text:s text:c="4"/>1-14:42:33 1034.45</text:p>
      <text:p text:style-name="P2"><text:s text:c="5"/>30 12-032- 145 <text:s/>E 1-15:12:09 1078.13</text:p>
      <text:p text:style-name="P2"><text:s text:c="5"/>56 12-032- 112 <text:s/>E 1-15:56:50 <text:s/>995.33 <text:s text:c="3"/>21 SRNEC Jan, Cheb</text:p>
      <text:p text:style-name="P2"><text:s text:c="5"/>65 11-0307- 101 <text:s text:c="2"/>1-16:18:52 <text:s/>959.01 <text:s text:c="6"/>6/ 2/ 2 <text:s/>18/40 <text:s text:c="3"/>135/564 <text:s text:c="3"/>518.12</text:p>
      <text:p text:style-name="P2"><text:s text:c="46"/>47 10-023-737 <text:s text:c="2"/>E 1-14:43:13 1019.09</text:p>
      <text:p text:style-name="P2"><text:soft-page-break/><text:s/></text:p>
      <text:p text:style-name="P2"/>
      <text:p text:style-name="P2"/>
      <text:p text:style-name="P2">LOMMEL 2 <text:s text:c="11"/></text:p>
      <text:p text:style-name="P2"><text:s text:c="5"/>48 11-0400-1201 E 1-14:46:29 1012.59</text:p>
      <text:p text:style-name="P2"/>
      <text:p text:style-name="P2"><text:s text:c="3"/>22 ČERNÝ Jakub, hostující</text:p>
      <text:p text:style-name="P2"><text:s text:c="5"/>12/ 1/ 1 <text:s text:c="2"/>22/37 <text:s text:c="4"/>63/594 <text:s text:c="3"/>590.30</text:p>
      <text:p text:style-name="P2"><text:s text:c="5"/>54 12-032-725 <text:s text:c="4"/>1-16:06:07 <text:s/>998.62</text:p>
      <text:p text:style-name="P2"/>
      <text:p text:style-name="P2"><text:s text:c="3"/>23 JANEČEK Josef, Klíčov</text:p>
      <text:p text:style-name="P2"><text:s text:c="6"/>2/ 1/ 1 <text:s text:c="2"/>23/48 <text:s text:c="4"/>61/341 <text:s text:c="3"/>583.57</text:p>
      <text:p text:style-name="P2"><text:s text:c="5"/>57 14-034-163 <text:s text:c="2"/>E 1-16:04:13 <text:s/>990.42</text:p>
      <text:p text:style-name="P2"/>
      <text:p text:style-name="P2"><text:s text:c="3"/>24 MISKO Petr, Luby</text:p>
      <text:p text:style-name="P2"><text:s text:c="6"/>9/ 1/ 1 <text:s text:c="2"/>24/13 <text:s text:c="4"/>60/2459 <text:s text:c="2"/>513.88</text:p>
      <text:p text:style-name="P2"><text:s text:c="5"/>58 12-027-56 <text:s text:c="3"/>E 1-14:56:30 <text:s/>985.38</text:p>
      <text:p text:style-name="P2"/>
      <text:p text:style-name="P2"><text:s text:c="3"/>25 MOUČEK Jiří, hostující</text:p>
      <text:p text:style-name="P2"><text:s text:c="6"/>4/ 1/ 1 <text:s text:c="2"/>25/55 <text:s text:c="4"/>59/120 <text:s text:c="3"/>583.19</text:p>
      <text:p text:style-name="P2"><text:s text:c="5"/>59 12-080-810 <text:s text:c="4"/>1-16:07:31 <text:s/>984.26</text:p>
      <text:p text:style-name="P2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30T11:44:23.908000000</dc:date>
    <meta:editing-duration>PT58S</meta:editing-duration>
    <meta:editing-cycles>1</meta:editing-cycles>
    <meta:document-statistic meta:table-count="0" meta:image-count="0" meta:object-count="0" meta:page-count="3" meta:paragraph-count="114" meta:word-count="729" meta:character-count="7133" meta:non-whitespace-character-count="4036"/>
    <meta:generator>LibreOffice/4.4.4.3$Windows_x86 LibreOffice_project/2c39ebcf046445232b798108aa8a7e7d89552ea8</meta:generator>
  </office:meta>
</office:document-meta>
</file>