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0b78b" officeooo:paragraph-rsid="0000b7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5 <text:s text:c="4"/></text:p>
      <text:p text:style-name="P1"><text:s text:c="30"/>(49:51:02/007:51:59)</text:p>
      <text:p text:style-name="P1"/>
      <text:p text:style-name="P1"/>
      <text:p text:style-name="P1"><text:s/>Datum konání závodu: <text:s text:c="2"/>19.07.2015</text:p>
      <text:p text:style-name="P1"><text:s/>Kategorie závodu : <text:s text:c="4"/>Celkové výsledky</text:p>
      <text:p text:style-name="P1"><text:s/>Soutěže <text:s text:c="9"/>: <text:s text:c="4"/>CMB, Čechy-B IntermistrovstvÝ</text:p>
      <text:p text:style-name="P1"><text:s/>Průměrná vzdálenost: <text:s text:c="2"/>346.32km (rozpeti <text:s text:c="2"/>312.58km - <text:s text:c="2"/>373.47km)</text:p>
      <text:p text:style-name="P1"><text:s/>Počet nasazených PH: <text:s text:c="2"/>700 <text:s/></text:p>
      <text:p text:style-name="P1"><text:s/>Počet chovatelů: <text:s text:c="6"/>42 <text:s/></text:p>
      <text:p text:style-name="P1"><text:s/>Čas startu: <text:s text:c="11"/>06:1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bezvětří <text:s text:c="5"/></text:p>
      <text:p text:style-name="P1"><text:s text:c="24"/>21.5stC <text:s text:c="17"/></text:p>
      <text:p text:style-name="P1"><text:s/>Počasí v místě doletu: polojasno <text:s text:c="15"/></text:p>
      <text:p text:style-name="P1"><text:s text:c="49"/></text:p>
      <text:p text:style-name="P1"><text:s/>Přílet prvního PH: <text:s text:c="4"/>BALÁŽ Jan, Nová Role, Karlovy Vary <text:s text:c="2"/></text:p>
      <text:p text:style-name="P1"><text:s/>14-025-35 <text:s text:c="4"/>H <text:s text:c="7"/>1.den,11:01:05 hod., rozchod -00:00:01 hod.</text:p>
      <text:p text:style-name="P1"><text:s text:c="24"/>vzdálenost: <text:s/>353.33km <text:s text:c="2"/>rychlost:1213.811m/min</text:p>
      <text:p text:style-name="P1"><text:s text:c="24"/>Doba letu:04:51:05 hod.</text:p>
      <text:p text:style-name="P1"/>
      <text:p text:style-name="P1"><text:s/>Přílet posledního PH: <text:s/>SVOBODA Jan, Toužim, Karlovy Vary <text:s text:c="2"/></text:p>
      <text:p text:style-name="P1"><text:s/>14-025-219 <text:s text:c="3"/>H <text:s text:c="7"/>1.den,11:53:52 hod., rozchod -00:00:02 hod.</text:p>
      <text:p text:style-name="P1"><text:s text:c="24"/>vzdálenost: <text:s/>367.05km <text:s text:c="2"/>rychlost:1067.384m/min</text:p>
      <text:p text:style-name="P1"><text:s text:c="24"/>Doba letu:05:43:53 hod.</text:p>
      <text:p text:style-name="P1"/>
      <text:p text:style-name="P1"><text:s/>Doba trvání závodu: <text:s text:c="3"/>00:39:56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330 <text:s text:c="4"/>22 <text:s text:c="4"/>23 <text:s text:c="5"/>7 <text:s text:c="2"/>6.67 <text:s text:c="4"/>2 <text:s text:c="4"/>60 <text:s text:c="3"/>14 1192.741</text:p>
      <text:p text:style-name="P1"><text:s/>K. Vary <text:s text:c="8"/>370 <text:s text:c="3"/>118 <text:s text:c="4"/>19 <text:s text:c="4"/>13 <text:s/>31.89 <text:s text:c="4"/>4 <text:s text:c="4"/>57 <text:s text:c="3"/>28 1164.728</text:p>
      <text:p text:style-name="P1"><text:s/>Celkem <text:s text:c="9"/>700 <text:s text:c="3"/>140 <text:s text:c="4"/>42 <text:s text:c="4"/>20 <text:s/>20.00 <text:s text:c="4"/>6 <text:s text:c="4"/>54 <text:s text:c="3"/>42 1148.157</text:p>
      <text:p text:style-name="P1"><text:s text:c="53"/>8 <text:s text:c="4"/>51 <text:s text:c="3"/>56 1139.294</text:p>
      <text:p text:style-name="P1"><text:s text:c="52"/>10 <text:s text:c="4"/>48 <text:s text:c="3"/>70 1122.901</text:p>
      <text:p text:style-name="P1"><text:s text:c="52"/>12 <text:s text:c="4"/>45 <text:s text:c="3"/>84 1112.825</text:p>
      <text:p text:style-name="P1"><text:s text:c="52"/>14 <text:s text:c="4"/>42 <text:s text:c="3"/>98 1101.590</text:p>
      <text:p text:style-name="P1"><text:s text:c="52"/>16 <text:s text:c="4"/>39 <text:s text:c="2"/>112 1090.531</text:p>
      <text:p text:style-name="P1"><text:s text:c="52"/>18 <text:s text:c="4"/>36 <text:s text:c="2"/>126 1077.184</text:p>
      <text:p text:style-name="P1"><text:s text:c="52"/>20 <text:s text:c="4"/>33 <text:s text:c="2"/>140 1067.38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BAD KREUZNACH 5 <text:s text:c="4"/></text:p>
      <text:p text:style-name="P1"><text:s text:c="46"/>53 13-026-318 <text:s text:c="4"/>1-11:05:32 1143.91</text:p>
      <text:p text:style-name="P1"><text:s text:c="4"/>1 BALÁŽ Jan, Nová Role <text:s text:c="19"/>60 13-026-362 <text:s text:c="4"/>1-11:08:54 1131.02</text:p>
      <text:p text:style-name="P1"><text:s text:c="5"/>39/20/18 <text:s text:c="3"/>1/1 <text:s text:c="4"/>296/3736 <text:s text:c="2"/>353.33 <text:s text:c="3"/>79 13-026-335 <text:s text:c="4"/>1-11:13:16 1114.74</text:p>
      <text:p text:style-name="P1"><text:s text:c="6"/>1 14-025-35 <text:s text:c="5"/>1-11:01:05 1213.81 <text:s text:c="4"/>83 14-026-1108 <text:s text:c="3"/>1-11:13:45 1112.96</text:p>
      <text:p text:style-name="P1"><text:s text:c="6"/>2 14-025-28 <text:s text:c="5"/>1-11:01:06 1213.74 <text:s text:c="4"/>94 13-026-320 <text:s text:c="4"/>1-11:16:01 1104.72</text:p>
      <text:p text:style-name="P1"><text:s text:c="6"/>3 14-025-980 <text:s text:c="2"/>E 1-11:01:08 1213.60</text:p>
      <text:p text:style-name="P1"><text:s text:c="6"/>4 14-025-27 <text:s text:c="5"/>1-11:01:19 1212.84 <text:s text:c="4"/>6 SVOBODA Jan, Toužim</text:p>
      <text:p text:style-name="P1"><text:s text:c="6"/>5 14-6687DV0221E 1-11:01:20 1212.77X <text:s text:c="4"/>31/13/13 <text:s text:c="2"/>8/4 <text:s text:c="4"/>253/3215 <text:s text:c="2"/>367.05</text:p>
      <text:p text:style-name="P1"><text:s text:c="5"/>12 14-025-7 <text:s text:c="6"/>1-11:05:49 1194.39 <text:s text:c="4"/>15 13-025-429 <text:s text:c="4"/>1-11:20:09 1183.42</text:p>
      <text:p text:style-name="P1"><text:s text:c="5"/>13 14-6687DV0211 <text:s/>1-11:06:00 1193.65 <text:s text:c="4"/>18 14-025-202 <text:s text:c="4"/>1-11:21:38 1177.78</text:p>
      <text:p text:style-name="P1"><text:s text:c="5"/>25 14-025-24 <text:s text:c="5"/>1-11:12:09 1169.35 <text:s text:c="4"/>69 13-025-442 <text:s text:c="4"/>1-11:36:49 1123.07</text:p>
      <text:p text:style-name="P1"><text:s text:c="5"/>27 14-025-32 <text:s text:c="3"/>E 1-11:13:02 1165.95X <text:s text:c="3"/>71 14-025-236 <text:s text:c="2"/>E 1-11:37:23 1121.12</text:p>
      <text:p text:style-name="P1"><text:s text:c="5"/>35 14-025-1 <text:s text:c="6"/>1-11:14:11 1161.54 <text:s text:c="4"/>72 12-025-545 <text:s text:c="2"/>E 1-11:37:28 1120.84</text:p>
      <text:p text:style-name="P1"><text:s text:c="5"/>40 14-025-989 <text:s text:c="2"/>E 1-11:16:16 1153.64 <text:s text:c="4"/>82 13-025-456 <text:s text:c="4"/>1-11:39:43 1113.19</text:p>
      <text:p text:style-name="P1"><text:s text:c="5"/>44 14-6687DV0229 <text:s/>1-11:17:48 1147.89 <text:s text:c="3"/>101 14-025-229 <text:s text:c="2"/>E 1-11:43:40 1100.01</text:p>
      <text:p text:style-name="P1"><text:s text:c="5"/>46 14-025-49 <text:s text:c="5"/>1-11:18:14 1146.28 <text:s text:c="3"/>103 14-025-256 <text:s text:c="2"/>E 1-11:43:58 1099.02</text:p>
      <text:p text:style-name="P1"><text:s text:c="5"/>58 14-025-22 <text:s text:c="5"/>1-11:22:01 1132.38 <text:s text:c="3"/>117 14-025-246 <text:s text:c="2"/>E 1-11:48:36 1083.99</text:p>
      <text:p text:style-name="P1"><text:s text:c="5"/>70 14-6687DV0177E 1-11:24:39 1122.90 <text:s text:c="3"/>124 14-025-249 <text:s text:c="4"/>1-11:50:26 1078.15</text:p>
      <text:p text:style-name="P1"><text:s text:c="5"/>73 14-025-280 <text:s text:c="2"/>E 1-11:25:14 1120.82 <text:s text:c="3"/>136 12-025-600 <text:s text:c="4"/>1-11:53:10 1069.56</text:p>
      <text:p text:style-name="P1"><text:s text:c="5"/>76 14-025-299 <text:s text:c="4"/>1-11:26:25 1116.63 <text:s text:c="3"/>139 14-025-240 <text:s text:c="4"/>1-11:53:46 1067.69</text:p>
      <text:p text:style-name="P1"><text:s text:c="5"/>81 14-025-26 <text:s text:c="5"/>1-11:27:23 1113.23 <text:s text:c="3"/>140 14-025-219 <text:s text:c="4"/>1-11:53:52 1067.38</text:p>
      <text:p text:style-name="P1"><text:s text:c="4"/>109 14-025-5 <text:s text:c="4"/>E 1-11:33:39 1091.68</text:p>
      <text:p text:style-name="P1"><text:s text:c="4"/>132 14-025-982 <text:s text:c="4"/>1-11:39:52 1071.10 <text:s text:c="4"/>7 MALÝ Ervin, Mirová</text:p>
      <text:p text:style-name="P1"><text:s text:c="47"/>22/11/11 <text:s text:c="2"/>3/7 <text:s text:c="4"/>278/2930 <text:s text:c="2"/>352.55</text:p>
      <text:p text:style-name="P1"><text:s text:c="4"/>2 KRAFT Jan, Karlovy Vary <text:s text:c="16"/>17 14-025-154 <text:s text:c="2"/>E 1-11:08:44 1180.12</text:p>
      <text:p text:style-name="P1"><text:s text:c="5"/>30/17/17 <text:s text:c="3"/>2/2 <text:s text:c="4"/>286/3616 <text:s text:c="2"/>361.01 <text:s text:c="3"/>22 14-025-164 <text:s text:c="2"/>E 1-11:11:15 1170.26</text:p>
      <text:p text:style-name="P1"><text:s text:c="6"/>6 12-025-21 <text:s text:c="3"/>E 1-11:10:53 1199.87 <text:s text:c="4"/>23 14-025-177 <text:s text:c="2"/>E 1-11:11:18 1170.07</text:p>
      <text:p text:style-name="P1"><text:s text:c="5"/>10 14-025-822 <text:s text:c="4"/>1-11:12:11 1194.70 <text:s text:c="4"/>24 13-025-932 <text:s text:c="4"/>1-11:11:23 1169.74</text:p>
      <text:p text:style-name="P1"><text:s text:c="5"/>11 14-025-807 <text:s text:c="4"/>1-11:12:13 1194.57 <text:s text:c="4"/>33 14-025-187 <text:s text:c="2"/>E 1-11:13:13 1162.67</text:p>
      <text:p text:style-name="P1"><text:s text:c="5"/>19 14-025-865 <text:s text:c="2"/>E 1-11:16:49 1176.66 <text:s text:c="4"/>34 14-048-0593 <text:s text:c="3"/>1-11:13:24 1161.97</text:p>
      <text:p text:style-name="P1"><text:s text:c="5"/>30 14-025-812 <text:s text:c="4"/>1-11:20:14 1163.70 <text:s text:c="4"/>42 10-025-451 <text:s text:c="4"/>1-11:17:03 1148.16</text:p>
      <text:p text:style-name="P1"><text:s text:c="5"/>36 14-025-847 <text:s text:c="4"/>1-11:21:03 1160.65 <text:s text:c="4"/>51 12-025-641 <text:s text:c="4"/>1-11:17:54 1144.99</text:p>
      <text:p text:style-name="P1"><text:s text:c="5"/>37 14-025-806 <text:s text:c="4"/>1-11:21:09 1160.28 <text:s text:c="4"/>65 12-025-685 <text:s text:c="4"/>1-11:23:09 1125.79</text:p>
      <text:p text:style-name="P1"><text:s text:c="5"/>47 14-025-878 <text:s text:c="2"/>E 1-11:25:04 1145.85 <text:s text:c="4"/>96 14-025-109 <text:s text:c="4"/>1-11:29:44 1102.61</text:p>
      <text:p text:style-name="P1"><text:s text:c="5"/>49 14-025-874 <text:s text:c="2"/>E 1-11:25:10 1145.49 <text:s text:c="3"/>100 14-025-175 <text:s text:c="4"/>1-11:30:20 1100.55</text:p>
      <text:p text:style-name="P1"><text:s text:c="5"/>50 14-025-821 <text:s text:c="2"/>E 1-11:25:12 1145.37</text:p>
      <text:p text:style-name="P1"><text:s text:c="5"/>61 14-025-853 <text:s text:c="4"/>1-11:29:40 1129.36 <text:s text:c="4"/>8 KLIMOVIČ Eduard, Chlum</text:p>
      <text:p text:style-name="P1"><text:s text:c="5"/>87 14-025-889 <text:s text:c="2"/>E 1-11:34:52 1111.29 <text:s text:c="5"/>26/ 9/ 9 <text:s text:c="2"/>4/10 <text:s text:c="3"/>266/2570 <text:s text:c="2"/>335.17</text:p>
      <text:p text:style-name="P1"><text:s text:c="5"/>88 09-025-558 <text:s text:c="4"/>1-11:35:17 1109.86 <text:s text:c="4"/>20 13-027-775 <text:s text:c="2"/>E 1-10:55:58 1172.01</text:p>
      <text:p text:style-name="P1"><text:s text:c="5"/>89 14-025-862 <text:s text:c="4"/>1-11:35:21 1109.63 <text:s text:c="4"/>29 12-027-857 <text:s text:c="2"/>E 1-10:57:54 1164.14</text:p>
      <text:p text:style-name="P1"><text:s text:c="4"/>118 14-025-835 <text:s text:c="2"/>E 1-11:43:20 1083.06 <text:s text:c="4"/>32 14-027-671 <text:s text:c="4"/>1-10:58:12 1162.92</text:p>
      <text:p text:style-name="P1"><text:s text:c="4"/>128 14-025-852 <text:s text:c="4"/>1-11:45:36 1075.74 <text:s text:c="4"/>45 14-027-650 <text:s text:c="2"/>E 1-11:01:59 1147.86</text:p>
      <text:p text:style-name="P1"><text:s text:c="4"/>129 14-025-851 <text:s text:c="2"/>E 1-11:45:37 1075.69 <text:s text:c="4"/>54 11-027-44 <text:s text:c="3"/>E 1-11:03:11 1143.16</text:p>
      <text:p text:style-name="P1"><text:s text:c="46"/>74 14-027-653 <text:s text:c="4"/>1-11:09:42 1118.30</text:p>
      <text:p text:style-name="P1"><text:s text:c="4"/>3 SZERENCZÉS Josef, Svobodka <text:s text:c="13"/>75 14-027-639 <text:s text:c="4"/>1-11:09:54 1117.56</text:p>
      <text:p text:style-name="P1"><text:s text:c="5"/>20/ 5/ 5 <text:s text:c="3"/>5/3 <text:s text:c="4"/>257/3364 <text:s text:c="2"/>338.20 <text:s text:c="3"/>92 14-027-638 <text:s text:c="4"/>1-11:13:08 1105.58</text:p>
      <text:p text:style-name="P1"><text:s text:c="6"/>7 14-030-39 <text:s text:c="3"/>E 1-10:51:57 1199.50 <text:s text:c="3"/>121 11-027-84 <text:s text:c="5"/>1-11:20:16 1080.22</text:p>
      <text:p text:style-name="P1"><text:s text:c="6"/>8 12-030-795 <text:s text:c="2"/>E 1-10:51:59 1199.36</text:p>
      <text:p text:style-name="P1"><text:s text:c="5"/>16 12-030-800 <text:s text:c="2"/>E 1-10:56:02 1182.38 <text:s text:c="4"/>9 MISKO Petr, Luby</text:p>
      <text:p text:style-name="P1"><text:s text:c="5"/>80 12-030-712 <text:s text:c="2"/>E 1-11:13:27 1114.52 <text:s text:c="5"/>24/ 6/ 6 <text:s text:c="2"/>9/13 <text:s text:c="3"/>252/2399 <text:s text:c="2"/>326.57</text:p>
      <text:p text:style-name="P1"><text:s text:c="4"/>115 12-030-755 <text:s text:c="4"/>1-11:20:46 1088.28 <text:s text:c="4"/>21 12-027-75 <text:s text:c="3"/>E 1-10:48:48 1171.40</text:p>
      <text:p text:style-name="P1"><text:s text:c="46"/>26 14-027-184 <text:s text:c="4"/>1-10:49:53 1166.87</text:p>
      <text:p text:style-name="P1"><text:s text:c="4"/>4 PAVLÍK Šimon, Svobodka <text:s text:c="17"/>52 12-027-683 <text:s text:c="4"/>1-10:55:27 1144.11</text:p>
      <text:p text:style-name="P1"><text:s text:c="6"/>2/ 2/ 2 <text:s text:c="2"/>16/34 <text:s text:c="4"/>94/606 <text:s text:c="3"/>338.20 <text:s text:c="3"/>68 13-1157-394 <text:s/>E 1-11:00:18 1125.00</text:p>
      <text:p text:style-name="P1"><text:s text:c="6"/>9 14-030-135 <text:s text:c="2"/>E 1-10:52:23 1197.66 <text:s text:c="4"/>86 11-027-185 <text:s text:c="4"/>1-11:03:48 1111.60</text:p>
      <text:p text:style-name="P1"><text:s text:c="4"/>126 14-948-125 <text:s text:c="2"/>E 1-11:23:58 1077.18 <text:s text:c="3"/>138 14-027-173 <text:s text:c="4"/>1-11:15:45 1068.15</text:p>
      <text:p text:style-name="P1"/>
      <text:p text:style-name="P1"><text:s text:c="4"/>5 KOVAČIK Stefan, Oloví <text:s text:c="17"/>10 SYROVÁTKA Jiří, Nejdek</text:p>
      <text:p text:style-name="P1"><text:s text:c="5"/>12/ 7/ 7 <text:s text:c="3"/>6/5 <text:s text:c="4"/>255/3181 <text:s text:c="2"/>338.05 <text:s text:c="4"/>21/ 8/ 8 <text:s text:c="2"/>7/11 <text:s text:c="3"/>254/2563 <text:s text:c="2"/>351.58</text:p>
      <text:p text:style-name="P1"><text:s text:c="5"/>14 13-026-326 <text:s text:c="4"/>1-10:53:26 1192.74 <text:s text:c="4"/>31 08-025-862 <text:s text:c="2"/>E 1-11:12:16 1163.08</text:p>
      <text:p text:style-name="P1"><text:s text:c="5"/>28 13-026-358 <text:s text:c="4"/>1-11:00:15 1164.73 <text:s text:c="4"/>39 13-025-568 <text:s text:c="2"/>E 1-11:13:49 1157.15</text:p>
      <text:p text:style-name="P1"><text:s/></text:p>
      <text:p text:style-name="P1"><text:s text:c="4"/></text:p>
      <text:p text:style-name="P1"><text:soft-page-break/><text:s text:c="5"/>41 13-025-532 <text:s text:c="4"/>1-11:15:43 1149.95 <text:s text:c="3"/>102 14-034-735 <text:s text:c="4"/>1-11:36:09 1099.12</text:p>
      <text:p text:style-name="P1"><text:s text:c="5"/>64 13-025-536 <text:s text:c="4"/>1-11:21:50 1127.40</text:p>
      <text:p text:style-name="P1"><text:s text:c="5"/>66 11-025-1009 <text:s text:c="3"/>1-11:22:23 1125.41 <text:s text:c="3"/>18 FILIPČÍK Miroslav, Plesná</text:p>
      <text:p text:style-name="P1"><text:s text:c="5"/>67 13-025-547 <text:s text:c="2"/>E 1-11:22:29 1125.05 <text:s text:c="5"/>17/ 2/ 2 <text:s/>18/26 <text:s text:c="4"/>73/1015 <text:s text:c="2"/>322.82</text:p>
      <text:p text:style-name="P1"><text:s text:c="5"/>93 12-025-149 <text:s text:c="4"/>1-11:28:12 1104.84 <text:s text:c="3"/>106 14-027-824 <text:s text:c="4"/>1-11:04:28 1096.28</text:p>
      <text:p text:style-name="P1"><text:s text:c="4"/>120 13-025-522 <text:s text:c="2"/>E 1-11:35:21 1080.56 <text:s text:c="3"/>135 12-027-121 <text:s text:c="4"/>1-11:11:34 1070.47</text:p>
      <text:p text:style-name="P1"/>
      <text:p text:style-name="P1"><text:s text:c="3"/>11 KUHN Štěpán, Svobodka <text:s text:c="17"/>19 ŘEZNÍČEK Jiří, Postřekov</text:p>
      <text:p text:style-name="P1"><text:s text:c="6"/>3/ 2/ 2 <text:s text:c="2"/>15/37 <text:s text:c="4"/>95/572 <text:s text:c="3"/>338.20 <text:s text:c="4"/>36/ 1/ 1 <text:s/>19/28 <text:s text:c="4"/>38/948 <text:s text:c="3"/>358.82</text:p>
      <text:p text:style-name="P1"><text:s text:c="5"/>38 14-030-4 <text:s text:c="4"/>E 1-11:01:34 1159.94 <text:s text:c="3"/>110 12-034-660 <text:s text:c="4"/>1-11:38:57 1090.81</text:p>
      <text:p text:style-name="P1"><text:s text:c="5"/>91 14-948-129 <text:s text:c="2"/>E 1-11:15:21 1107.58</text:p>
      <text:p text:style-name="P1"><text:s text:c="45"/>20 VONEŠ Ivan, Postřekov</text:p>
      <text:p text:style-name="P1"><text:s text:c="3"/>12 VACEK Josef, Horní Hraničná <text:s text:c="13"/>16/ 1/ 1 <text:s/>20/18 <text:s text:c="4"/>34/1611 <text:s text:c="2"/>358.10</text:p>
      <text:p text:style-name="P1"><text:s text:c="5"/>15/ 5/ 5 <text:s text:c="2"/>12/15 <text:s text:c="3"/>226/1873 <text:s text:c="2"/>319.64 <text:s text:c="2"/>133 14-034-893 <text:s text:c="2"/>E 1-11:44:23 1071.01</text:p>
      <text:p text:style-name="P1"><text:s text:c="5"/>43 14-3017-283 <text:s/>E 1-10:47:42 1148.02</text:p>
      <text:p text:style-name="P1"><text:s text:c="5"/>62 14-3017-392 <text:s/>E 1-10:52:25 1128.88</text:p>
      <text:p text:style-name="P1"><text:s text:c="5"/>77 14-3017-334 <text:s text:c="3"/>1-10:55:43 1115.87</text:p>
      <text:p text:style-name="P1"><text:s text:c="5"/>84 14-3017-322 <text:s/>E 1-10:56:30 1112.83</text:p>
      <text:p text:style-name="P1"><text:s text:c="4"/>119 14-3017-372 <text:s text:c="3"/>1-11:04:50 1081.43</text:p>
      <text:p text:style-name="P1"/>
      <text:p text:style-name="P1"><text:s text:c="3"/>13 PÍSEK Petr, Luby</text:p>
      <text:p text:style-name="P1"><text:s text:c="5"/>19/ 9/ 9 <text:s text:c="2"/>11/9 <text:s text:c="4"/>229/2649 <text:s text:c="2"/>326.84</text:p>
      <text:p text:style-name="P1"><text:s text:c="5"/>48 14-027-574 <text:s text:c="2"/>E 1-10:55:15 1145.79</text:p>
      <text:p text:style-name="P1"><text:s text:c="5"/>55 10-027-63 <text:s text:c="3"/>E 1-10:56:45 1139.79</text:p>
      <text:p text:style-name="P1"><text:s text:c="5"/>78 11-027-333 <text:s text:c="4"/>1-11:02:55 1115.80</text:p>
      <text:p text:style-name="P1"><text:s text:c="5"/>85 14-027-561 <text:s text:c="4"/>1-11:03:55 1112.00</text:p>
      <text:p text:style-name="P1"><text:s text:c="4"/>104 14-023-1403 <text:s text:c="3"/>1-11:07:25 1098.92</text:p>
      <text:p text:style-name="P1"><text:s text:c="4"/>107 13-027-802 <text:s text:c="2"/>E 1-11:08:18 1095.66</text:p>
      <text:p text:style-name="P1"><text:s text:c="4"/>122 11-027-334 <text:s text:c="2"/>E 1-11:12:41 1079.80</text:p>
      <text:p text:style-name="P1"><text:s text:c="4"/>127 10-027-76 <text:s text:c="3"/>E 1-11:13:48 1075.83</text:p>
      <text:p text:style-name="P1"><text:s text:c="4"/>137 14-027-572 <text:s text:c="4"/>1-11:15:51 1068.62</text:p>
      <text:p text:style-name="P1"/>
      <text:p text:style-name="P1"><text:s text:c="3"/>14 TUREK Milan, Fr.Lázně</text:p>
      <text:p text:style-name="P1"><text:s text:c="5"/>29/ 5/ 5 <text:s text:c="2"/>10/12 <text:s text:c="3"/>233/2509 <text:s text:c="2"/>321.44</text:p>
      <text:p text:style-name="P1"><text:s text:c="5"/>56 14-022-26 <text:s text:c="5"/>1-10:52:09 1139.29</text:p>
      <text:p text:style-name="P1"><text:s text:c="5"/>57 13-022-54 <text:s text:c="3"/>E 1-10:52:39 1137.28</text:p>
      <text:p text:style-name="P1"><text:s text:c="5"/>59 14-022-9 <text:s text:c="4"/>E 1-10:54:08 1131.34</text:p>
      <text:p text:style-name="P1"><text:s text:c="5"/>63 14-022-24 <text:s text:c="5"/>1-10:55:00 1127.90</text:p>
      <text:p text:style-name="P1"><text:s text:c="4"/>114 12-022-197 <text:s text:c="4"/>1-11:05:11 1088.99</text:p>
      <text:p text:style-name="P1"/>
      <text:p text:style-name="P1"><text:s text:c="3"/>15 SVOBODA/JÁRA , Pernink</text:p>
      <text:p text:style-name="P1"><text:s text:c="5"/>19/ 6/ 6 <text:s text:c="2"/>13/14 <text:s text:c="3"/>198/2303 <text:s text:c="2"/>355.38</text:p>
      <text:p text:style-name="P1"><text:s text:c="5"/>90 11-025-789 <text:s text:c="4"/>1-11:30:40 1108.29</text:p>
      <text:p text:style-name="P1"><text:s text:c="5"/>98 14-025-605 <text:s text:c="4"/>1-11:32:37 1101.59</text:p>
      <text:p text:style-name="P1"><text:s text:c="5"/>99 12-025-348 <text:s text:c="2"/>E 1-11:32:50 1100.85</text:p>
      <text:p text:style-name="P1"><text:s text:c="4"/>113 13-025-18 <text:s text:c="3"/>E 1-11:36:12 1089.49</text:p>
      <text:p text:style-name="P1"><text:s text:c="4"/>131 14-025-603 <text:s text:c="2"/>E 1-11:41:46 1071.21</text:p>
      <text:p text:style-name="P1"><text:s text:c="4"/>134 14-025-673 <text:s text:c="4"/>1-11:41:50 1070.99</text:p>
      <text:p text:style-name="P1"/>
      <text:p text:style-name="P1"><text:s text:c="3"/>16 KONOPÍK Jiří, Klíčov</text:p>
      <text:p text:style-name="P1"><text:s text:c="5"/>65/ 9/ 7 <text:s text:c="2"/>14/8 <text:s text:c="4"/>195/2880 <text:s text:c="2"/>370.31</text:p>
      <text:p text:style-name="P1"><text:s text:c="5"/>95 12-034-120 <text:s text:c="2"/>E 1-11:45:19 1104.35</text:p>
      <text:p text:style-name="P1"><text:s text:c="4"/>105 12-034-150 <text:s text:c="4"/>1-11:47:44 1096.45X</text:p>
      <text:p text:style-name="P1"><text:s text:c="4"/>108 10-0307-283 <text:s/>E 1-11:48:39 1093.48</text:p>
      <text:p text:style-name="P1"><text:s text:c="4"/>111 11-0307-684 <text:s/>E 1-11:49:31 1090.69</text:p>
      <text:p text:style-name="P1"><text:s text:c="4"/>112 14-034-293 <text:s text:c="4"/>1-11:49:34 1090.53</text:p>
      <text:p text:style-name="P1"><text:s text:c="4"/>116 13-034-579 <text:s text:c="2"/>E 1-11:50:38 1087.12X</text:p>
      <text:p text:style-name="P1"><text:s text:c="4"/>123 12-034-137 <text:s text:c="2"/>E 1-11:53:18 1078.67</text:p>
      <text:p text:style-name="P1"><text:s text:c="4"/>125 14-0329-560 <text:s/>E 1-11:53:33 1077.89</text:p>
      <text:p text:style-name="P1"><text:s text:c="4"/>130 13-034-561 <text:s text:c="4"/>1-11:55:39 1071.34</text:p>
      <text:p text:style-name="P1"/>
      <text:p text:style-name="P1"><text:s text:c="3"/>17 VÁCHAL Pavel, Postřekov</text:p>
      <text:p text:style-name="P1"><text:s text:c="5"/>43/ 2/ 2 <text:s text:c="2"/>17/22 <text:s text:c="4"/>82/1095 <text:s text:c="2"/>358.59</text:p>
      <text:p text:style-name="P1"><text:s text:c="5"/>97 14-034-716 <text:s text:c="2"/>E 1-11:35:14 1102.22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3T09:13:28.795000000</dc:date>
    <meta:editing-duration>PT1M25S</meta:editing-duration>
    <meta:editing-cycles>1</meta:editing-cycles>
    <meta:document-statistic meta:table-count="0" meta:image-count="0" meta:object-count="0" meta:page-count="4" meta:paragraph-count="159" meta:word-count="1000" meta:character-count="9646" meta:non-whitespace-character-count="6089"/>
    <meta:generator>LibreOffice/4.4.3.2$Windows_x86 LibreOffice_project/88805f81e9fe61362df02b9941de8e38a9b5fd16</meta:generator>
  </office:meta>
</office:document-meta>
</file>