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7adec" officeooo:paragraph-rsid="0017ad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OOSTENDE <text:s text:c="11"/></text:p>
      <text:p text:style-name="P1"><text:s text:c="30"/>(51:19:02/003:17:44)</text:p>
      <text:p text:style-name="P1"/>
      <text:p text:style-name="P1"/>
      <text:p text:style-name="P1"><text:s/>Datum konání závodu: <text:s text:c="2"/>11.07.2015</text:p>
      <text:p text:style-name="P1"><text:s/>Kategorie závodu : <text:s text:c="4"/>Celkové výsledky</text:p>
      <text:p text:style-name="P1"><text:s/>Soutěže <text:s text:c="9"/>: <text:s text:c="4"/>CMC, Čechy-C IntermistrovstvÝ</text:p>
      <text:p text:style-name="P1"><text:s/>Průměrná vzdálenost: <text:s text:c="2"/>690.25km (rozpeti <text:s text:c="2"/>648.26km - <text:s text:c="2"/>733.85km)</text:p>
      <text:p text:style-name="P1"><text:s/>Počet nasazených PH: <text:s text:c="2"/>236 <text:s/></text:p>
      <text:p text:style-name="P1"><text:s/>Počet chovatelů: <text:s text:c="6"/>44 <text:s/></text:p>
      <text:p text:style-name="P1"><text:s/>Čas startu: <text:s text:c="11"/>06:15:00</text:p>
      <text:p text:style-name="P1"><text:s/>Mistrovská série: <text:s text:c="6"/>10/ 3</text:p>
      <text:p text:style-name="P1"><text:s/>Bodová sazba: <text:s text:c="9"/>100/ 55</text:p>
      <text:p text:style-name="P1"><text:s/>Počasí v místě startu: jasno, bezvětří 15stC <text:s text:c="3"/></text:p>
      <text:p text:style-name="P1"><text:s text:c="49"/></text:p>
      <text:p text:style-name="P1"><text:s/>Počasí v místě doletu: jasno <text:s text:c="19"/></text:p>
      <text:p text:style-name="P1"><text:s text:c="49"/></text:p>
      <text:p text:style-name="P1"><text:s/>Přílet prvního PH: <text:s text:c="4"/>KRAFT Jan, Karlovy Vary, Karlovy Vary <text:s text:c="2"/></text:p>
      <text:p text:style-name="P1"><text:s/>12-025-14 <text:s text:c="4"/>HE <text:s text:c="6"/>1.den,16:57:49 hod., rozchod +00:00:01 hod.</text:p>
      <text:p text:style-name="P1"><text:s text:c="24"/>vzdálenost: <text:s/>684.43km <text:s text:c="2"/>rychlost:1064.744m/min</text:p>
      <text:p text:style-name="P1"><text:s text:c="24"/>Doba letu:10:42:49 hod.</text:p>
      <text:p text:style-name="P1"/>
      <text:p text:style-name="P1"><text:s/>Přílet posledního PH: <text:s/>VACEK Josef, Horní Hraničná, As <text:s text:c="12"/></text:p>
      <text:p text:style-name="P1"><text:s/>12-0145-0324 <text:s/>H <text:s text:c="7"/>1.den,20:18:43 hod., rozchod +00:00:00 hod.</text:p>
      <text:p text:style-name="P1"><text:s text:c="24"/>vzdálenost: <text:s/>650.52km <text:s text:c="2"/>rychlost: 771.022m/min</text:p>
      <text:p text:style-name="P1"><text:s text:c="24"/>Doba letu:14:03:43 hod.</text:p>
      <text:p text:style-name="P1"/>
      <text:p text:style-name="P1"><text:s/>Doba trvání závodu: <text:s text:c="3"/>04:04:53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7"/>41 <text:s text:c="5"/>8 <text:s text:c="4"/>16 <text:s text:c="5"/>5 <text:s/>19.51 <text:s text:c="4"/>2 <text:s text:c="3"/>100 <text:s text:c="4"/>5 1038.767</text:p>
      <text:p text:style-name="P1"><text:s/>K. Vary <text:s text:c="8"/>195 <text:s text:c="4"/>39 <text:s text:c="4"/>28 <text:s text:c="4"/>18 <text:s/>20.00 <text:s text:c="4"/>4 <text:s text:c="4"/>95 <text:s text:c="4"/>9 1016.682</text:p>
      <text:p text:style-name="P1"><text:s/>Celkem <text:s text:c="9"/>236 <text:s text:c="4"/>47 <text:s text:c="4"/>44 <text:s text:c="4"/>23 <text:s/>20.00 <text:s text:c="4"/>6 <text:s text:c="4"/>90 <text:s text:c="3"/>14 <text:s/>987.474</text:p>
      <text:p text:style-name="P1"><text:s text:c="53"/>8 <text:s text:c="4"/>85 <text:s text:c="3"/>19 <text:s/>953.545</text:p>
      <text:p text:style-name="P1"><text:s text:c="52"/>10 <text:s text:c="4"/>80 <text:s text:c="3"/>24 <text:s/>914.140</text:p>
      <text:p text:style-name="P1"><text:s text:c="52"/>12 <text:s text:c="4"/>75 <text:s text:c="3"/>28 <text:s/>884.756</text:p>
      <text:p text:style-name="P1"><text:s text:c="52"/>14 <text:s text:c="4"/>70 <text:s text:c="3"/>33 <text:s/>841.159</text:p>
      <text:p text:style-name="P1"><text:s text:c="52"/>16 <text:s text:c="4"/>65 <text:s text:c="3"/>38 <text:s/>810.321</text:p>
      <text:p text:style-name="P1"><text:s text:c="52"/>18 <text:s text:c="4"/>60 <text:s text:c="3"/>42 <text:s/>794.736</text:p>
      <text:p text:style-name="P1"><text:s text:c="52"/>20 <text:s text:c="4"/>55 <text:s text:c="3"/>47 <text:s/>771.02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"/>1 KRAFT Jan, Karlovy Vary <text:s text:c="15"/>12 NIČOVSKÝ Jan, hostující</text:p>
      <text:p text:style-name="P1"><text:s text:c="5"/>10/ 1/ 1 <text:s text:c="2"/>11/2 <text:s text:c="4"/>100/3330 <text:s text:c="2"/>684.43 <text:s text:c="5"/>7/ 3/ 3 <text:s text:c="2"/>3/39 <text:s text:c="3"/>244/458 <text:s text:c="3"/>713.26</text:p>
      <text:p text:style-name="P1"><text:s text:c="6"/>1 12-025-14 <text:s text:c="3"/>E 1-16:57:49 1064.74 <text:s text:c="4"/>16 12-032- 112 <text:s/>E 1-18:32:05 <text:s/>967.68</text:p>
      <text:p text:style-name="P1"><text:s text:c="46"/>21 12-032- 167 <text:s/>E 1-18:52:56 <text:s/>941.06</text:p>
      <text:p text:style-name="P1"><text:s text:c="4"/>2 VACEK Josef, Horní Hraničná <text:s text:c="12"/>24 12-032- 111 <text:s/>E 1-19:15:15 <text:s/>914.14</text:p>
      <text:p text:style-name="P1"><text:s text:c="5"/>20/10/ 6 <text:s text:c="3"/>2/17 <text:s text:c="3"/>256/1646 <text:s text:c="2"/>650.52</text:p>
      <text:p text:style-name="P1"><text:s text:c="6"/>2 13-023-239 <text:s text:c="4"/>1-16:30:14 1057.36X <text:s text:c="2"/>13 SZERENCZÉS Josef, Svobodka</text:p>
      <text:p text:style-name="P1"><text:s text:c="6"/>6 12-023-296 <text:s text:c="4"/>1-16:42:56 1035.98 <text:s text:c="6"/>3/ 1/ 1 <text:s/>16/3 <text:s text:c="5"/>84/3106 <text:s text:c="2"/>676.52</text:p>
      <text:p text:style-name="P1"><text:s text:c="6"/>9 11-023-602 <text:s text:c="2"/>E 1-16:54:51 1016.68 <text:s text:c="4"/>17 11-030-533 <text:s text:c="2"/>E 1-17:55:42 <text:s/>965.48</text:p>
      <text:p text:style-name="P1"><text:s text:c="5"/>19 14-3017-0334 <text:s text:c="2"/>1-17:37:13 <text:s/>953.55X</text:p>
      <text:p text:style-name="P1"><text:s text:c="5"/>22 13-023-126 <text:s text:c="2"/>E 1-17:49:59 <text:s/>936.03X <text:s text:c="2"/>14 KLIMOVIČ Eduard, Chlum</text:p>
      <text:p text:style-name="P1"><text:s text:c="5"/>29 13-023-101 <text:s text:c="4"/>1-18:32:48 <text:s/>881.71X <text:s text:c="4"/>10/ 1/ 1 <text:s/>17/11 <text:s text:c="4"/>83/2304 <text:s text:c="2"/>662.82</text:p>
      <text:p text:style-name="P1"><text:s text:c="5"/>33 11-023-541 <text:s text:c="4"/>1-19:08:22 <text:s/>841.16 <text:s text:c="4"/>18 13-027-729 <text:s text:c="2"/>E 1-17:49:46 <text:s/>953.99</text:p>
      <text:p text:style-name="P1"><text:s text:c="5"/>37 13-023-272 <text:s text:c="4"/>1-19:31:46 <text:s/>816.46</text:p>
      <text:p text:style-name="P1"><text:s text:c="5"/>39 12-023-358 <text:s text:c="2"/>E 1-19:48:07 <text:s/>800.04 <text:s text:c="3"/>15 NERS Jaroslav, Všeruby</text:p>
      <text:p text:style-name="P1"><text:s text:c="5"/>47 12-0145-0324 <text:s text:c="2"/>1-20:18:43 <text:s/>771.02 <text:s text:c="6"/>3/ 1/ 1 <text:s/>18/4 <text:s text:c="5"/>81/3053 <text:s text:c="2"/>721.72</text:p>
      <text:p text:style-name="P1"><text:s text:c="46"/>20 13-8389-2398 E 1-18:54:51 <text:s/>949.80</text:p>
      <text:p text:style-name="P1"><text:s text:c="4"/>3 BALÁŽ Jan, Nová Role</text:p>
      <text:p text:style-name="P1"><text:s text:c="5"/>10/ 2/ 2 <text:s text:c="3"/>6/1 <text:s text:c="4"/>174/3439 <text:s text:c="2"/>675.81 <text:s text:c="2"/>16 SVOBODA Jan, Toužim</text:p>
      <text:p text:style-name="P1"><text:s text:c="6"/>3 13-025-329 <text:s text:c="4"/>1-16:56:46 1053.02 <text:s text:c="5"/>10/ 2/ 2 <text:s text:c="2"/>8/5 <text:s text:c="4"/>155/2961 <text:s text:c="2"/>696.51</text:p>
      <text:p text:style-name="P1"><text:s text:c="5"/>26 12-6687-0492 <text:s text:c="2"/>1-18:39:56 <text:s/>907.19 <text:s text:c="4"/>23 10-025-75 <text:s text:c="5"/>1-18:43:20 <text:s/>930.73</text:p>
      <text:p text:style-name="P1"><text:s text:c="46"/>25 11-025-824 <text:s text:c="4"/>1-19:02:16 <text:s/>907.76</text:p>
      <text:p text:style-name="P1"><text:s text:c="4"/>4 JUHÁSZ Pavel, Dolnice</text:p>
      <text:p text:style-name="P1"><text:s text:c="5"/>10/ 5/ 5 <text:s text:c="3"/>1/26 <text:s text:c="3"/>284/954 <text:s text:c="3"/>653.99 <text:s text:c="2"/>17 MISKO Petr, Luby</text:p>
      <text:p text:style-name="P1"><text:s text:c="6"/>4 12-023-234 <text:s text:c="4"/>1-16:39:49 1046.74 <text:s text:c="6"/>9/ 3/ 3 <text:s text:c="2"/>5/13 <text:s text:c="3"/>193/2147 <text:s text:c="2"/>650.45</text:p>
      <text:p text:style-name="P1"><text:s text:c="6"/>7 11-309-0227 <text:s/>E 1-16:49:31 1030.74 <text:s text:c="4"/>27 12-027-683 <text:s text:c="4"/>1-18:24:55 <text:s/>891.10</text:p>
      <text:p text:style-name="P1"><text:s text:c="6"/>8 13-023-543 <text:s text:c="4"/>1-16:57:44 1017.56 <text:s text:c="4"/>41 12-027-52 <text:s text:c="3"/>E 1-19:51:43 <text:s/>796.40</text:p>
      <text:p text:style-name="P1"><text:s text:c="5"/>34 10-309-091 <text:s text:c="2"/>E 1-19:15:38 <text:s/>837.80 <text:s text:c="4"/>46 09-027-368 <text:s text:c="2"/>E 1-20:12:00 <text:s/>777.10</text:p>
      <text:p text:style-name="P1"><text:s text:c="5"/>45 12-5794-1131 E 1-20:15:42 <text:s/>777.94</text:p>
      <text:p text:style-name="P1"><text:s text:c="45"/>18 VÁCHAL Pavel, Postřekov</text:p>
      <text:p text:style-name="P1"><text:s text:c="4"/>5 MALÝ Ervin, Mirová <text:s text:c="23"/>7/ 3/ 3 <text:s text:c="2"/>4/25 <text:s text:c="3"/>199/1013 <text:s text:c="2"/>705.12</text:p>
      <text:p text:style-name="P1"><text:s text:c="6"/>9/ 2/ 2 <text:s text:c="3"/>7/8 <text:s text:c="4"/>170/2652 <text:s text:c="2"/>676.32 <text:s text:c="3"/>30 11-034-404 <text:s text:c="2"/>E 1-19:52:58 <text:s/>861.80</text:p>
      <text:p text:style-name="P1"><text:s text:c="6"/>5 05-0251417 <text:s text:c="2"/>E 1-17:06:04 1038.77 <text:s text:c="4"/>36 13-034-86 <text:s text:c="5"/>1-20:32:41 <text:s/>821.90</text:p>
      <text:p text:style-name="P1"><text:s text:c="5"/>28 10-025-361 <text:s text:c="4"/>1-18:59:24 <text:s/>884.76 <text:s text:c="4"/>42 12-034-593 <text:s text:c="4"/>1-21:02:00 <text:s/>794.74</text:p>
      <text:p text:style-name="P1"/>
      <text:p text:style-name="P1"><text:s text:c="4"/>6 SYROVÁTKA Jiří, Nejdek <text:s text:c="16"/>19 TEAM KOLÁŘ M+M, Horní Ves</text:p>
      <text:p text:style-name="P1"><text:s text:c="5"/>10/ 2/ 2 <text:s text:c="3"/>9/10 <text:s text:c="3"/>151/2309 <text:s text:c="2"/>672.28 <text:s text:c="5"/>5/ 1/ 1 <text:s/>19/18 <text:s text:c="4"/>71/1584 <text:s text:c="2"/>652.41</text:p>
      <text:p text:style-name="P1"><text:s text:c="5"/>10 09-025-839 <text:s text:c="2"/>E 1-17:24:04 1004.77 <text:s text:c="4"/>31 10-023-759 <text:s text:c="4"/>1-18:53:34 <text:s/>860.10</text:p>
      <text:p text:style-name="P1"><text:s text:c="5"/>43 12-025-105 <text:s text:c="4"/>1-20:31:03 <text:s/>785.31</text:p>
      <text:p text:style-name="P1"><text:s text:c="45"/>20 SRNEC Jan, Cheb</text:p>
      <text:p text:style-name="P1"><text:s text:c="4"/>7 PAVLÍK Šimon, Svobodka <text:s text:c="19"/>6/ 1/ 1 <text:s/>20/40 <text:s text:c="4"/>70/428 <text:s text:c="3"/>654.16</text:p>
      <text:p text:style-name="P1"><text:s text:c="6"/>1/ 1/ 1 <text:s text:c="2"/>12/37 <text:s text:c="4"/>90/512 <text:s text:c="3"/>676.52 <text:s text:c="3"/>32 12-023-775 <text:s text:c="4"/>1-19:10:10 <text:s/>843.76</text:p>
      <text:p text:style-name="P1"><text:s text:c="5"/>11 13-030-416 <text:s text:c="2"/>E 1-17:31:26 1000.11</text:p>
      <text:p text:style-name="P1"><text:s text:c="45"/>21 TUREK Milan, Fr.Lázně</text:p>
      <text:p text:style-name="P1"><text:s text:c="4"/>8 VOZÁBAL Jakub, Postřekov <text:s text:c="16"/>10/ 1/ 1 <text:s/>21/12 <text:s text:c="4"/>67/2275 <text:s text:c="2"/>650.00</text:p>
      <text:p text:style-name="P1"><text:s text:c="6"/>2/ 2/ 2 <text:s text:c="2"/>10/16 <text:s text:c="3"/>148/1683 <text:s text:c="2"/>704.62 <text:s text:c="3"/>35 12-022-141 <text:s text:c="2"/>E 1-19:17:32 <text:s/>830.76</text:p>
      <text:p text:style-name="P1"><text:s text:c="5"/>12 12-034-268 <text:s text:c="4"/>1-18:02:48 <text:s/>995.53</text:p>
      <text:p text:style-name="P1"><text:s text:c="5"/>44 11-034-157 <text:s text:c="2"/>E 1-21:17:35 <text:s/>780.68 <text:s text:c="3"/>22 MAYER Antonín, hostující</text:p>
      <text:p text:style-name="P1"><text:s text:c="48"/>5/ 1/ 1 <text:s/>22/45 <text:s text:c="4"/>64/313 <text:s text:c="3"/>708.42</text:p>
      <text:p text:style-name="P1"><text:s text:c="4"/>9 FIALA Jan, hostující <text:s text:c="19"/>38 12-032-251 <text:s text:c="4"/>1-20:49:12 <text:s/>810.32</text:p>
      <text:p text:style-name="P1"><text:s text:c="6"/>6/ 1/ 1 <text:s text:c="2"/>13/56 <text:s text:c="4"/>88/88 <text:s text:c="4"/>729.33</text:p>
      <text:p text:style-name="P1"><text:s text:c="5"/>13 11-0308-1095 <text:s text:c="2"/>1-18:30:43 <text:s/>991.40 <text:s text:c="3"/>23 HOŠTÁLEK Václav, hostující</text:p>
      <text:p text:style-name="P1"><text:s text:c="48"/>9/ 1/ 1 <text:s/>23/54 <text:s text:c="4"/>62/140 <text:s text:c="3"/>733.85</text:p>
      <text:p text:style-name="P1"><text:s text:c="3"/>10 FILIPČÍK Miroslav, Plesná <text:s text:c="14"/>40 10-036-184 <text:s text:c="2"/>E 1-21:35:41 <text:s/>797.06</text:p>
      <text:p text:style-name="P1"><text:s text:c="6"/>3/ 1/ 1 <text:s text:c="2"/>14/28 <text:s text:c="4"/>87/941 <text:s text:c="3"/>648.26</text:p>
      <text:p text:style-name="P1"><text:s text:c="5"/>14 11-027-261 <text:s text:c="4"/>1-17:11:29 <text:s/>987.47</text:p>
      <text:p text:style-name="P1"/>
      <text:p text:style-name="P1"><text:s text:c="3"/>11 PÍSEK Petr, Luby</text:p>
      <text:p text:style-name="P1"><text:s text:c="6"/>5/ 1/ 1 <text:s text:c="2"/>15/9 <text:s text:c="5"/>86/2419 <text:s text:c="2"/>650.42</text:p>
      <text:p text:style-name="P1"><text:s text:c="5"/>15 12-027-5 <text:s text:c="4"/>E 1-17:25:56 <text:s/>969.43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5T13:41:46.745000000</dc:date>
    <meta:editing-duration>PT34S</meta:editing-duration>
    <meta:editing-cycles>1</meta:editing-cycles>
    <meta:document-statistic meta:table-count="0" meta:image-count="0" meta:object-count="0" meta:page-count="2" meta:paragraph-count="96" meta:word-count="628" meta:character-count="6173" meta:non-whitespace-character-count="3360"/>
    <meta:generator>LibreOffice/4.4.3.2$Windows_x86 LibreOffice_project/88805f81e9fe61362df02b9941de8e38a9b5fd16</meta:generator>
  </office:meta>
</office:document-meta>
</file>