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1ae0e" officeooo:paragraph-rsid="0011ae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4 <text:s text:c="4"/></text:p>
      <text:p text:style-name="P1"><text:s text:c="30"/>(49:51:02/007:51:59)</text:p>
      <text:p text:style-name="P1"/>
      <text:p text:style-name="P1"/>
      <text:p text:style-name="P1"><text:s/>Datum konání závodu: <text:s text:c="2"/>11.07.2015</text:p>
      <text:p text:style-name="P1"><text:s/>Kategorie závodu : <text:s text:c="4"/>Celkové výsledky</text:p>
      <text:p text:style-name="P1"><text:s/>Soutěže <text:s text:c="9"/>: <text:s text:c="4"/>CMB, Čechy-B IntermistrovstvÝ</text:p>
      <text:p text:style-name="P1"><text:s/>Průměrná vzdálenost: <text:s text:c="2"/>346.68km (rozpeti <text:s text:c="2"/>312.58km - <text:s text:c="2"/>373.47km)</text:p>
      <text:p text:style-name="P1"><text:s/>Počet nasazených PH: <text:s text:c="2"/>754 <text:s/></text:p>
      <text:p text:style-name="P1"><text:s/>Počet chovatelů: <text:s text:c="6"/>44 <text:s/></text:p>
      <text:p text:style-name="P1"><text:s/>Čas startu: <text:s text:c="11"/>06:1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12stC <text:s text:c="9"/></text:p>
      <text:p text:style-name="P1"><text:s text:c="24"/>bezvětří <text:s text:c="16"/></text:p>
      <text:p text:style-name="P1"><text:s/>Počasí v místě doletu: polojasno <text:s text:c="15"/></text:p>
      <text:p text:style-name="P1"><text:s text:c="49"/></text:p>
      <text:p text:style-name="P1"><text:s/>Přílet prvního PH: <text:s text:c="4"/>KUHN Štěpán, Svobodka, Tachov <text:s text:c="8"/></text:p>
      <text:p text:style-name="P1"><text:s/>14-030-4 <text:s text:c="5"/>HE <text:s text:c="6"/>1.den,11:04:11 hod., rozchod -00:00:01 hod.</text:p>
      <text:p text:style-name="P1"><text:s text:c="24"/>vzdálenost: <text:s/>338.20km <text:s text:c="2"/>rychlost:1149.597m/min</text:p>
      <text:p text:style-name="P1"><text:s text:c="24"/>Doba letu:04:54:11 hod.</text:p>
      <text:p text:style-name="P1"/>
      <text:p text:style-name="P1"><text:s/>Přílet posledního PH: <text:s/>VACEK Josef, Horní Hraničná, As <text:s text:c="12"/></text:p>
      <text:p text:style-name="P1"><text:s/>13-0246-985 <text:s text:c="2"/>HE <text:s text:c="6"/>1.den,11:12:28 hod., rozchod -00:00:20 hod.</text:p>
      <text:p text:style-name="P1"><text:s text:c="24"/>vzdálenost: <text:s/>319.64km <text:s text:c="2"/>rychlost:1056.314m/min</text:p>
      <text:p text:style-name="P1"><text:s text:c="24"/>Doba letu:05:02:36 hod.</text:p>
      <text:p text:style-name="P1"/>
      <text:p text:style-name="P1"><text:s/>Doba trvání závodu: <text:s text:c="3"/>00:25:59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368 <text:s text:c="4"/>77 <text:s text:c="4"/>24 <text:s text:c="4"/>13 <text:s/>20.92 <text:s text:c="4"/>2 <text:s text:c="4"/>60 <text:s text:c="3"/>15 1138.308</text:p>
      <text:p text:style-name="P1"><text:s/>K. Vary <text:s text:c="8"/>386 <text:s text:c="4"/>74 <text:s text:c="4"/>20 <text:s text:c="4"/>14 <text:s/>19.17 <text:s text:c="4"/>4 <text:s text:c="4"/>57 <text:s text:c="3"/>30 1127.784</text:p>
      <text:p text:style-name="P1"><text:s/>Celkem <text:s text:c="9"/>754 <text:s text:c="3"/>151 <text:s text:c="4"/>44 <text:s text:c="4"/>27 <text:s/>20.00 <text:s text:c="4"/>6 <text:s text:c="4"/>54 <text:s text:c="3"/>45 1115.972</text:p>
      <text:p text:style-name="P1"><text:s text:c="53"/>8 <text:s text:c="4"/>51 <text:s text:c="3"/>60 1106.002</text:p>
      <text:p text:style-name="P1"><text:s text:c="52"/>10 <text:s text:c="4"/>48 <text:s text:c="3"/>75 1095.618</text:p>
      <text:p text:style-name="P1"><text:s text:c="52"/>12 <text:s text:c="4"/>45 <text:s text:c="3"/>90 1087.416</text:p>
      <text:p text:style-name="P1"><text:s text:c="52"/>14 <text:s text:c="4"/>42 <text:s text:c="2"/>106 1073.161</text:p>
      <text:p text:style-name="P1"><text:s text:c="52"/>16 <text:s text:c="4"/>39 <text:s text:c="2"/>121 1068.609</text:p>
      <text:p text:style-name="P1"><text:s text:c="52"/>18 <text:s text:c="4"/>36 <text:s text:c="2"/>136 1061.496</text:p>
      <text:p text:style-name="P1"><text:s text:c="52"/>20 <text:s text:c="4"/>33 <text:s text:c="2"/>151 1056.31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BAD KREUZNACH 4 <text:s text:c="4"/></text:p>
      <text:p text:style-name="P1"><text:s text:c="46"/>55 13-025-763 <text:s text:c="4"/>1-11:35:04 1110.60</text:p>
      <text:p text:style-name="P1"><text:s text:c="4"/>1 KUHN Štěpán, Svobodka <text:s text:c="18"/>63 14-025-822 <text:s text:c="4"/>1-11:36:59 1104.09</text:p>
      <text:p text:style-name="P1"><text:s text:c="6"/>5/ 3/ 3 <text:s text:c="2"/>15/37 <text:s text:c="3"/>148/477 <text:s text:c="3"/>338.20 <text:s text:c="3"/>66 14-025-870 <text:s text:c="4"/>1-11:37:55 1100.94</text:p>
      <text:p text:style-name="P1"><text:s text:c="6"/>1 14-030-4 <text:s text:c="4"/>E 1-11:04:11 1149.60 <text:s text:c="4"/>77 14-025-874 <text:s text:c="2"/>E 1-11:39:35 1095.38</text:p>
      <text:p text:style-name="P1"><text:s text:c="5"/>40 14-948-129 <text:s text:c="2"/>E 1-11:12:25 1118.30 <text:s text:c="3"/>117 14-025-856 <text:s text:c="2"/>E 1-11:47:26 1069.89</text:p>
      <text:p text:style-name="P1"><text:s text:c="4"/>136 14-948-137 <text:s text:c="2"/>E 1-11:28:36 1061.50 <text:s text:c="3"/>135 14-025-853 <text:s text:c="4"/>1-11:49:59 1061.87</text:p>
      <text:p text:style-name="P1"/>
      <text:p text:style-name="P1"><text:s text:c="4"/>2 KONOPÍK Jiří, Klíčov <text:s text:c="19"/>6 NERS Jaroslav, Všeruby</text:p>
      <text:p text:style-name="P1"><text:s text:c="5"/>67/22/12 <text:s text:c="3"/>2/7 <text:s text:c="4"/>288/2685 <text:s text:c="2"/>370.31 <text:s text:c="4"/>42/17/15 <text:s text:c="2"/>1/4 <text:s text:c="4"/>290/2972 <text:s text:c="2"/>373.47</text:p>
      <text:p text:style-name="P1"><text:s text:c="6"/>2 13-034-561 <text:s text:c="4"/>1-11:32:09 1149.49 <text:s text:c="4"/>10 12-5294-1130 E 1-11:37:58 1138.71</text:p>
      <text:p text:style-name="P1"><text:s text:c="6"/>5 13-034-554 <text:s text:c="2"/>E 1-11:32:47 1147.23 <text:s text:c="4"/>11 14-6111-317 <text:s/>E 1-11:37:59 1138.66</text:p>
      <text:p text:style-name="P1"><text:s text:c="6"/>6 14-0329-536 <text:s/>E 1-11:32:49 1147.12X <text:s text:c="3"/>12 14-034-921 <text:s text:c="2"/>E 1-11:38:00 1138.60</text:p>
      <text:p text:style-name="P1"><text:s text:c="6"/>7 13-034-571 <text:s text:c="4"/>1-11:32:54 1146.82 <text:s text:c="4"/>13 12-5294-1140 E 1-11:38:02 1138.48</text:p>
      <text:p text:style-name="P1"><text:s text:c="5"/>24 14-034-127 <text:s text:c="4"/>1-11:37:49 1129.62X <text:s text:c="3"/>14 14-034-987 <text:s text:c="2"/>E 1-11:38:03 1138.42</text:p>
      <text:p text:style-name="P1"><text:s text:c="5"/>25 13-034-511 <text:s text:c="4"/>1-11:37:49 1129.62X <text:s text:c="3"/>15 14-6111-318 <text:s/>E 1-11:38:05 1138.31</text:p>
      <text:p text:style-name="P1"><text:s text:c="5"/>28 12-034-137 <text:s text:c="2"/>E 1-11:38:13 1128.24 <text:s text:c="4"/>16 14-6111-309 <text:s/>E 1-11:38:08 1138.13</text:p>
      <text:p text:style-name="P1"><text:s text:c="5"/>29 12-034-150 <text:s text:c="4"/>1-11:38:15 1128.13 <text:s text:c="4"/>22 14-6111-328 <text:s text:c="3"/>1-11:39:06 1134.79</text:p>
      <text:p text:style-name="P1"><text:s text:c="5"/>30 13-034-592 <text:s text:c="2"/>E 1-11:38:21 1127.78X <text:s text:c="3"/>23 14-6111-335 <text:s text:c="3"/>1-11:39:15 1134.27X</text:p>
      <text:p text:style-name="P1"><text:s text:c="5"/>31 14-034-77 <text:s text:c="3"/>E 1-11:38:28 1127.38X <text:s text:c="3"/>45 13-8389-2392 <text:s text:c="2"/>1-11:44:39 1115.97</text:p>
      <text:p text:style-name="P1"><text:s text:c="5"/>32 14-034-293 <text:s text:c="4"/>1-11:38:49 1126.18 <text:s text:c="4"/>46 11-5468-1483 E 1-11:44:46 1115.58</text:p>
      <text:p text:style-name="P1"><text:s text:c="5"/>36 13-0329-600 <text:s/>E 1-11:40:57 1118.92X <text:s text:c="3"/>48 13-032-7 <text:s text:c="4"/>E 1-11:44:49 1115.42</text:p>
      <text:p text:style-name="P1"><text:s text:c="5"/>38 14-034-277 <text:s text:c="4"/>1-11:41:00 1118.76X <text:s text:c="3"/>49 14-6111-332 <text:s text:c="3"/>1-11:44:52 1115.25X</text:p>
      <text:p text:style-name="P1"><text:s text:c="5"/>39 11-0307-684 <text:s/>E 1-11:41:01 1118.70 <text:s text:c="4"/>50 12-5294-1128 <text:s text:c="2"/>1-11:44:58 1114.92</text:p>
      <text:p text:style-name="P1"><text:s text:c="5"/>61 13-034-416 <text:s text:c="4"/>1-11:45:13 1104.68 <text:s text:c="4"/>60 13-032-56 <text:s text:c="3"/>E 1-11:47:40 1106.00</text:p>
      <text:p text:style-name="P1"><text:s text:c="5"/>62 13-034-434 <text:s text:c="2"/>E 1-11:45:14 1104.63 <text:s text:c="4"/>81 13-8389-2391 E 1-11:51:34 1093.37</text:p>
      <text:p text:style-name="P1"><text:s text:c="5"/>69 13-0329-177 <text:s text:c="3"/>1-11:47:26 1097.43X <text:s text:c="2"/>142 14-6111-307 <text:s/>E 1-12:02:11 1060.41</text:p>
      <text:p text:style-name="P1"><text:s text:c="5"/>70 13-0329-562 <text:s text:c="3"/>1-11:47:29 1097.26X</text:p>
      <text:p text:style-name="P1"><text:s text:c="4"/>131 14-0329-545 <text:s/>E 1-11:57:38 1065.23 <text:s text:c="4"/>7 NERSOVÁ Barbora, Všeruby</text:p>
      <text:p text:style-name="P1"><text:s text:c="4"/>145 12-034-106 <text:s text:c="2"/>E 1-11:59:32 1059.44 <text:s text:c="5"/>12/ 5/ 5 <text:s text:c="2"/>7/15 <text:s text:c="3"/>252/1820 <text:s text:c="2"/>373.47</text:p>
      <text:p text:style-name="P1"><text:s text:c="4"/>148 10-0307-290 <text:s/>E 1-12:00:11 1057.47 <text:s text:c="4"/>17 14-6111-312 <text:s/>E 1-11:38:12 1137.90</text:p>
      <text:p text:style-name="P1"><text:s text:c="4"/>149 12-034-120 <text:s text:c="2"/>E 1-12:00:16 1057.22X <text:s text:c="3"/>43 14-6111-334 <text:s text:c="3"/>1-11:44:35 1116.19</text:p>
      <text:p text:style-name="P1"><text:s text:c="46"/>47 14-034-929 <text:s text:c="2"/>E 1-11:44:47 1115.53</text:p>
      <text:p text:style-name="P1"><text:s text:c="4"/>3 SZERENCZÉS Josef, Svobodka <text:s text:c="13"/>58 14-034-986 <text:s text:c="4"/>1-11:46:59 1108.25</text:p>
      <text:p text:style-name="P1"><text:s text:c="5"/>25/ 9/ 9 <text:s text:c="3"/>4/3 <text:s text:c="4"/>277/3022 <text:s text:c="2"/>338.20 <text:s text:c="2"/>106 14-6111-324 <text:s/>E 1-11:58:00 1073.16</text:p>
      <text:p text:style-name="P1"><text:s text:c="6"/>3 14-030-194 <text:s text:c="2"/>E 1-11:04:13 1149.47</text:p>
      <text:p text:style-name="P1"><text:s text:c="5"/>18 12-030-795 <text:s text:c="2"/>E 1-11:07:16 1137.67 <text:s text:c="4"/>8 BALÁŽ Jan, Nová Role</text:p>
      <text:p text:style-name="P1"><text:s text:c="5"/>20 14-030-200 <text:s text:c="4"/>1-11:07:49 1135.57 <text:s text:c="5"/>40/15/10 <text:s text:c="2"/>5/1 <text:s text:c="4"/>261/3265 <text:s text:c="2"/>353.33</text:p>
      <text:p text:style-name="P1"><text:s text:c="5"/>37 14-030-176 <text:s text:c="2"/>E 1-11:12:15 1118.92 <text:s text:c="4"/>19 14-025-45 <text:s text:c="5"/>1-11:20:56 1136.31</text:p>
      <text:p text:style-name="P1"><text:s text:c="5"/>51 12-030-757 <text:s text:c="4"/>1-11:13:50 1113.09 <text:s text:c="4"/>26 14-025-22 <text:s text:c="5"/>1-11:23:00 1128.81</text:p>
      <text:p text:style-name="P1"><text:s text:c="5"/>67 12-030-760 <text:s text:c="4"/>1-11:18:05 1097.73 <text:s text:c="4"/>27 14-025-49 <text:s text:c="5"/>1-11:23:09 1128.27</text:p>
      <text:p text:style-name="P1"><text:s text:c="5"/>94 14-030-20 <text:s text:c="5"/>1-11:23:00 1080.49 <text:s text:c="4"/>41 14-025-5 <text:s text:c="4"/>E 1-11:25:57 1118.27X</text:p>
      <text:p text:style-name="P1"><text:s text:c="4"/>108 12-030-759 <text:s text:c="2"/>E 1-11:25:17 1072.66 <text:s text:c="4"/>68 14-025-33 <text:s text:c="3"/>E 1-11:31:52 1097.71X</text:p>
      <text:p text:style-name="P1"><text:s text:c="4"/>144 12-030-736 <text:s text:c="4"/>1-11:29:06 1059.83 <text:s text:c="4"/>71 14-025-280 <text:s text:c="2"/>E 1-11:32:02 1097.15</text:p>
      <text:p text:style-name="P1"><text:s text:c="46"/>76 14-6687DV0229 <text:s/>1-11:32:33 1095.39</text:p>
      <text:p text:style-name="P1"><text:s text:c="4"/>4 VAINAR Jaroslav, Tachov <text:s text:c="16"/>91 14-025-27 <text:s text:c="5"/>1-11:36:07 1083.41</text:p>
      <text:p text:style-name="P1"><text:s text:c="5"/>20/ 6/ 6 <text:s text:c="3"/>6/19 <text:s text:c="3"/>261/1462 <text:s text:c="2"/>343.53 <text:s text:c="2"/>100 14-025-980 <text:s text:c="2"/>E 1-11:38:32 1075.44</text:p>
      <text:p text:style-name="P1"><text:s text:c="6"/>4 13-030-486 <text:s text:c="4"/>1-11:08:50 1148.76 <text:s text:c="3"/>102 14-025-24 <text:s text:c="5"/>1-11:38:38 1075.11</text:p>
      <text:p text:style-name="P1"><text:s text:c="5"/>52 13-030-480 <text:s text:c="4"/>1-11:18:35 1112.48 <text:s text:c="3"/>111 14-025-989 <text:s text:c="2"/>E 1-11:39:28 1072.39X</text:p>
      <text:p text:style-name="P1"><text:s text:c="5"/>53 12-030-824 <text:s text:c="4"/>1-11:18:37 1112.36 <text:s text:c="3"/>112 14-025-999 <text:s text:c="2"/>E 1-11:39:43 1071.58</text:p>
      <text:p text:style-name="P1"><text:s text:c="5"/>54 13-030-90 <text:s text:c="5"/>1-11:18:50 1111.58 <text:s text:c="3"/>114 14-025-20 <text:s text:c="3"/>E 1-11:39:48 1071.31X</text:p>
      <text:p text:style-name="P1"><text:s text:c="5"/>59 11-030-2 <text:s text:c="4"/>E 1-11:19:52 1107.88 <text:s text:c="3"/>116 14-6687DV0201E 1-11:39:51 1071.15X</text:p>
      <text:p text:style-name="P1"><text:s text:c="4"/>143 12-030-817 <text:s text:c="2"/>E 1-11:33:47 1060.28 <text:s text:c="3"/>138 14-025-10 <text:s text:c="5"/>1-11:42:57 1061.17</text:p>
      <text:p text:style-name="P1"/>
      <text:p text:style-name="P1"><text:s text:c="4"/>5 KRAFT Jan, Karlovy Vary <text:s text:c="16"/>9 MALÝ Ervin, Mirová</text:p>
      <text:p text:style-name="P1"><text:s text:c="5"/>30/12/12 <text:s text:c="3"/>3/2 <text:s text:c="4"/>280/3230 <text:s text:c="2"/>361.01 <text:s text:c="4"/>25/ 7/ 7 <text:s text:c="2"/>8/8 <text:s text:c="4"/>239/2482 <text:s text:c="2"/>352.55</text:p>
      <text:p text:style-name="P1"><text:s text:c="6"/>8 14-025-806 <text:s text:c="4"/>1-11:26:35 1140.36 <text:s text:c="4"/>33 13-025-932 <text:s text:c="4"/>1-11:23:54 1123.09</text:p>
      <text:p text:style-name="P1"><text:s text:c="6"/>9 14-025-863 <text:s text:c="4"/>1-11:26:37 1140.24 <text:s text:c="4"/>72 14-025-189 <text:s text:c="2"/>E 1-11:31:22 1097.00</text:p>
      <text:p text:style-name="P1"><text:s text:c="5"/>21 14-025-821 <text:s text:c="2"/>E 1-11:28:07 1134.86 <text:s text:c="4"/>73 14-025-187 <text:s text:c="2"/>E 1-11:31:28 1096.66</text:p>
      <text:p text:style-name="P1"><text:s text:c="5"/>35 14-025-900 <text:s text:c="4"/>1-11:32:15 1120.30 <text:s text:c="4"/>79 11-025-685 <text:s text:c="2"/>E 1-11:32:00 1094.84</text:p>
      <text:p text:style-name="P1"><text:s text:c="5"/>42 14-025-826 <text:s text:c="4"/>1-11:33:26 1116.20 <text:s text:c="4"/>88 10-025-451 <text:s text:c="4"/>1-11:33:45 1088.92</text:p>
      <text:p text:style-name="P1"><text:s text:c="5"/>44 14-025-807 <text:s text:c="4"/>1-11:33:28 1116.09 <text:s text:c="3"/>104 14-048-0593 <text:s text:c="3"/>1-11:38:18 1073.83</text:p>
      <text:p text:style-name="P1"><text:s/></text:p>
      <text:p text:style-name="P1"/>
      <text:p text:style-name="P1"><text:soft-page-break/>BAD KREUZNACH 4 <text:s text:c="4"/></text:p>
      <text:p text:style-name="P1"><text:s text:c="4"/>125 14-025-178 <text:s text:c="4"/>1-11:40:16 1067.44 <text:s text:c="3"/>120 13-030-102 <text:s text:c="2"/>E 1-11:36:56 1068.68</text:p>
      <text:p text:style-name="P1"/>
      <text:p text:style-name="P1"><text:s text:c="3"/>10 SVOBODA/JÁRA , Pernink <text:s text:c="16"/>20 TEAM KOLÁŘ M+M, Horní Ves</text:p>
      <text:p text:style-name="P1"><text:s text:c="5"/>16/ 2/ 2 <text:s text:c="2"/>21/13 <text:s text:c="4"/>99/2104 <text:s text:c="2"/>355.38 <text:s text:c="4"/>14/ 4/ 4 <text:s/>13/18 <text:s text:c="3"/>157/1513 <text:s text:c="2"/>323.85</text:p>
      <text:p text:style-name="P1"><text:s text:c="5"/>34 14-025-627 <text:s text:c="4"/>1-11:26:53 1121.52 <text:s text:c="4"/>96 12-023-498 <text:s text:c="4"/>1-11:10:20 1078.40</text:p>
      <text:p text:style-name="P1"><text:s text:c="5"/>83 12-025-348 <text:s text:c="2"/>E 1-11:35:18 1092.50 <text:s text:c="4"/>99 14-022-414 <text:s text:c="4"/>1-11:11:06 1075.65</text:p>
      <text:p text:style-name="P1"><text:s text:c="45"/>132 14-022-412 <text:s text:c="4"/>1-11:14:08 1064.93</text:p>
      <text:p text:style-name="P1"><text:s text:c="3"/>11 KOVAČIK Stefan, Oloví <text:s text:c="17"/>137 12-023-487 <text:s text:c="2"/>E 1-11:15:11 1061.26</text:p>
      <text:p text:style-name="P1"><text:s text:c="5"/>14/ 5/ 5 <text:s text:c="3"/>9/5 <text:s text:c="4"/>230/2926 <text:s text:c="2"/>338.05</text:p>
      <text:p text:style-name="P1"><text:s text:c="5"/>56 13-026-318 <text:s text:c="4"/>1-11:14:35 1109.89 <text:s text:c="3"/>21 KLIMOVIČ Eduard, Chlum</text:p>
      <text:p text:style-name="P1"><text:s text:c="5"/>74 14-026-1118 <text:s text:c="3"/>1-11:18:24 1096.16 <text:s text:c="5"/>27/ 2/ 2 <text:s/>23/10 <text:s text:c="4"/>81/2220 <text:s text:c="2"/>335.17</text:p>
      <text:p text:style-name="P1"><text:s text:c="5"/>84 13-026-358 <text:s text:c="4"/>1-11:19:29 1092.32 <text:s text:c="4"/>97 12-027-853 <text:s text:c="2"/>E 1-11:21:28 1076.05</text:p>
      <text:p text:style-name="P1"><text:s text:c="5"/>85 13-026-362 <text:s text:c="4"/>1-11:20:17 1089.51 <text:s text:c="3"/>118 11-027-84 <text:s text:c="5"/>1-11:23:24 1069.42</text:p>
      <text:p text:style-name="P1"><text:s text:c="5"/>95 13-026-335 <text:s text:c="4"/>1-11:23:27 1078.50</text:p>
      <text:p text:style-name="P1"><text:s text:c="45"/>22 ZEDEK Karel, Karlovy Vary</text:p>
      <text:p text:style-name="P1"><text:s text:c="3"/>12 HUTNÍK Jan, Tachov <text:s text:c="22"/>18/ 2/ 2 <text:s/>24/25 <text:s text:c="4"/>76/945 <text:s text:c="3"/>355.63</text:p>
      <text:p text:style-name="P1"><text:s text:c="5"/>20/ 1/ 1 <text:s text:c="2"/>26/24 <text:s text:c="4"/>49/1041 <text:s text:c="2"/>342.29 <text:s text:c="2"/>103 14-025-554 <text:s text:c="4"/>1-11:40:46 1074.09</text:p>
      <text:p text:style-name="P1"><text:s text:c="5"/>57 11-030-881 <text:s text:c="4"/>1-11:18:35 1109.14 <text:s text:c="3"/>141 11-025-721 <text:s text:c="4"/>1-11:45:00 1060.53</text:p>
      <text:p text:style-name="P1"/>
      <text:p text:style-name="P1"><text:s text:c="3"/>13 PÍSEK Petr, Luby <text:s text:c="22"/>23 MISKO Petr, Luby</text:p>
      <text:p text:style-name="P1"><text:s text:c="5"/>18/ 4/ 4 <text:s text:c="2"/>12/9 <text:s text:c="4"/>172/2333 <text:s text:c="2"/>326.84 <text:s text:c="4"/>16/ 4/ 4 <text:s/>16/14 <text:s text:c="3"/>148/1953 <text:s text:c="2"/>326.57</text:p>
      <text:p text:style-name="P1"><text:s text:c="5"/>64 14-027-559 <text:s text:c="2"/>E 1-11:06:26 1102.54 <text:s text:c="3"/>105 12-2005-1024 <text:s text:c="2"/>1-11:14:18 1073.26</text:p>
      <text:p text:style-name="P1"><text:s text:c="5"/>82 14-027-574 <text:s text:c="2"/>E 1-11:09:09 1092.53 <text:s text:c="3"/>127 12-027-56 <text:s text:c="3"/>E 1-11:16:14 1066.49</text:p>
      <text:p text:style-name="P1"><text:s text:c="5"/>86 11-027-334 <text:s text:c="2"/>E 1-11:10:04 1089.19 <text:s text:c="3"/>134 14-027-184 <text:s text:c="4"/>1-11:17:25 1062.38</text:p>
      <text:p text:style-name="P1"><text:s text:c="4"/>147 10-027-76 <text:s text:c="3"/>E 1-11:18:55 1057.98 <text:s text:c="3"/>150 13-027-863 <text:s text:c="2"/>E 1-11:18:59 1057.00</text:p>
      <text:p text:style-name="P1"/>
      <text:p text:style-name="P1"><text:s text:c="3"/>14 VONEŠ Ivan, Postřekov <text:s text:c="17"/>24 VOZÁBAL Jakub, Postřekov</text:p>
      <text:p text:style-name="P1"><text:s text:c="5"/>20/ 3/ 3 <text:s text:c="2"/>18/16 <text:s text:c="3"/>126/1577 <text:s text:c="2"/>358.10 <text:s text:c="4"/>18/ 3/ 3 <text:s/>20/17 <text:s text:c="3"/>114/1534 <text:s text:c="2"/>358.10</text:p>
      <text:p text:style-name="P1"><text:s text:c="5"/>65 12-034-208 <text:s text:c="4"/>1-11:34:58 1101.97 <text:s text:c="3"/>110 14-034-803 <text:s text:c="4"/>1-11:43:55 1072.43</text:p>
      <text:p text:style-name="P1"><text:s text:c="4"/>109 14-034-804 <text:s text:c="4"/>1-11:43:52 1072.59 <text:s text:c="3"/>129 14-034-869 <text:s text:c="2"/>E 1-11:45:52 1066.21</text:p>
      <text:p text:style-name="P1"><text:s text:c="4"/>128 13-034-607 <text:s text:c="4"/>1-11:45:49 1066.36 <text:s text:c="3"/>130 14-034-815 <text:s text:c="2"/>E 1-11:45:55 1066.05</text:p>
      <text:p text:style-name="P1"/>
      <text:p text:style-name="P1"><text:s text:c="3"/>15 VONEŠOVÁ Stan. Mgr., Postřekov <text:s text:c="8"/>25 VACEK Josef, Horní Hraničná</text:p>
      <text:p text:style-name="P1"><text:s text:c="5"/>14/ 3/ 3 <text:s text:c="2"/>19/21 <text:s text:c="3"/>116/1100 <text:s text:c="2"/>358.10 <text:s text:c="4"/>29/ 4/ 4 <text:s/>14/20 <text:s text:c="3"/>149/1389 <text:s text:c="2"/>319.64</text:p>
      <text:p text:style-name="P1"><text:s text:c="5"/>75 12-034-276 <text:s text:c="4"/>1-11:36:51 1095.62 <text:s text:c="3"/>113 13-023-106 <text:s text:c="4"/>1-11:08:12 1071.42</text:p>
      <text:p text:style-name="P1"><text:s text:c="4"/>139 14-034-853 <text:s text:c="4"/>1-11:47:28 1061.15 <text:s text:c="3"/>122 13-023-150 <text:s text:c="4"/>1-11:09:00 1068.56</text:p>
      <text:p text:style-name="P1"><text:s text:c="4"/>146 14-034-805 <text:s text:c="2"/>E 1-11:48:04 1059.27 <text:s text:c="3"/>124 11-0236-835 <text:s/>E 1-11:09:08 1068.08</text:p>
      <text:p text:style-name="P1"><text:s text:c="45"/>151 13-0246-985 <text:s/>E 1-11:12:28 1056.31</text:p>
      <text:p text:style-name="P1"><text:s text:c="3"/>16 SVOBODA Jan, Toužim</text:p>
      <text:p text:style-name="P1"><text:s text:c="5"/>32/ 5/ 5 <text:s text:c="2"/>10/6 <text:s text:c="4"/>212/2805 <text:s text:c="2"/>367.05 <text:s text:c="2"/>26 ŘEZNÍČEK Jiří, Postřekov</text:p>
      <text:p text:style-name="P1"><text:s text:c="5"/>78 13-025-456 <text:s text:c="4"/>1-11:45:05 1095.36 <text:s text:c="5"/>24/ 1/ 1 <text:s/>27/27 <text:s text:c="4"/>37/909 <text:s text:c="3"/>358.82</text:p>
      <text:p text:style-name="P1"><text:s text:c="5"/>93 14-025-204 <text:s text:c="4"/>1-11:49:38 1080.69 <text:s text:c="3"/>126 13-034-224 <text:s text:c="4"/>1-11:46:12 1067.31</text:p>
      <text:p text:style-name="P1"><text:s text:c="5"/>98 14-025-202 <text:s text:c="4"/>1-11:51:08 1075.93</text:p>
      <text:p text:style-name="P1"><text:s text:c="4"/>107 12-025-566 <text:s text:c="4"/>1-11:52:02 1073.10 <text:s text:c="3"/>27 VÁCHAL Pavel, Postřekov</text:p>
      <text:p text:style-name="P1"><text:s text:c="4"/>119 14-025-263 <text:s text:c="4"/>1-11:53:17 1069.19 <text:s text:c="5"/>37/ 2/ 2 <text:s/>25/29 <text:s text:c="4"/>71/813 <text:s text:c="3"/>358.59</text:p>
      <text:p text:style-name="P1"><text:s text:c="45"/>133 14-0239-149 <text:s text:c="3"/>1-11:47:20 1063.84</text:p>
      <text:p text:style-name="P1"><text:s text:c="3"/>17 TUREK Milan, Fr.Lázně <text:s text:c="17"/>140 11-034-433 <text:s text:c="4"/>1-11:48:13 1061.06</text:p>
      <text:p text:style-name="P1"><text:s text:c="5"/>32/ 5/ 5 <text:s text:c="2"/>11/11 <text:s text:c="3"/>209/2207 <text:s text:c="2"/>321.44</text:p>
      <text:p text:style-name="P1"><text:s text:c="5"/>80 13-022-77 <text:s text:c="5"/>1-11:03:44 1094.60</text:p>
      <text:p text:style-name="P1"><text:s text:c="5"/>92 14-022-16 <text:s text:c="5"/>1-11:06:50 1083.17</text:p>
      <text:p text:style-name="P1"><text:s text:c="4"/>101 14-022-26 <text:s text:c="5"/>1-11:09:01 1075.26</text:p>
      <text:p text:style-name="P1"><text:s text:c="4"/>115 14-022-36 <text:s text:c="5"/>1-11:10:08 1071.26</text:p>
      <text:p text:style-name="P1"><text:s text:c="4"/>123 12-022-153 <text:s text:c="4"/>1-11:10:54 1068.53</text:p>
      <text:p text:style-name="P1"/>
      <text:p text:style-name="P1"><text:s text:c="3"/>18 SYROVÁTKA Jiří, Nejdek</text:p>
      <text:p text:style-name="P1"><text:s text:c="5"/>20/ 3/ 3 <text:s text:c="2"/>17/12 <text:s text:c="3"/>127/2157 <text:s text:c="2"/>351.58</text:p>
      <text:p text:style-name="P1"><text:s text:c="5"/>87 12-025-149 <text:s text:c="4"/>1-11:32:48 1089.08</text:p>
      <text:p text:style-name="P1"><text:s text:c="5"/>89 13-025-522 <text:s text:c="2"/>E 1-11:32:53 1088.80</text:p>
      <text:p text:style-name="P1"><text:s text:c="4"/>121 08-025-862 <text:s text:c="2"/>E 1-11:38:59 1068.61</text:p>
      <text:p text:style-name="P1"/>
      <text:p text:style-name="P1"><text:s text:c="3"/>19 KEPKA Petr, Malé Dvorce</text:p>
      <text:p text:style-name="P1"><text:s text:c="5"/>11/ 2/ 2 <text:s text:c="2"/>22/26 <text:s text:c="4"/>82/939 <text:s text:c="3"/>349.40</text:p>
      <text:p text:style-name="P1"><text:s text:c="5"/>90 13-030-122 <text:s text:c="4"/>1-11:31:18 1087.42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5T13:41:00.983000000</dc:date>
    <meta:editing-duration>PT28S</meta:editing-duration>
    <meta:editing-cycles>1</meta:editing-cycles>
    <meta:document-statistic meta:table-count="0" meta:image-count="0" meta:object-count="0" meta:page-count="4" meta:paragraph-count="157" meta:word-count="1124" meta:character-count="10786" meta:non-whitespace-character-count="6799"/>
    <meta:generator>LibreOffice/4.4.3.2$Windows_x86 LibreOffice_project/88805f81e9fe61362df02b9941de8e38a9b5fd16</meta:generator>
  </office:meta>
</office:document-meta>
</file>