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02dbb" officeooo:paragraph-rsid="00002d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2 <text:s text:c="7"/></text:p>
      <text:p text:style-name="P1"><text:s text:c="30"/>(49:46:53/010:04:05)</text:p>
      <text:p text:style-name="P1"/>
      <text:p text:style-name="P1"/>
      <text:p text:style-name="P1"><text:s/>Datum konání závodu: <text:s text:c="2"/>05.07.2015</text:p>
      <text:p text:style-name="P1"><text:s/>Kategorie závodu : <text:s text:c="4"/>Celkové výsledky</text:p>
      <text:p text:style-name="P1"><text:s/>Soutěže <text:s text:c="9"/>: <text:s text:c="4"/>CMA, Čechy-A Mistrovstvi Rocnich</text:p>
      <text:p text:style-name="P1"><text:s/>Průměrná vzdálenost: <text:s text:c="2"/>193.66km (rozpeti <text:s text:c="2"/>160.32km - <text:s text:c="2"/>222.79km)</text:p>
      <text:p text:style-name="P1"><text:s/>Počet nasazených PH: <text:s text:c="2"/>983 <text:s/></text:p>
      <text:p text:style-name="P1"><text:s/>Počet chovatelů: <text:s text:c="6"/>53 <text:s/></text:p>
      <text:p text:style-name="P1"><text:s/>Čas startu: <text:s text:c="11"/>06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,23.5stC <text:s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3-025-763 <text:s text:c="3"/>H <text:s text:c="7"/>1.den,08:40:53 hod., rozchod +00:00:00 hod.</text:p>
      <text:p text:style-name="P1"><text:s text:c="24"/>vzdálenost: <text:s/>207.73km <text:s text:c="2"/>rychlost:1291.172m/min</text:p>
      <text:p text:style-name="P1"><text:s text:c="24"/>Doba letu:02:40:53 hod.</text:p>
      <text:p text:style-name="P1"/>
      <text:p text:style-name="P1"><text:s/>Přílet posledního PH: <text:s/>HUTNÍK Jan, Tachov, Tachov <text:s text:c="8"/></text:p>
      <text:p text:style-name="P1"><text:s/>14-030-643 <text:s text:c="3"/>H <text:s text:c="7"/>1.den,09:00:32 hod., rozchod -00:00:02 hod.</text:p>
      <text:p text:style-name="P1"><text:s text:c="24"/>vzdálenost: <text:s/>184.45km <text:s text:c="2"/>rychlost:1021.585m/min</text:p>
      <text:p text:style-name="P1"><text:s text:c="24"/>Doba letu:03:00:33 hod.</text:p>
      <text:p text:style-name="P1"/>
      <text:p text:style-name="P1"><text:s/>Doba trvání závodu: <text:s text:c="3"/>00:42:27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532 <text:s text:c="4"/>36 <text:s text:c="4"/>33 <text:s text:c="4"/>10 <text:s text:c="2"/>6.77 <text:s text:c="4"/>2 <text:s text:c="4"/>40 <text:s text:c="3"/>20 1212.897</text:p>
      <text:p text:style-name="P1"><text:s/>K. Vary <text:s text:c="8"/>451 <text:s text:c="3"/>161 <text:s text:c="4"/>20 <text:s text:c="4"/>15 <text:s/>35.70 <text:s text:c="4"/>4 <text:s text:c="4"/>38 <text:s text:c="3"/>39 1177.622</text:p>
      <text:p text:style-name="P1"><text:s/>Celkem <text:s text:c="9"/>983 <text:s text:c="3"/>197 <text:s text:c="4"/>53 <text:s text:c="4"/>25 <text:s/>20.00 <text:s text:c="4"/>6 <text:s text:c="4"/>36 <text:s text:c="3"/>59 1160.002</text:p>
      <text:p text:style-name="P1"><text:s text:c="53"/>8 <text:s text:c="4"/>34 <text:s text:c="3"/>79 1141.116</text:p>
      <text:p text:style-name="P1"><text:s text:c="52"/>10 <text:s text:c="4"/>32 <text:s text:c="3"/>98 1122.646</text:p>
      <text:p text:style-name="P1"><text:s text:c="52"/>12 <text:s text:c="4"/>30 <text:s text:c="2"/>118 1100.279</text:p>
      <text:p text:style-name="P1"><text:s text:c="52"/>14 <text:s text:c="4"/>28 <text:s text:c="2"/>138 1069.889</text:p>
      <text:p text:style-name="P1"><text:s text:c="52"/>16 <text:s text:c="4"/>26 <text:s text:c="2"/>157 1052.055</text:p>
      <text:p text:style-name="P1"><text:s text:c="52"/>18 <text:s text:c="4"/>24 <text:s text:c="2"/>177 1035.819</text:p>
      <text:p text:style-name="P1"><text:s text:c="52"/>20 <text:s text:c="4"/>22 <text:s text:c="2"/>197 1021.585</text:p>
      <text:p text:style-name="P1"><text:s text:c="2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114 14-025-301 <text:s text:c="4"/>1-09:00:20 1108.64</text:p>
      <text:p text:style-name="P1"><text:s text:c="4"/>1 KRAFT Jan, Karlovy Vary <text:s text:c="15"/>126 11-6796-1091 E 1-09:03:29 1089.61</text:p>
      <text:p text:style-name="P1"><text:s text:c="5"/>30/20/20 <text:s text:c="3"/>1/2 <text:s text:c="4"/>276/2950 <text:s text:c="2"/>207.73 <text:s text:c="2"/>144 13-025-522 <text:s text:c="2"/>E 1-09:07:18 1067.41</text:p>
      <text:p text:style-name="P1"><text:s text:c="6"/>1 13-025-763 <text:s text:c="4"/>1-08:40:53 1291.17</text:p>
      <text:p text:style-name="P1"><text:s text:c="6"/>2 14-025-821 <text:s text:c="2"/>E 1-08:40:53 1291.17 <text:s text:c="4"/>4 KOVAČIK Stefan, Oloví</text:p>
      <text:p text:style-name="P1"><text:s text:c="6"/>3 14-025-859 <text:s text:c="2"/>E 1-08:40:58 1290.50 <text:s text:c="5"/>15/11/11 <text:s text:c="2"/>4/4 <text:s text:c="4"/>249/2695 <text:s text:c="2"/>185.56</text:p>
      <text:p text:style-name="P1"><text:s text:c="6"/>6 12-025-21 <text:s text:c="3"/>E 1-08:46:31 1247.49 <text:s text:c="5"/>7 13-026-344 <text:s text:c="4"/>1-08:28:49 1246.98</text:p>
      <text:p text:style-name="P1"><text:s text:c="5"/>10 13-025-738 <text:s text:c="4"/>1-08:47:23 1241.03 <text:s text:c="4"/>14 13-026-326 <text:s text:c="4"/>1-08:30:40 1231.67</text:p>
      <text:p text:style-name="P1"><text:s text:c="5"/>11 14-025-822 <text:s text:c="4"/>1-08:48:24 1233.54 <text:s text:c="4"/>23 13-026-320 <text:s text:c="4"/>1-08:34:33 1200.72</text:p>
      <text:p text:style-name="P1"><text:s text:c="5"/>13 14-025-838 <text:s text:c="2"/>E 1-08:48:27 1233.17 <text:s text:c="4"/>57 13-026-358 <text:s text:c="4"/>1-08:39:47 1161.39</text:p>
      <text:p text:style-name="P1"><text:s text:c="5"/>17 14-025-878 <text:s text:c="2"/>E 1-08:49:42 1224.09 <text:s text:c="4"/>63 14-026-1105 <text:s text:c="3"/>1-08:40:26 1156.68</text:p>
      <text:p text:style-name="P1"><text:s text:c="5"/>18 14-025-864 <text:s text:c="2"/>E 1-08:50:58 1215.02 <text:s text:c="4"/>87 13-026-362 <text:s text:c="4"/>1-08:43:07 1137.65</text:p>
      <text:p text:style-name="P1"><text:s text:c="5"/>21 14-025-806 <text:s text:c="4"/>1-08:52:04 1207.25 <text:s text:c="4"/>93 13-026-327 <text:s text:c="2"/>E 1-08:44:09 1130.49</text:p>
      <text:p text:style-name="P1"><text:s text:c="5"/>35 14-025-853 <text:s text:c="4"/>1-08:55:50 1181.39 <text:s text:c="4"/>94 14-026-1108 <text:s text:c="3"/>1-08:44:12 1130.15</text:p>
      <text:p text:style-name="P1"><text:s text:c="5"/>42 14-025-863 <text:s text:c="4"/>1-08:56:43 1175.49 <text:s text:c="4"/>95 13-026-335 <text:s text:c="4"/>1-08:44:14 1129.92</text:p>
      <text:p text:style-name="P1"><text:s text:c="5"/>46 14-025-860 <text:s text:c="2"/>E 1-08:57:22 1171.18 <text:s text:c="3"/>108 10-026-512 <text:s text:c="4"/>1-08:46:27 1114.87</text:p>
      <text:p text:style-name="P1"><text:s text:c="5"/>54 12-025-64 <text:s text:c="5"/>1-08:58:27 1164.07 <text:s text:c="3"/>123 14-026-1118 <text:s text:c="3"/>1-08:50:02 1091.37</text:p>
      <text:p text:style-name="P1"><text:s text:c="4"/>106 13-025-744 <text:s text:c="2"/>E 1-09:06:04 1116.42</text:p>
      <text:p text:style-name="P1"><text:s text:c="4"/>117 14-025-865 <text:s text:c="2"/>E 1-09:08:18 1103.18 <text:s text:c="4"/>5 PÍSEK Petr, Luby</text:p>
      <text:p text:style-name="P1"><text:s text:c="4"/>145 14-025-807 <text:s text:c="4"/>1-09:14:48 1066.37 <text:s text:c="5"/>22/11/11 <text:s text:c="2"/>7/9 <text:s text:c="4"/>240/2160 <text:s text:c="2"/>174.87</text:p>
      <text:p text:style-name="P1"><text:s text:c="4"/>146 14-025-812 <text:s text:c="4"/>1-09:14:52 1066.00 <text:s text:c="4"/>12 11-027-333 <text:s text:c="4"/>1-08:21:46 1233.22</text:p>
      <text:p text:style-name="P1"><text:s text:c="4"/>153 14-025-895 <text:s text:c="4"/>1-09:16:35 1056.69 <text:s text:c="4"/>40 14-027-571 <text:s text:c="2"/>E 1-08:28:32 1177.05</text:p>
      <text:p text:style-name="P1"><text:s text:c="4"/>159 12-025-14 <text:s text:c="3"/>E 1-09:18:10 1048.25 <text:s text:c="4"/>55 13-027-811 <text:s text:c="2"/>E 1-08:30:15 1163.60</text:p>
      <text:p text:style-name="P1"><text:s text:c="46"/>61 14-027-589 <text:s text:c="2"/>E 1-08:30:57 1158.21</text:p>
      <text:p text:style-name="P1"><text:s text:c="4"/>2 BALÁŽ Jan, Nová Role <text:s text:c="19"/>64 14-027-574 <text:s text:c="2"/>E 1-08:31:19 1155.40</text:p>
      <text:p text:style-name="P1"><text:s text:c="5"/>43/26/19 <text:s text:c="3"/>2/1 <text:s text:c="4"/>270/3003 <text:s text:c="2"/>200.75 <text:s text:c="3"/>82 13-027-815 <text:s text:c="4"/>1-08:33:18 1140.46</text:p>
      <text:p text:style-name="P1"><text:s text:c="6"/>4 14-025-17 <text:s text:c="5"/>1-08:39:15 1260.70 <text:s text:c="3"/>128 10-027-76 <text:s text:c="3"/>E 1-08:41:23 1083.34</text:p>
      <text:p text:style-name="P1"><text:s text:c="6"/>8 14-6687DV0211 <text:s/>1-08:41:18 1244.67 <text:s text:c="3"/>129 14-027-559 <text:s text:c="2"/>E 1-08:41:29 1082.67</text:p>
      <text:p text:style-name="P1"><text:s text:c="6"/>9 14-025-999 <text:s text:c="2"/>E 1-08:41:33 1242.75 <text:s text:c="3"/>134 10-027-63 <text:s text:c="3"/>E 1-08:42:42 1074.58</text:p>
      <text:p text:style-name="P1"><text:s text:c="5"/>15 14-025-28 <text:s text:c="5"/>1-08:43:18 1229.43 <text:s text:c="3"/>157 14-027-561 <text:s text:c="4"/>1-08:46:11 1052.06</text:p>
      <text:p text:style-name="P1"><text:s text:c="5"/>16 14-025-1 <text:s text:c="6"/>1-08:43:22 1228.93 <text:s text:c="3"/>178 14-023-1403 <text:s text:c="3"/>1-08:48:54 1035.14</text:p>
      <text:p text:style-name="P1"><text:s text:c="5"/>24 14-6687DV0221E 1-08:47:27 1198.96X</text:p>
      <text:p text:style-name="P1"><text:s text:c="5"/>26 14-025-24 <text:s text:c="5"/>1-08:48:10 1193.85 <text:s text:c="4"/>6 MALÝ Ervin, Mirová</text:p>
      <text:p text:style-name="P1"><text:s text:c="5"/>33 14-025-299 <text:s text:c="4"/>1-08:49:46 1182.59 <text:s text:c="5"/>30/10/10 <text:s text:c="2"/>3/8 <text:s text:c="4"/>250/2242 <text:s text:c="2"/>199.40</text:p>
      <text:p text:style-name="P1"><text:s text:c="5"/>34 14-025-27 <text:s text:c="5"/>1-08:49:49 1182.25 <text:s text:c="4"/>19 14-025-115 <text:s text:c="4"/>1-08:44:13 1214.19</text:p>
      <text:p text:style-name="P1"><text:s text:c="5"/>37 14-025-280 <text:s text:c="2"/>E 1-08:50:23 1178.31X <text:s text:c="3"/>27 09-164-0753 <text:s text:c="3"/>1-08:47:11 1192.64</text:p>
      <text:p text:style-name="P1"><text:s text:c="5"/>39 14-025-49 <text:s text:c="5"/>1-08:50:29 1177.62 <text:s text:c="4"/>30 14-025-99 <text:s text:c="5"/>1-08:47:36 1189.68</text:p>
      <text:p text:style-name="P1"><text:s text:c="5"/>41 14-025-6 <text:s text:c="4"/>E 1-08:50:38 1176.59X <text:s text:c="3"/>47 14-048-0593 <text:s text:c="3"/>1-08:50:27 1169.79</text:p>
      <text:p text:style-name="P1"><text:s text:c="5"/>52 14-6687DV0177E 1-08:52:19 1165.09X <text:s text:c="3"/>62 14-025-89 <text:s text:c="5"/>1-08:52:13 1157.79</text:p>
      <text:p text:style-name="P1"><text:s text:c="5"/>53 14-025-275 <text:s text:c="4"/>1-08:52:26 1164.30 <text:s text:c="4"/>71 12-025-676 <text:s text:c="2"/>E 1-08:53:53 1146.69</text:p>
      <text:p text:style-name="P1"><text:s text:c="5"/>58 14-025-1000 <text:s text:c="3"/>1-08:53:03 1160.16 <text:s text:c="4"/>72 14-025-189 <text:s text:c="2"/>E 1-08:53:54 1146.58</text:p>
      <text:p text:style-name="P1"><text:s text:c="5"/>77 14-025-980 <text:s text:c="2"/>E 1-08:55:29 1144.07 <text:s text:c="4"/>80 14-025-177 <text:s text:c="2"/>E 1-08:54:44 1141.11</text:p>
      <text:p text:style-name="P1"><text:s text:c="5"/>78 14-6687DV0229 <text:s/>1-08:55:51 1141.68 <text:s text:c="4"/>88 13-025-932 <text:s text:c="4"/>1-08:55:20 1137.21</text:p>
      <text:p text:style-name="P1"><text:s text:c="5"/>97 14-0258-992 <text:s text:c="3"/>1-08:58:39 1123.79 <text:s text:c="3"/>119 14-025-154 <text:s text:c="2"/>E 1-09:01:23 1099.28</text:p>
      <text:p text:style-name="P1"><text:s text:c="4"/>100 14-025-20 <text:s text:c="3"/>E 1-08:59:17 1119.82</text:p>
      <text:p text:style-name="P1"><text:s text:c="4"/>104 14-6687DV0226 <text:s/>1-08:59:39 1117.53 <text:s text:c="4"/>7 TUREK Milan, Fr.Lázně</text:p>
      <text:p text:style-name="P1"><text:s text:c="4"/>118 14-025-33 <text:s text:c="3"/>E 1-09:02:28 1100.28X <text:s text:c="4"/>37/16/13 <text:s text:c="2"/>5/13 <text:s text:c="3"/>245/1998 <text:s text:c="2"/>167.22</text:p>
      <text:p text:style-name="P1"><text:s text:c="4"/>124 14-025-282 <text:s text:c="2"/>E 1-09:04:03 1090.81X <text:s text:c="3"/>20 13-022-76 <text:s text:c="3"/>E 1-08:17:52 1212.90X</text:p>
      <text:p text:style-name="P1"><text:s text:c="4"/>130 14-6687DV0213E 1-09:05:56 1079.76 <text:s text:c="4"/>32 11-022-1221 <text:s/>E 1-08:20:52 1187.07</text:p>
      <text:p text:style-name="P1"><text:s text:c="4"/>135 14-025-7 <text:s text:c="6"/>1-09:06:52 1074.37 <text:s text:c="4"/>43 14-022-50 <text:s text:c="5"/>1-08:22:22 1174.56</text:p>
      <text:p text:style-name="P1"><text:s text:c="4"/>137 14-6687DV0209E 1-09:07:06 1073.03X <text:s text:c="3"/>44 12-022-183 <text:s text:c="4"/>1-08:22:26 1174.01</text:p>
      <text:p text:style-name="P1"><text:s text:c="4"/>149 14-025-22 <text:s text:c="5"/>1-09:08:53 1062.90 <text:s text:c="4"/>50 13-022-77 <text:s text:c="5"/>1-08:23:19 1166.77</text:p>
      <text:p text:style-name="P1"><text:s text:c="46"/>66 13-022-82 <text:s text:c="5"/>1-08:24:50 1154.56</text:p>
      <text:p text:style-name="P1"><text:s text:c="4"/>3 SYROVÁTKA Jiří, Nejdek <text:s text:c="17"/>73 12-022-153 <text:s text:c="4"/>1-08:25:52 1146.38</text:p>
      <text:p text:style-name="P1"><text:s text:c="5"/>29/ 9/ 9 <text:s text:c="3"/>6/11 <text:s text:c="3"/>241/2030 <text:s text:c="2"/>199.94 <text:s text:c="3"/>76 14-022-7 <text:s text:c="4"/>E 1-08:26:00 1145.33</text:p>
      <text:p text:style-name="P1"><text:s text:c="6"/>5 12-025-149 <text:s text:c="4"/>1-08:39:41 1252.00 <text:s text:c="4"/>96 11-022-1240 <text:s text:c="3"/>1-08:28:44 1124.28</text:p>
      <text:p text:style-name="P1"><text:s text:c="5"/>28 08-025-862 <text:s text:c="2"/>E 1-08:47:46 1191.68 <text:s text:c="3"/>105 14-022-9 <text:s text:c="4"/>E 1-08:29:40 1117.27X</text:p>
      <text:p text:style-name="P1"><text:s text:c="5"/>45 14-025-399 <text:s text:c="4"/>1-08:50:42 1171.20 <text:s text:c="3"/>116 13-022-54 <text:s text:c="3"/>E 1-08:31:09 1106.31</text:p>
      <text:p text:style-name="P1"><text:s text:c="5"/>56 14-025-364 <text:s text:c="2"/>E 1-08:52:02 1162.13 <text:s text:c="3"/>150 12-022-201 <text:s text:c="2"/>E 1-08:37:52 1059.24</text:p>
      <text:p text:style-name="P1"><text:s text:c="5"/>83 14-025-331 <text:s text:c="2"/>E 1-08:55:25 1139.71 <text:s text:c="3"/>152 14-022-24 <text:s text:c="5"/>1-08:38:11 1057.12</text:p>
      <text:p text:style-name="P1"><text:s text:c="5"/>98 14-025-340 <text:s text:c="2"/>E 1-08:58:05 1122.65 <text:s text:c="3"/>155 13-022-62 <text:s text:c="5"/>1-08:38:23 1055.78</text:p>
      <text:p text:style-name="P1"><text:s text:c="2"/></text:p>
      <text:p text:style-name="P1"/>
      <text:p text:style-name="P1"/>
      <text:p text:style-name="P1"><text:soft-page-break/><text:s text:c="4"/>162 12-022-145 <text:s text:c="2"/>E 1-08:39:52 1045.98 <text:s text:c="3"/>166 14-022-450 <text:s text:c="4"/>1-08:42:36 1043.66</text:p>
      <text:p text:style-name="P1"><text:s text:c="4"/>186 13-022-68 <text:s text:c="3"/>E 1-08:42:11 1031.04X</text:p>
      <text:p text:style-name="P1"><text:s text:c="45"/>13 SZERENCZÉS Josef, Svobodka</text:p>
      <text:p text:style-name="P1"><text:s text:c="4"/>8 KLIMOVIČ Eduard, Chlum <text:s text:c="18"/>53/ 9/ 8 <text:s/>11/3 <text:s text:c="4"/>214/2744 <text:s text:c="2"/>180.42</text:p>
      <text:p text:style-name="P1"><text:s text:c="5"/>29/12/12 <text:s text:c="3"/>9/10 <text:s text:c="3"/>231/2138 <text:s text:c="2"/>180.88 <text:s text:c="3"/>49 12-030-759 <text:s text:c="2"/>E 1-08:34:30 1167.76</text:p>
      <text:p text:style-name="P1"><text:s text:c="5"/>22 14-027-658 <text:s text:c="2"/>E 1-08:30:16 1203.63 <text:s text:c="4"/>51 12-030-757 <text:s text:c="4"/>1-08:34:41 1166.38</text:p>
      <text:p text:style-name="P1"><text:s text:c="5"/>70 14-027-653 <text:s text:c="4"/>1-08:37:38 1147.39 <text:s text:c="4"/>81 12-030-756 <text:s text:c="2"/>E 1-08:38:07 1141.05</text:p>
      <text:p text:style-name="P1"><text:s text:c="5"/>74 14-027-667 <text:s text:c="2"/>E 1-08:37:47 1146.30 <text:s text:c="3"/>111 14-030-190 <text:s text:c="2"/>E 1-08:42:15 1111.98X</text:p>
      <text:p text:style-name="P1"><text:s text:c="5"/>75 14-027-627 <text:s text:c="2"/>E 1-08:37:55 1145.33 <text:s text:c="3"/>112 14-030-200 <text:s text:c="4"/>1-08:42:40 1109.13</text:p>
      <text:p text:style-name="P1"><text:s text:c="5"/>79 14-027-664 <text:s text:c="4"/>1-08:38:30 1141.12 <text:s text:c="3"/>138 12-030-795 <text:s text:c="2"/>E 1-08:48:38 1069.89</text:p>
      <text:p text:style-name="P1"><text:s text:c="5"/>91 14-027-655 <text:s text:c="4"/>1-08:39:46 1132.07 <text:s text:c="3"/>139 14-030-176 <text:s text:c="2"/>E 1-08:48:40 1069.68</text:p>
      <text:p text:style-name="P1"><text:s text:c="4"/>125 14-027-650 <text:s text:c="2"/>E 1-08:45:50 1090.66 <text:s text:c="3"/>151 12-030-765 <text:s text:c="2"/>E 1-08:50:25 1058.69</text:p>
      <text:p text:style-name="P1"><text:s text:c="4"/>132 14-027-607 <text:s text:c="2"/>E 1-08:48:14 1075.10 <text:s text:c="3"/>160 12-030-740 <text:s text:c="2"/>E 1-08:52:12 1047.73</text:p>
      <text:p text:style-name="P1"><text:s text:c="4"/>133 14-027-639 <text:s text:c="4"/>1-08:48:17 1074.78</text:p>
      <text:p text:style-name="P1"><text:s text:c="4"/>136 14-027-670 <text:s text:c="4"/>1-08:48:21 1074.35 <text:s text:c="3"/>14 VAINAR Jaroslav, Tachov</text:p>
      <text:p text:style-name="P1"><text:s text:c="4"/>185 14-027-617 <text:s text:c="2"/>E 1-08:55:16 1031.96 <text:s text:c="5"/>16/ 6/ 6 <text:s/>13/20 <text:s text:c="3"/>157/1201 <text:s text:c="2"/>185.67</text:p>
      <text:p text:style-name="P1"><text:s text:c="4"/>190 14-027-611 <text:s text:c="4"/>1-08:56:08 1026.88 <text:s text:c="4"/>59 13-030-91 <text:s text:c="5"/>1-08:39:59 1160.00</text:p>
      <text:p text:style-name="P1"><text:s text:c="45"/>143 12-030-845 <text:s text:c="2"/>E 1-08:53:50 1067.61</text:p>
      <text:p text:style-name="P1"><text:s text:c="4"/>9 SVOBODA/JÁRA , Pernink <text:s text:c="16"/>161 13-030-479 <text:s text:c="2"/>E 1-08:57:18 1046.75</text:p>
      <text:p text:style-name="P1"><text:s text:c="5"/>24/10/10 <text:s text:c="2"/>10/12 <text:s text:c="3"/>227/2005 <text:s text:c="2"/>204.62 <text:s text:c="2"/>164 11-030-2 <text:s text:c="4"/>E 1-08:57:45 1044.10</text:p>
      <text:p text:style-name="P1"><text:s text:c="5"/>25 14-025-627 <text:s text:c="4"/>1-08:51:10 1195.44 <text:s text:c="3"/>184 13-030-480 <text:s text:c="4"/>1-08:59:34 1033.54</text:p>
      <text:p text:style-name="P1"><text:s text:c="5"/>60 11-050-86 <text:s text:c="5"/>1-08:56:33 1158.99 <text:s text:c="3"/>196 13-030-90 <text:s text:c="5"/>1-09:01:34 1022.16</text:p>
      <text:p text:style-name="P1"><text:s text:c="5"/>89 11-025-789 <text:s text:c="4"/>1-09:00:10 1135.73</text:p>
      <text:p text:style-name="P1"><text:s text:c="5"/>99 10-025-517 <text:s text:c="2"/>E 1-09:02:37 1120.49 <text:s text:c="3"/>15 FISCHER Petr, Stříbrná</text:p>
      <text:p text:style-name="P1"><text:s text:c="4"/>101 12-025-382 <text:s text:c="4"/>1-09:02:45 1119.67 <text:s text:c="6"/>5/ 1/ 1 <text:s/>21/59 <text:s text:c="4"/>34/72 <text:s text:c="4"/>187.82</text:p>
      <text:p text:style-name="P1"><text:s text:c="4"/>102 14-050-311 <text:s text:c="2"/>E 1-09:03:01 1118.04 <text:s text:c="4"/>65 14-027-310 <text:s text:c="4"/>1-08:42:35 1155.22</text:p>
      <text:p text:style-name="P1"><text:s text:c="4"/>103 13-025-18 <text:s text:c="3"/>E 1-09:03:03 1117.84</text:p>
      <text:p text:style-name="P1"><text:s text:c="4"/>148 11-025-755 <text:s text:c="2"/>E 1-09:12:25 1063.42 <text:s text:c="3"/>16 MRÁZ Miloš, hostující</text:p>
      <text:p text:style-name="P1"><text:s text:c="4"/>156 12-025-348 <text:s text:c="2"/>E 1-09:14:18 1053.11 <text:s text:c="5"/>22/ 2/ 2 <text:s/>19/62 <text:s text:c="4"/>64/64 <text:s text:c="4"/>182.29</text:p>
      <text:p text:style-name="P1"><text:s text:c="4"/>158 14-025-605 <text:s text:c="4"/>1-09:14:54 1049.87 <text:s text:c="4"/>85 11-030-287 <text:s text:c="2"/>E 1-08:40:07 1138.46</text:p>
      <text:p text:style-name="P1"><text:s text:c="46"/>92 12-030-698 <text:s text:c="2"/>E 1-08:41:13 1130.70</text:p>
      <text:p text:style-name="P1"><text:s text:c="3"/>10 SVOBODA Jan, Toužim</text:p>
      <text:p text:style-name="P1"><text:s text:c="5"/>30/14/14 <text:s text:c="3"/>8/6 <text:s text:c="4"/>233/2593 <text:s text:c="2"/>211.24 <text:s text:c="2"/>17 MISKO Petr, Luby</text:p>
      <text:p text:style-name="P1"><text:s text:c="5"/>29 14-025-230 <text:s text:c="4"/>1-08:57:28 1190.24 <text:s text:c="5"/>25/ 7/ 7 <text:s/>12/14 <text:s text:c="3"/>188/1804 <text:s text:c="2"/>174.47</text:p>
      <text:p text:style-name="P1"><text:s text:c="5"/>36 12-025-566 <text:s text:c="4"/>1-08:58:59 1180.15 <text:s text:c="4"/>90 14-027-169 <text:s text:c="2"/>E 1-08:34:03 1132.61</text:p>
      <text:p text:style-name="P1"><text:s text:c="5"/>67 12-025-545 <text:s text:c="2"/>E 1-09:03:02 1154.04 <text:s text:c="3"/>115 13-027-863 <text:s text:c="2"/>E 1-08:37:24 1108.51</text:p>
      <text:p text:style-name="P1"><text:s text:c="5"/>68 13-082-12 <text:s text:c="3"/>E 1-09:03:19 1152.26 <text:s text:c="3"/>122 14-027-184 <text:s text:c="4"/>1-08:39:06 1096.66</text:p>
      <text:p text:style-name="P1"><text:s text:c="5"/>84 14-025-263 <text:s text:c="4"/>1-09:05:22 1139.52 <text:s text:c="3"/>131 12-027-52 <text:s text:c="3"/>E 1-08:41:41 1079.14</text:p>
      <text:p text:style-name="P1"><text:s text:c="4"/>107 14-025-204 <text:s text:c="4"/>1-09:09:15 1116.13 <text:s text:c="3"/>173 12-027-56 <text:s text:c="3"/>E 1-08:48:15 1037.02</text:p>
      <text:p text:style-name="P1"><text:s text:c="4"/>127 13-025-429 <text:s text:c="4"/>1-09:14:50 1084.15 <text:s text:c="3"/>187 14-027-154 <text:s text:c="4"/>1-08:49:26 1029.77</text:p>
      <text:p text:style-name="P1"><text:s text:c="4"/>140 14-025-238 <text:s text:c="2"/>E 1-09:17:29 1069.60 <text:s text:c="3"/>193 12-027-99 <text:s text:c="5"/>1-08:50:10 1025.34</text:p>
      <text:p text:style-name="P1"><text:s text:c="4"/>141 13-025-456 <text:s text:c="4"/>1-09:17:34 1069.15</text:p>
      <text:p text:style-name="P1"><text:s text:c="4"/>147 14-025-249 <text:s text:c="4"/>1-09:18:13 1065.65 <text:s text:c="3"/>18 PAVLÍK Šimon, Svobodka</text:p>
      <text:p text:style-name="P1"><text:s text:c="4"/>154 14-025-254 <text:s text:c="4"/>1-09:20:02 1055.97 <text:s text:c="6"/>5/ 1/ 1 <text:s/>22/37 <text:s text:c="4"/>30/422 <text:s text:c="3"/>180.42</text:p>
      <text:p text:style-name="P1"><text:s text:c="4"/>170 13-025-442 <text:s text:c="4"/>1-09:22:43 1041.99 <text:s text:c="3"/>110 14-030-135 <text:s text:c="2"/>E 1-08:41:58 1113.93</text:p>
      <text:p text:style-name="P1"><text:s text:c="4"/>183 14-025-219 <text:s text:c="4"/>1-09:24:17 1034.00</text:p>
      <text:p text:style-name="P1"><text:s text:c="4"/>192 14-025-205 <text:s text:c="4"/>1-09:25:59 1025.47 <text:s text:c="3"/>19 KESL Stanislav, Nová Role</text:p>
      <text:p text:style-name="P1"><text:s text:c="47"/>18/ 5/ 5 <text:s/>16/22 <text:s text:c="3"/>130/1063 <text:s text:c="2"/>201.43</text:p>
      <text:p text:style-name="P1"><text:s text:c="3"/>11 FILIPČÍK Miroslav, Plesná <text:s text:c="13"/>113 13-025-608 <text:s text:c="2"/>E 1-09:01:38 1108.87</text:p>
      <text:p text:style-name="P1"><text:s text:c="5"/>20/ 4/ 4 <text:s text:c="2"/>17/28 <text:s text:c="3"/>126/854 <text:s text:c="3"/>170.07 <text:s text:c="2"/>121 14-025-524 <text:s text:c="2"/>E 1-09:03:27 1097.89</text:p>
      <text:p text:style-name="P1"><text:s text:c="5"/>31 14-027-845 <text:s text:c="4"/>1-08:23:06 1188.46 <text:s text:c="3"/>163 13-025-607 <text:s text:c="4"/>1-09:12:54 1044.11</text:p>
      <text:p text:style-name="P1"><text:s text:c="5"/>38 14-027-804 <text:s text:c="4"/>1-08:24:23 1177.90 <text:s text:c="3"/>172 12-025-764 <text:s text:c="4"/>1-09:14:12 1037.12</text:p>
      <text:p text:style-name="P1"><text:s text:c="4"/>109 12-027-121 <text:s text:c="4"/>1-08:32:34 1114.72 <text:s text:c="3"/>194 14-025-525 <text:s text:c="4"/>1-09:16:28 1025.16</text:p>
      <text:p text:style-name="P1"><text:s text:c="4"/>189 12-027-185 <text:s text:c="2"/>E 1-08:45:31 1027.50</text:p>
      <text:p text:style-name="P1"><text:s text:c="45"/>20 ŘEZNÍČEK Jiří, Postřekov</text:p>
      <text:p text:style-name="P1"><text:s text:c="3"/>12 TEAM KOLÁŘ M+M, Horní Ves <text:s text:c="15"/>19/ 1/ 1 <text:s/>23/25 <text:s text:c="4"/>27/871 <text:s text:c="3"/>201.05</text:p>
      <text:p text:style-name="P1"><text:s text:c="5"/>15/ 5/ 5 <text:s text:c="2"/>14/18 <text:s text:c="3"/>155/1355 <text:s text:c="2"/>169.54 <text:s text:c="2"/>142 14-034-418 <text:s text:c="4"/>1-09:08:15 1068.01</text:p>
      <text:p text:style-name="P1"><text:s text:c="5"/>48 12-023-497 <text:s text:c="4"/>1-08:25:08 1169.36</text:p>
      <text:p text:style-name="P1"><text:s text:c="5"/>69 12-023-487 <text:s text:c="2"/>E 1-08:27:41 1149.15 <text:s text:c="3"/>21 KONOPÍK Jiří, Klíčov</text:p>
      <text:p text:style-name="P1"><text:s text:c="5"/>86 14-3017-218 <text:s/>E 1-08:29:08 1137.97 <text:s text:c="5"/>68/ 6/ 5 <text:s/>18/7 <text:s text:c="4"/>119/2397 <text:s text:c="2"/>212.75</text:p>
      <text:p text:style-name="P1"><text:s text:c="4"/>120 14-022-414 <text:s text:c="4"/>1-08:34:24 1099.13 <text:s text:c="3"/>165 13-034-416 <text:s text:c="4"/>1-09:23:51 1043.67</text:p>
      <text:p text:style-name="P1"><text:s text:c="3"/></text:p>
      <text:p text:style-name="P1"/>
      <text:p text:style-name="P1"/>
      <text:p text:style-name="P1"><text:soft-page-break/><text:s text:c="4"/>167 13-0329-261 <text:s text:c="3"/>1-09:23:52 1043.59</text:p>
      <text:p text:style-name="P1"><text:s text:c="4"/>168 14-034-293 <text:s text:c="4"/>1-09:24:03 1042.65</text:p>
      <text:p text:style-name="P1"><text:s text:c="4"/>169 14-0329-560 <text:s/>E 1-09:24:05 1042.48X</text:p>
      <text:p text:style-name="P1"><text:s text:c="4"/>191 10-0307-283 <text:s/>E 1-09:27:13 1026.72</text:p>
      <text:p text:style-name="P1"><text:s text:c="4"/>195 10-0307-297 <text:s text:c="3"/>1-09:27:59 1022.93</text:p>
      <text:p text:style-name="P1"/>
      <text:p text:style-name="P1"><text:s text:c="3"/>22 KUHN Štěpán, Svobodka</text:p>
      <text:p text:style-name="P1"><text:s text:c="6"/>5/ 1/ 1 <text:s text:c="2"/>24/43 <text:s text:c="4"/>24/328 <text:s text:c="3"/>180.42</text:p>
      <text:p text:style-name="P1"><text:s text:c="4"/>171 14-030-4 <text:s text:c="4"/>E 1-08:53:47 1038.18</text:p>
      <text:p text:style-name="P1"/>
      <text:p text:style-name="P1"><text:s text:c="3"/>23 NERS Jaroslav, Všeruby</text:p>
      <text:p text:style-name="P1"><text:s text:c="5"/>43/ 7/ 6 <text:s text:c="2"/>15/5 <text:s text:c="4"/>142/2681 <text:s text:c="2"/>216.21</text:p>
      <text:p text:style-name="P1"><text:s text:c="4"/>174 12-5294-1130 E 1-09:28:37 1036.40</text:p>
      <text:p text:style-name="P1"><text:s text:c="4"/>175 13-032-7 <text:s text:c="4"/>E 1-09:28:39 1036.23</text:p>
      <text:p text:style-name="P1"><text:s text:c="4"/>176 14-6111-317 <text:s/>E 1-09:28:39 1036.23</text:p>
      <text:p text:style-name="P1"><text:s text:c="4"/>177 12-5294-1132 E 1-09:28:44 1035.82</text:p>
      <text:p text:style-name="P1"><text:s text:c="4"/>179 14-6111-328 <text:s text:c="3"/>1-09:29:00 1034.50X</text:p>
      <text:p text:style-name="P1"><text:s text:c="4"/>182 12-5294-1136 <text:s text:c="2"/>1-09:29:05 1034.09</text:p>
      <text:p text:style-name="P1"><text:s text:c="4"/>188 13-032-96 <text:s text:c="3"/>E 1-09:30:09 1028.84</text:p>
      <text:p text:style-name="P1"/>
      <text:p text:style-name="P1"><text:s text:c="3"/>24 NERSOVÁ Barbora, Všeruby</text:p>
      <text:p text:style-name="P1"><text:s text:c="5"/>11/ 2/ 2 <text:s text:c="2"/>20/15 <text:s text:c="4"/>47/1568 <text:s text:c="2"/>216.21</text:p>
      <text:p text:style-name="P1"><text:s text:c="4"/>180 14-034-911 <text:s text:c="2"/>E 1-09:29:01 1034.42</text:p>
      <text:p text:style-name="P1"><text:s text:c="4"/>181 14-6111-321 <text:s/>E 1-09:29:03 1034.25</text:p>
      <text:p text:style-name="P1"/>
      <text:p text:style-name="P1"><text:s text:c="3"/>25 HUTNÍK Jan, Tachov</text:p>
      <text:p text:style-name="P1"><text:s text:c="5"/>20/ 1/ 1 <text:s text:c="2"/>25/23 <text:s text:c="4"/>22/991 <text:s text:c="3"/>184.45</text:p>
      <text:p text:style-name="P1"><text:s text:c="4"/>197 14-030-643 <text:s text:c="4"/>1-09:00:32 1021.59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09T13:28:14.790000000</dc:date>
    <meta:editing-duration>PT1M33S</meta:editing-duration>
    <meta:editing-cycles>1</meta:editing-cycles>
    <meta:document-statistic meta:table-count="0" meta:image-count="0" meta:object-count="0" meta:page-count="4" meta:paragraph-count="187" meta:word-count="1293" meta:character-count="12472" meta:non-whitespace-character-count="8055"/>
    <meta:generator>LibreOffice/4.4.3.2$Windows_x86 LibreOffice_project/88805f81e9fe61362df02b9941de8e38a9b5fd16</meta:generator>
  </office:meta>
</office:document-meta>
</file>