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Preformatted_20_Text">
      <style:text-properties officeooo:rsid="000c82fa" officeooo:paragraph-rsid="000c82f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<text:s text:c="30"/>Závod SINT NIKLAS <text:s text:c="8"/></text:p>
      <text:p text:style-name="P1"><text:s text:c="30"/>(51:09:05/004:09:19)</text:p>
      <text:p text:style-name="P1"/>
      <text:p text:style-name="P1"/>
      <text:p text:style-name="P1"><text:s/>Datum konání závodu: <text:s text:c="2"/>28.06.2015</text:p>
      <text:p text:style-name="P1"><text:s/>Kategorie závodu : <text:s text:c="4"/>Celkové výsledky</text:p>
      <text:p text:style-name="P1"><text:s/>Soutěže <text:s text:c="9"/>: <text:s text:c="4"/>CMC, Čechy-C IntermistrovstvÝ</text:p>
      <text:p text:style-name="P1"><text:s/>Průměrná vzdálenost: <text:s text:c="2"/>626.97km (rozpeti <text:s text:c="2"/>576.30km - <text:s text:c="2"/>671.28km)</text:p>
      <text:p text:style-name="P1"><text:s/>Počet nasazených PH: <text:s text:c="2"/>253 <text:s/></text:p>
      <text:p text:style-name="P1"><text:s/>Počet chovatelů: <text:s text:c="6"/>44 <text:s/></text:p>
      <text:p text:style-name="P1"><text:s/>Čas startu: <text:s text:c="11"/>06:00:00</text:p>
      <text:p text:style-name="P1"><text:s/>Mistrovská série: <text:s text:c="6"/>10/ 3</text:p>
      <text:p text:style-name="P1"><text:s/>Bodová sazba: <text:s text:c="9"/>100/ 55</text:p>
      <text:p text:style-name="P1"><text:s/>Počasí v místě startu: jasno, bezvětří <text:s text:c="9"/></text:p>
      <text:p text:style-name="P1"><text:s text:c="49"/></text:p>
      <text:p text:style-name="P1"><text:s/>Počasí v místě doletu: jasno <text:s text:c="19"/></text:p>
      <text:p text:style-name="P1"><text:s text:c="49"/></text:p>
      <text:p text:style-name="P1"><text:s/>Přílet prvního PH: <text:s text:c="4"/>ČERNÝ Jakub, hostující, hostující <text:s text:c="5"/></text:p>
      <text:p text:style-name="P1"><text:s/>12-032-707 <text:s text:c="3"/>H <text:s text:c="7"/>1.den,14:26:13 hod., rozchod -00:00:06 hod.</text:p>
      <text:p text:style-name="P1"><text:s text:c="24"/>vzdálenost: <text:s/>661.80km <text:s text:c="2"/>rychlost:1307.162m/min</text:p>
      <text:p text:style-name="P1"><text:s text:c="24"/>Doba letu:08:26:17 hod.</text:p>
      <text:p text:style-name="P1"/>
      <text:p text:style-name="P1"><text:s/>Přílet posledního PH: <text:s/>NERS Jaroslav, Všeruby, Postřekov <text:s text:c="5"/></text:p>
      <text:p text:style-name="P1"><text:s/>13-8389-2398 <text:s/>HE <text:s text:c="6"/>1.den,15:27:36 hod., rozchod -00:00:01 hod.</text:p>
      <text:p text:style-name="P1"><text:s text:c="24"/>vzdálenost: <text:s/>659.15km <text:s text:c="2"/>rychlost:1161.274m/min</text:p>
      <text:p text:style-name="P1"><text:s text:c="24"/>Doba letu:09:27:37 hod.</text:p>
      <text:p text:style-name="P1"/>
      <text:p text:style-name="P1"><text:s/>Doba trvání závodu: <text:s text:c="3"/>01:03:36 hod.</text:p>
      <text:p text:style-name="P1"/>
      <text:p text:style-name="P1"><text:s/>Tabulka účasti OS <text:s text:c="33"/>Tabulka rozdělení bodů</text:p>
      <text:p text:style-name="P1"><text:s/>------------------------- <text:s text:c="25"/>------------------------</text:p>
      <text:p text:style-name="P1"><text:s/>Název <text:s text:c="7"/>P_N_PH P_U_PH P_N_CH P_U_CH <text:s text:c="5"/>% <text:s text:c="4"/>% <text:s text:c="2"/>Body <text:s text:c="2"/>Poř <text:s text:c="3"/>m/min</text:p>
      <text:p text:style-name="P1"><text:s/>Domažlice <text:s text:c="7"/>59 <text:s text:c="5"/>7 <text:s text:c="4"/>14 <text:s text:c="5"/>4 <text:s/>11.86 <text:s text:c="4"/>2 <text:s text:c="3"/>100 <text:s text:c="4"/>5 1270.726</text:p>
      <text:p text:style-name="P1"><text:s/>K. Vary <text:s text:c="8"/>194 <text:s text:c="4"/>44 <text:s text:c="4"/>30 <text:s text:c="4"/>12 <text:s/>22.68 <text:s text:c="4"/>4 <text:s text:c="4"/>95 <text:s text:c="3"/>10 1262.138</text:p>
      <text:p text:style-name="P1"><text:s/>Celkem <text:s text:c="9"/>253 <text:s text:c="4"/>51 <text:s text:c="4"/>44 <text:s text:c="4"/>16 <text:s/>20.00 <text:s text:c="4"/>6 <text:s text:c="4"/>90 <text:s text:c="3"/>15 1248.204</text:p>
      <text:p text:style-name="P1"><text:s text:c="53"/>8 <text:s text:c="4"/>85 <text:s text:c="3"/>20 1233.810</text:p>
      <text:p text:style-name="P1"><text:s text:c="52"/>10 <text:s text:c="4"/>80 <text:s text:c="3"/>25 1226.902</text:p>
      <text:p text:style-name="P1"><text:s text:c="52"/>12 <text:s text:c="4"/>75 <text:s text:c="3"/>30 1209.638</text:p>
      <text:p text:style-name="P1"><text:s text:c="52"/>14 <text:s text:c="4"/>70 <text:s text:c="3"/>35 1200.544</text:p>
      <text:p text:style-name="P1"><text:s text:c="52"/>16 <text:s text:c="4"/>65 <text:s text:c="3"/>40 1186.397</text:p>
      <text:p text:style-name="P1"><text:s text:c="52"/>18 <text:s text:c="4"/>60 <text:s text:c="3"/>46 1175.193</text:p>
      <text:p text:style-name="P1"><text:s text:c="52"/>20 <text:s text:c="4"/>55 <text:s text:c="3"/>51 1161.274</text:p>
      <text:p text:style-name="P1"><text:s text:c="4"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text:s text:c="46"/>44 13-027-757 <text:s text:c="4"/>1-14:29:48 1178.87</text:p>
      <text:p text:style-name="P1"><text:s text:c="4"/>1 ČERNÝ Jakub, hostující</text:p>
      <text:p text:style-name="P1"><text:s text:c="5"/>12/ 3/ 3 <text:s text:c="3"/>1/36 <text:s text:c="3"/>292/530 <text:s text:c="3"/>661.80 <text:s text:c="2"/>10 NERS Jaroslav, Všeruby</text:p>
      <text:p text:style-name="P1"><text:s text:c="6"/>1 12-032-707 <text:s text:c="4"/>1-14:26:13 1307.16 <text:s text:c="6"/>6/ 3/ 3 <text:s text:c="2"/>8/3 <text:s text:c="4"/>211/2516 <text:s text:c="2"/>659.15</text:p>
      <text:p text:style-name="P1"><text:s text:c="6"/>5 12-032-223 <text:s text:c="4"/>1-14:40:44 1270.73 <text:s text:c="4"/>23 12-5294-1124 E 1-14:57:12 1226.99</text:p>
      <text:p text:style-name="P1"><text:s text:c="6"/>6 13-032-899 <text:s text:c="4"/>1-14:41:44 1268.29 <text:s text:c="4"/>29 12-5294-1139 E 1-15:04:16 1211.06</text:p>
      <text:p text:style-name="P1"><text:s text:c="46"/>51 13-8389-2398 E 1-15:27:36 1161.27</text:p>
      <text:p text:style-name="P1"><text:s text:c="4"/>2 JUHÁSZ Pavel, Dolnice</text:p>
      <text:p text:style-name="P1"><text:s text:c="5"/>10/ 7/ 7 <text:s text:c="3"/>2/31 <text:s text:c="3"/>287/670 <text:s text:c="3"/>592.07 <text:s text:c="2"/>11 SYROVÁTKA Jiří, Nejdek</text:p>
      <text:p text:style-name="P1"><text:s text:c="6"/>2 11-023-840 <text:s text:c="2"/>E 1-13:39:30 1288.60 <text:s text:c="5"/>10/ 3/ 3 <text:s/>10/11 <text:s text:c="3"/>204/1788 <text:s text:c="2"/>610.90</text:p>
      <text:p text:style-name="P1"><text:s text:c="6"/>4 11-309-0227 <text:s/>E 1-13:44:30 1274.73 <text:s text:c="4"/>27 13-025-504 <text:s text:c="4"/>1-14:20:55 1219.45</text:p>
      <text:p text:style-name="P1"><text:s text:c="5"/>11 13-023-543 <text:s text:c="4"/>1-13:50:49 1257.63 <text:s text:c="4"/>38 09-025-847 <text:s text:c="2"/>E 1-14:30:27 1196.68</text:p>
      <text:p text:style-name="P1"><text:s text:c="5"/>12 12-0948-0212 E 1-13:51:05 1256.91 <text:s text:c="4"/>46 09-025-813 <text:s text:c="2"/>E 1-14:39:47 1175.19</text:p>
      <text:p text:style-name="P1"><text:s text:c="5"/>14 09-103-091 <text:s text:c="2"/>E 1-13:54:09 1248.78</text:p>
      <text:p text:style-name="P1"><text:s text:c="5"/>17 12-5794-1131 E 1-13:59:32 1234.76 <text:s text:c="3"/>12 KOVAČIK Stefan, Oloví</text:p>
      <text:p text:style-name="P1"><text:s text:c="5"/>37 13-023-541 <text:s text:c="4"/>1-14:14:21 1197.75 <text:s text:c="6"/>5/ 3/ 3 <text:s text:c="2"/>9/4 <text:s text:c="4"/>206/2445 <text:s text:c="2"/>600.06</text:p>
      <text:p text:style-name="P1"><text:s text:c="46"/>30 10-026-512 <text:s text:c="4"/>1-14:16:04 1209.64</text:p>
      <text:p text:style-name="P1"><text:s text:c="4"/>3 SZERENCZÉS Josef, Svobodka <text:s text:c="13"/>36 10-026-501 <text:s text:c="4"/>1-14:20:53 1198.01</text:p>
      <text:p text:style-name="P1"><text:s text:c="6"/>6/ 2/ 2 <text:s text:c="2"/>11/5 <text:s text:c="4"/>163/2363 <text:s text:c="2"/>614.26 <text:s text:c="3"/>43 10-026-536 <text:s text:c="4"/>1-14:28:09 1180.87</text:p>
      <text:p text:style-name="P1"><text:s text:c="6"/>3 12-030-756 <text:s text:c="2"/>E 1-13:58:23 1284.03</text:p>
      <text:p text:style-name="P1"><text:s text:c="5"/>40 12-030-736 <text:s text:c="4"/>1-14:37:45 1186.40 <text:s text:c="3"/>13 NERSOVÁ Barbora, Všeruby</text:p>
      <text:p text:style-name="P1"><text:s text:c="48"/>5/ 1/ 1 <text:s/>13/15 <text:s text:c="4"/>70/1521 <text:s text:c="2"/>659.15</text:p>
      <text:p text:style-name="P1"><text:s text:c="4"/>4 VACEK Josef, Horní Hraničná <text:s text:c="12"/>35 11-5468-1549 <text:s text:c="2"/>1-15:09:02 1200.54</text:p>
      <text:p text:style-name="P1"><text:s text:c="5"/>20/ 8/ 4 <text:s text:c="3"/>4/18 <text:s text:c="3"/>261/1240 <text:s text:c="2"/>588.54</text:p>
      <text:p text:style-name="P1"><text:s text:c="6"/>7 12-023-137 <text:s text:c="2"/>E 1-13:46:00 1262.88 <text:s text:c="3"/>14 KONOPÍK Jiří, Klíčov</text:p>
      <text:p text:style-name="P1"><text:s text:c="6"/>8 11-023-696 <text:s text:c="4"/>1-13:46:05 1262.66 <text:s text:c="6"/>6/ 1/ 1 <text:s/>14/7 <text:s text:c="5"/>66/2277 <text:s text:c="2"/>655.04</text:p>
      <text:p text:style-name="P1"><text:s text:c="5"/>24 13-023-118 <text:s text:c="2"/>E 1-13:59:40 1226.90X <text:s text:c="3"/>39 13-034-469 <text:s text:c="2"/>E 1-15:08:25 1194.42</text:p>
      <text:p text:style-name="P1"><text:s text:c="5"/>25 11-023-541 <text:s text:c="4"/>1-13:59:40 1226.90X</text:p>
      <text:p text:style-name="P1"><text:s text:c="5"/>32 11-023-515 <text:s text:c="2"/>E 1-14:08:26 1204.88 <text:s text:c="3"/>15 BALÁK Karel, hostující</text:p>
      <text:p text:style-name="P1"><text:s text:c="5"/>45 11-023-602 <text:s text:c="2"/>E 1-14:19:34 1178.03 <text:s text:c="6"/>3/ 1/ 1 <text:s/>15/60 <text:s text:c="4"/>64/64 <text:s text:c="4"/>668.55</text:p>
      <text:p text:style-name="P1"><text:s text:c="5"/>48 11-0256-835 <text:s/>E 1-14:24:31 1166.47X <text:s text:c="3"/>41 11-033-123 <text:s text:c="4"/>1-15:24:31 1184.18</text:p>
      <text:p text:style-name="P1"><text:s text:c="5"/>50 13-023-171 <text:s text:c="4"/>1-14:26:43 1161.41X</text:p>
      <text:p text:style-name="P1"><text:s text:c="45"/>16 KOLÁŘ František, Cheb</text:p>
      <text:p text:style-name="P1"><text:s text:c="4"/>5 BALÁŽ Jan, Nová Role <text:s text:c="21"/>4/ 1/ 1 <text:s/>16/49 <text:s text:c="4"/>57/235 <text:s text:c="3"/>591.02</text:p>
      <text:p text:style-name="P1"><text:s text:c="6"/>9/ 5/ 5 <text:s text:c="3"/>3/1 <text:s text:c="4"/>270/2732 <text:s text:c="2"/>614.33 <text:s text:c="3"/>49 12-023-418 <text:s text:c="4"/>1-14:28:10 1163.08</text:p>
      <text:p text:style-name="P1"><text:s text:c="6"/>9 13-6687-0122 E 1-14:06:42 1262.18</text:p>
      <text:p text:style-name="P1"><text:s text:c="5"/>10 12-6687-0492 <text:s text:c="2"/>1-14:06:43 1262.14</text:p>
      <text:p text:style-name="P1"><text:s text:c="5"/>18 13-025-350 <text:s text:c="4"/>1-14:17:37 1234.49</text:p>
      <text:p text:style-name="P1"><text:s text:c="5"/>21 13-025-348 <text:s text:c="4"/>1-14:19:38 1229.51</text:p>
      <text:p text:style-name="P1"><text:s text:c="5"/>31 11-6687-0407 <text:s text:c="2"/>1-14:29:50 1204.91</text:p>
      <text:p text:style-name="P1"/>
      <text:p text:style-name="P1"><text:s text:c="4"/>6 TUREK Milan, Fr.Lázně</text:p>
      <text:p text:style-name="P1"><text:s text:c="5"/>10/ 4/ 4 <text:s text:c="3"/>7/13 <text:s text:c="3"/>236/1752 <text:s text:c="2"/>588.13</text:p>
      <text:p text:style-name="P1"><text:s text:c="5"/>13 11-022-1209 <text:s text:c="3"/>1-13:50:52 1249.03</text:p>
      <text:p text:style-name="P1"><text:s text:c="5"/>28 13-022-62 <text:s text:c="5"/>1-14:02:18 1219.42</text:p>
      <text:p text:style-name="P1"><text:s text:c="5"/>34 12-022-145 <text:s text:c="2"/>E 1-14:08:43 1203.41</text:p>
      <text:p text:style-name="P1"><text:s text:c="5"/>42 11-022-1224 <text:s/>E 1-14:17:24 1182.40</text:p>
      <text:p text:style-name="P1"/>
      <text:p text:style-name="P1"><text:s text:c="4"/>7 KRAFT Jan, Karlovy Vary</text:p>
      <text:p text:style-name="P1"><text:s text:c="6"/>8/ 3/ 3 <text:s text:c="3"/>5/2 <text:s text:c="4"/>246/2672 <text:s text:c="2"/>622.92</text:p>
      <text:p text:style-name="P1"><text:s text:c="5"/>15 11-025-447 <text:s text:c="2"/>E 1-14:19:04 1248.20</text:p>
      <text:p text:style-name="P1"><text:s text:c="5"/>16 12-025-73 <text:s text:c="3"/>E 1-14:19:16 1247.70</text:p>
      <text:p text:style-name="P1"><text:s text:c="5"/>33 11-025-444 <text:s text:c="2"/>E 1-14:37:18 1204.21</text:p>
      <text:p text:style-name="P1"/>
      <text:p text:style-name="P1"><text:s text:c="4"/>8 SVOBODA Jan, Toužim</text:p>
      <text:p text:style-name="P1"><text:s text:c="5"/>10/ 4/ 4 <text:s text:c="3"/>6/6 <text:s text:c="4"/>245/2357 <text:s text:c="2"/>634.70</text:p>
      <text:p text:style-name="P1"><text:s text:c="5"/>19 09-025-758 <text:s text:c="4"/>1-14:34:16 1234.09</text:p>
      <text:p text:style-name="P1"><text:s text:c="5"/>20 10-025-75 <text:s text:c="5"/>1-14:34:23 1233.81</text:p>
      <text:p text:style-name="P1"><text:s text:c="5"/>26 10-9776-0336 <text:s text:c="2"/>1-14:39:22 1221.97</text:p>
      <text:p text:style-name="P1"><text:s text:c="5"/>47 11-025-824 <text:s text:c="4"/>1-15:00:59 1173.15</text:p>
      <text:p text:style-name="P1"/>
      <text:p text:style-name="P1"><text:s text:c="4"/>9 KLIMOVIČ Eduard, Chlum</text:p>
      <text:p text:style-name="P1"><text:s text:c="5"/>10/ 2/ 2 <text:s text:c="2"/>12/10 <text:s text:c="3"/>143/1905 <text:s text:c="2"/>601.03</text:p>
      <text:p text:style-name="P1"><text:s text:c="5"/>22 11-027-95 <text:s text:c="3"/>E 1-14:09:36 1227.51</text:p>
      <text:p text:style-name="P1"><text:soft-page-break/><text:s text:c="4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64cm" fo:margin-right="1.554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5-07-02T09:24:07.183000000</dc:date>
    <meta:editing-duration>PT39S</meta:editing-duration>
    <meta:editing-cycles>1</meta:editing-cycles>
    <meta:document-statistic meta:table-count="0" meta:image-count="0" meta:object-count="0" meta:page-count="3" meta:paragraph-count="99" meta:word-count="567" meta:character-count="5661" meta:non-whitespace-character-count="3232"/>
    <meta:generator>LibreOffice/4.4.3.2$Windows_x86 LibreOffice_project/88805f81e9fe61362df02b9941de8e38a9b5fd16</meta:generator>
  </office:meta>
</office:document-meta>
</file>