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cf6b2" officeooo:paragraph-rsid="001cf6b2"/>
    </style:style>
    <style:style style:name="P2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indent="0cm" style:auto-text-indent="false" style:page-number="auto"/>
      <style:text-properties officeooo:rsid="001cf6b2" officeooo:paragraph-rsid="001cf6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BAD KREUZNACH 3 <text:s text:c="4"/></text:p>
      <text:p text:style-name="P1"><text:s text:c="30"/>(49:51:05/007:51:59)</text:p>
      <text:p text:style-name="P1"/>
      <text:p text:style-name="P1"/>
      <text:p text:style-name="P1"><text:s/>Datum konání závodu: <text:s text:c="2"/>28.06.2015</text:p>
      <text:p text:style-name="P1"><text:s/>Kategorie závodu : <text:s text:c="4"/>Celkové výsledky</text:p>
      <text:p text:style-name="P1"><text:s/>Soutěže <text:s text:c="9"/>: <text:s text:c="4"/>CMB, Čechy-B Mistrovstvi Rocnich</text:p>
      <text:p text:style-name="P1"><text:s/>Průměrná vzdálenost: <text:s text:c="2"/>349.83km (rozpeti <text:s text:c="2"/>312.56km - <text:s text:c="2"/>380.51km)</text:p>
      <text:p text:style-name="P1"><text:s/>Počet nasazených PH: <text:s text:c="2"/>830 <text:s/></text:p>
      <text:p text:style-name="P1"><text:s/>Počet chovatelů: <text:s text:c="6"/>51 <text:s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jasno, bezvětří.12stC <text:s text:c="3"/></text:p>
      <text:p text:style-name="P1"><text:s text:c="49"/></text:p>
      <text:p text:style-name="P1"><text:s/>Počasí v místě doletu: jasno <text:s text:c="19"/></text:p>
      <text:p text:style-name="P1"><text:s text:c="49"/></text:p>
      <text:p text:style-name="P1"><text:s/>Přílet prvního PH: <text:s text:c="4"/>KRAFT Jan, Karlovy Vary, Karlovy Vary <text:s text:c="2"/></text:p>
      <text:p text:style-name="P1"><text:s/>13-025-763 <text:s text:c="3"/>H <text:s text:c="7"/>1.den,10:22:43 hod., rozchod +00:00:01 hod.</text:p>
      <text:p text:style-name="P1"><text:s text:c="24"/>vzdálenost: <text:s/>361.00km <text:s text:c="2"/>rychlost:1374.146m/min</text:p>
      <text:p text:style-name="P1"><text:s text:c="24"/>Doba letu:04:22:42 hod.</text:p>
      <text:p text:style-name="P1"/>
      <text:p text:style-name="P1"><text:s/>Přílet posledního PH: <text:s/>VÁCHAL Pavel, Postřekov, Postřekov <text:s text:c="5"/></text:p>
      <text:p text:style-name="P1"><text:s/>14-0239-149 <text:s text:c="2"/>H <text:s text:c="7"/>1.den,10:45:41 hod., rozchod -00:00:43 hod.</text:p>
      <text:p text:style-name="P1"><text:s text:c="24"/>vzdálenost: <text:s/>358.60km <text:s text:c="2"/>rychlost:1253.473m/min</text:p>
      <text:p text:style-name="P1"><text:s text:c="24"/>Doba letu:04:46:05 hod.</text:p>
      <text:p text:style-name="P1"/>
      <text:p text:style-name="P1"><text:s/>Doba trvání závodu: <text:s text:c="3"/>00:25:17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422 <text:s text:c="4"/>78 <text:s text:c="4"/>30 <text:s text:c="4"/>16 <text:s/>18.48 <text:s text:c="4"/>2 <text:s text:c="4"/>60 <text:s text:c="3"/>17 1325.401</text:p>
      <text:p text:style-name="P1"><text:s/>K. Vary <text:s text:c="8"/>408 <text:s text:c="4"/>88 <text:s text:c="4"/>21 <text:s text:c="4"/>14 <text:s/>21.57 <text:s text:c="4"/>4 <text:s text:c="4"/>57 <text:s text:c="3"/>33 1309.830</text:p>
      <text:p text:style-name="P1"><text:s/>Celkem <text:s text:c="9"/>830 <text:s text:c="3"/>166 <text:s text:c="4"/>51 <text:s text:c="4"/>30 <text:s/>20.00 <text:s text:c="4"/>6 <text:s text:c="4"/>54 <text:s text:c="3"/>50 1288.492</text:p>
      <text:p text:style-name="P1"><text:s text:c="53"/>8 <text:s text:c="4"/>51 <text:s text:c="3"/>66 1285.875</text:p>
      <text:p text:style-name="P1"><text:s text:c="52"/>10 <text:s text:c="4"/>48 <text:s text:c="3"/>83 1278.069</text:p>
      <text:p text:style-name="P1"><text:s text:c="52"/>12 <text:s text:c="4"/>45 <text:s text:c="2"/>100 1273.303</text:p>
      <text:p text:style-name="P1"><text:s text:c="52"/>14 <text:s text:c="4"/>42 <text:s text:c="2"/>116 1268.137</text:p>
      <text:p text:style-name="P1"><text:s text:c="52"/>16 <text:s text:c="4"/>39 <text:s text:c="2"/>133 1263.009</text:p>
      <text:p text:style-name="P1"><text:s text:c="52"/>18 <text:s text:c="4"/>36 <text:s text:c="2"/>149 1258.155</text:p>
      <text:p text:style-name="P1"><text:s text:c="52"/>20 <text:s text:c="4"/>33 <text:s text:c="2"/>166 1253.47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BAD KREUZNACH 3 <text:s text:c="4"/></text:p>
      <text:p text:style-name="P1"><text:s text:c="45"/>148 12-034-150 <text:s text:c="4"/>1-10:54:16 1258.44</text:p>
      <text:p text:style-name="P1"><text:s text:c="4"/>1 KRAFT Jan, Karlovy Vary <text:s text:c="15"/>149 12-034-137 <text:s text:c="2"/>E 1-10:54:20 1258.16</text:p>
      <text:p text:style-name="P1"><text:s text:c="5"/>30/20/20 <text:s text:c="3"/>1/2 <text:s text:c="4"/>298/2426 <text:s text:c="2"/>361.00 <text:s text:c="2"/>163 13-0329-177 <text:s text:c="3"/>1-10:55:07 1254.82</text:p>
      <text:p text:style-name="P1"><text:s text:c="6"/>1 13-025-763 <text:s text:c="4"/>1-10:22:43 1374.15</text:p>
      <text:p text:style-name="P1"><text:s text:c="6"/>2 12-025-21 <text:s text:c="3"/>E 1-10:22:46 1373.89 <text:s text:c="4"/>4 SZERENCZÉS Josef, Svobodka</text:p>
      <text:p text:style-name="P1"><text:s text:c="6"/>3 14-025-859 <text:s text:c="2"/>E 1-10:22:46 1373.89 <text:s text:c="5"/>20/11/11 <text:s text:c="2"/>4/6 <text:s text:c="4"/>278/2199 <text:s text:c="2"/>338.20</text:p>
      <text:p text:style-name="P1"><text:s text:c="6"/>4 14-025-863 <text:s text:c="4"/>1-10:25:00 1362.31 <text:s text:c="4"/>19 14-948-101 <text:s text:c="2"/>E 1-10:15:36 1323.15</text:p>
      <text:p text:style-name="P1"><text:s text:c="6"/>5 14-025-828 <text:s text:c="2"/>E 1-10:26:09 1356.42 <text:s text:c="4"/>21 12-030-759 <text:s text:c="2"/>E 1-10:15:59 1321.17</text:p>
      <text:p text:style-name="P1"><text:s text:c="6"/>6 14-025-898 <text:s text:c="2"/>E 1-10:26:20 1355.49 <text:s text:c="4"/>31 12-030-800 <text:s text:c="2"/>E 1-10:18:06 1310.34</text:p>
      <text:p text:style-name="P1"><text:s text:c="5"/>12 14-025-838 <text:s text:c="2"/>E 1-10:31:55 1327.65 <text:s text:c="4"/>32 12-030-757 <text:s text:c="4"/>1-10:18:09 1310.08</text:p>
      <text:p text:style-name="P1"><text:s text:c="5"/>13 14-025-807 <text:s text:c="4"/>1-10:31:55 1327.65 <text:s text:c="4"/>33 12-030-760 <text:s text:c="4"/>1-10:18:12 1309.83</text:p>
      <text:p text:style-name="P1"><text:s text:c="5"/>14 14-025-865 <text:s text:c="2"/>E 1-10:31:58 1327.41 <text:s text:c="4"/>41 14-030-176 <text:s text:c="2"/>E 1-10:20:08 1300.10</text:p>
      <text:p text:style-name="P1"><text:s text:c="5"/>23 14-025-821 <text:s text:c="2"/>E 1-10:33:58 1317.72 <text:s text:c="4"/>58 12-030-755 <text:s text:c="4"/>1-10:22:44 1287.23</text:p>
      <text:p text:style-name="P1"><text:s text:c="5"/>28 14-025-822 <text:s text:c="4"/>1-10:34:59 1312.85 <text:s text:c="4"/>75 12-030-712 <text:s text:c="2"/>E 1-10:23:40 1282.67</text:p>
      <text:p text:style-name="P1"><text:s text:c="5"/>38 14-025-839 <text:s text:c="2"/>E 1-10:37:14 1302.19 <text:s text:c="4"/>76 12-030-740 <text:s text:c="2"/>E 1-10:23:40 1282.67</text:p>
      <text:p text:style-name="P1"><text:s text:c="5"/>43 12-025-64 <text:s text:c="5"/>1-10:38:26 1296.58 <text:s text:c="4"/>79 13-030-407 <text:s text:c="2"/>E 1-10:23:50 1281.86</text:p>
      <text:p text:style-name="P1"><text:s text:c="5"/>57 14-025-870 <text:s text:c="4"/>1-10:40:27 1287.25 <text:s text:c="4"/>99 13-948-90 <text:s text:c="5"/>1-10:25:28 1273.98</text:p>
      <text:p text:style-name="P1"><text:s text:c="5"/>60 12-025-14 <text:s text:c="3"/>E 1-10:40:34 1286.72</text:p>
      <text:p text:style-name="P1"><text:s text:c="5"/>61 14-025-862 <text:s text:c="4"/>1-10:40:34 1286.72 <text:s text:c="4"/>5 MALÝ Ervin, Mirová</text:p>
      <text:p text:style-name="P1"><text:s text:c="5"/>63 14-025-847 <text:s text:c="4"/>1-10:40:37 1286.49 <text:s text:c="5"/>22/ 7/ 7 <text:s text:c="2"/>8/8 <text:s text:c="4"/>242/1991 <text:s text:c="2"/>352.54</text:p>
      <text:p text:style-name="P1"><text:s text:c="5"/>87 14-025-843 <text:s text:c="2"/>E 1-10:42:46 1276.71 <text:s text:c="4"/>20 11-025-685 <text:s text:c="2"/>E 1-10:26:43 1321.66</text:p>
      <text:p text:style-name="P1"><text:s text:c="4"/>133 09-025-558 <text:s text:c="4"/>1-10:45:50 1263.01 <text:s text:c="4"/>44 09-164-0753 <text:s text:c="3"/>1-10:32:07 1295.44</text:p>
      <text:p text:style-name="P1"><text:s text:c="4"/>158 14-025-806 <text:s text:c="4"/>1-10:47:12 1257.00 <text:s text:c="4"/>46 14-025-99 <text:s text:c="5"/>1-10:33:00 1291.25</text:p>
      <text:p text:style-name="P1"><text:s text:c="46"/>98 14-048-0593 <text:s text:c="3"/>1-10:36:39 1274.21</text:p>
      <text:p text:style-name="P1"><text:s text:c="4"/>2 BALÁŽ Jan, Nová Role <text:s text:c="18"/>150 10-025-451 <text:s text:c="4"/>1-10:40:11 1258.14</text:p>
      <text:p text:style-name="P1"><text:s text:c="5"/>39/15/13 <text:s text:c="3"/>2/1 <text:s text:c="4"/>291/2462 <text:s text:c="2"/>353.31 <text:s text:c="2"/>152 14-025-189 <text:s text:c="2"/>E 1-10:40:13 1257.99</text:p>
      <text:p text:style-name="P1"><text:s text:c="6"/>7 14-6687DV0211 <text:s/>1-10:23:48 1339.23 <text:s text:c="3"/>153 14-025-164 <text:s text:c="2"/>E 1-10:40:13 1257.99</text:p>
      <text:p text:style-name="P1"><text:s text:c="6"/>8 14-6687DV0229 <text:s/>1-10:24:01 1338.13</text:p>
      <text:p text:style-name="P1"><text:s text:c="6"/>9 12-6687-0508 <text:s text:c="2"/>1-10:24:26 1336.02 <text:s text:c="4"/>6 NERS Jaroslav, Všeruby</text:p>
      <text:p text:style-name="P1"><text:s text:c="5"/>10 14-025-32 <text:s text:c="3"/>E 1-10:24:31 1335.60 <text:s text:c="5"/>37/16/13 <text:s text:c="2"/>6/3 <text:s text:c="4"/>256/2305 <text:s text:c="2"/>373.48</text:p>
      <text:p text:style-name="P1"><text:s text:c="5"/>11 14-6687DV0221E 1-10:24:39 1334.92X <text:s text:c="3"/>24 11-5468-1483 E 1-10:43:34 1317.03</text:p>
      <text:p text:style-name="P1"><text:s text:c="5"/>22 14-025-17 <text:s text:c="5"/>1-10:27:46 1319.39 <text:s text:c="4"/>25 12-5294-1130 E 1-10:43:36 1316.88</text:p>
      <text:p text:style-name="P1"><text:s text:c="5"/>27 14-025-18 <text:s text:c="5"/>1-10:28:45 1314.56 <text:s text:c="4"/>65 14-6111-330 <text:s/>E 1-10:50:24 1286.04</text:p>
      <text:p text:style-name="P1"><text:s text:c="5"/>35 14-025-1000 <text:s text:c="3"/>1-10:30:22 1306.70 <text:s text:c="4"/>68 13-0289-298 <text:s/>E 1-10:50:44 1284.57</text:p>
      <text:p text:style-name="P1"><text:s text:c="5"/>40 14-025-989 <text:s text:c="2"/>E 1-10:31:37 1300.69 <text:s text:c="4"/>89 14-6111-307 <text:s/>E 1-10:52:43 1275.87</text:p>
      <text:p text:style-name="P1"><text:s text:c="5"/>45 14-025-999 <text:s text:c="2"/>E 1-10:33:31 1291.65 <text:s text:c="4"/>96 12-5294-1135 E 1-10:53:03 1274.41</text:p>
      <text:p text:style-name="P1"><text:s text:c="5"/>70 14-025-28 <text:s text:c="5"/>1-10:35:10 1283.91 <text:s text:c="3"/>101 14-034-991 <text:s text:c="2"/>E 1-10:53:21 1273.11</text:p>
      <text:p text:style-name="P1"><text:s text:c="5"/>73 14-025-27 <text:s text:c="5"/>1-10:35:18 1283.29 <text:s text:c="3"/>103 12-032-433 <text:s text:c="4"/>1-10:53:24 1272.89X</text:p>
      <text:p text:style-name="P1"><text:s text:c="5"/>88 14-025-980 <text:s text:c="2"/>E 1-10:36:51 1276.10 <text:s text:c="3"/>139 12-032-438 <text:s text:c="4"/>1-10:56:02 1261.57X</text:p>
      <text:p text:style-name="P1"><text:s text:c="4"/>113 14-025-6 <text:s text:c="4"/>E 1-10:38:26 1268.85X <text:s text:c="2"/>141 12-5294-1128 <text:s text:c="2"/>1-10:56:04 1261.43</text:p>
      <text:p text:style-name="P1"><text:s text:c="4"/>126 14-025-978 <text:s text:c="4"/>1-10:39:17 1264.98 <text:s text:c="3"/>143 14-034-987 <text:s text:c="2"/>E 1-10:56:14 1260.72</text:p>
      <text:p text:style-name="P1"><text:s text:c="45"/>146 13-8389-2392 <text:s text:c="2"/>1-10:56:46 1258.45</text:p>
      <text:p text:style-name="P1"><text:s text:c="4"/>3 KONOPÍK Jiří, Klíčov <text:s text:c="18"/>147 14-6111-317 <text:s/>E 1-10:56:46 1258.45</text:p>
      <text:p text:style-name="P1"><text:s text:c="5"/>36/20/17 <text:s text:c="3"/>3/5 <text:s text:c="4"/>281/2210 <text:s text:c="2"/>370.32 <text:s text:c="2"/>156 12-5294-1132 E 1-10:56:56 1257.75</text:p>
      <text:p text:style-name="P1"><text:s text:c="5"/>15 14-034-183 <text:s text:c="4"/>1-10:39:21 1325.64 <text:s text:c="3"/>161 13-032-7 <text:s text:c="4"/>E 1-10:57:20 1256.06</text:p>
      <text:p text:style-name="P1"><text:s text:c="5"/>16 13-034-434 <text:s text:c="2"/>E 1-10:39:24 1325.40 <text:s text:c="3"/>162 14-6111-335 <text:s text:c="3"/>1-10:57:30 1255.35X</text:p>
      <text:p text:style-name="P1"><text:s text:c="5"/>17 10-0307-283 <text:s/>E 1-10:39:24 1325.40</text:p>
      <text:p text:style-name="P1"><text:s text:c="5"/>18 13-034-571 <text:s text:c="4"/>1-10:39:49 1323.43 <text:s text:c="4"/>7 SVOBODA Jan, Toužim</text:p>
      <text:p text:style-name="P1"><text:s text:c="5"/>52 14-034-225 <text:s text:c="2"/>E 1-10:47:27 1288.28 <text:s text:c="5"/>30/ 5/ 5 <text:s/>13/7 <text:s text:c="4"/>205/2112 <text:s text:c="2"/>367.04</text:p>
      <text:p text:style-name="P1"><text:s text:c="5"/>54 13-034-509 <text:s text:c="2"/>E 1-10:47:31 1287.98X <text:s text:c="3"/>26 14-025-249 <text:s text:c="4"/>1-10:39:06 1314.91</text:p>
      <text:p text:style-name="P1"><text:s text:c="5"/>55 13-0329-261 <text:s text:c="3"/>1-10:47:35 1287.69 <text:s text:c="3"/>130 14-025-228 <text:s text:c="4"/>1-10:50:21 1263.97</text:p>
      <text:p text:style-name="P1"><text:s text:c="5"/>91 13-034-600 <text:s text:c="4"/>1-10:50:19 1275.56 <text:s text:c="3"/>132 14-025-267 <text:s text:c="4"/>1-10:50:33 1263.10</text:p>
      <text:p text:style-name="P1"><text:s text:c="5"/>92 12-0329-484 <text:s text:c="3"/>1-10:50:21 1275.42 <text:s text:c="3"/>142 14-025-230 <text:s text:c="4"/>1-10:50:57 1261.37</text:p>
      <text:p text:style-name="P1"><text:s text:c="4"/>111 14-034-92 <text:s text:c="5"/>1-10:51:47 1269.15 <text:s text:c="3"/>154 13-025-456 <text:s text:c="4"/>1-10:51:44 1257.98</text:p>
      <text:p text:style-name="P1"><text:s text:c="4"/>112 14-034-293 <text:s text:c="4"/>1-10:51:50 1268.93</text:p>
      <text:p text:style-name="P1"><text:s text:c="4"/>114 13-0329-169 <text:s text:c="3"/>1-10:51:55 1268.57 <text:s text:c="4"/>8 KOVAČIK Stefan, Oloví</text:p>
      <text:p text:style-name="P1"><text:s text:c="4"/>115 11-0307-684 <text:s/>E 1-10:52:00 1268.21 <text:s text:c="5"/>17/ 8/ 8 <text:s text:c="2"/>5/4 <text:s text:c="4"/>258/2239 <text:s text:c="2"/>338.03</text:p>
      <text:p text:style-name="P1"><text:s text:c="4"/>116 13-034-416 <text:s text:c="4"/>1-10:52:01 1268.14 <text:s text:c="4"/>29 13-026-326 <text:s text:c="4"/>1-10:17:36 1312.10</text:p>
      <text:p text:style-name="P1"><text:s text:c="4"/>119 14-0329-535 <text:s text:c="3"/>1-10:52:07 1267.70X <text:s text:c="3"/>34 14-026-1108 <text:s text:c="3"/>1-10:18:39 1306.77</text:p>
      <text:p text:style-name="P1"><text:s text:c="4"/>124 14-034-155 <text:s text:c="2"/>E 1-10:52:26 1266.33X <text:s text:c="3"/>36 13-026-344 <text:s text:c="4"/>1-10:18:42 1306.52</text:p>
      <text:p text:style-name="P1"><text:s text:c="4"/>145 12-034-106 <text:s text:c="2"/>E 1-10:54:14 1258.58 <text:s text:c="4"/>51 14-026-1105 <text:s text:c="3"/>1-10:22:20 1288.42</text:p>
      <text:p text:style-name="P1"/>
      <text:p text:style-name="P1"/>
      <text:p text:style-name="P1"><text:soft-page-break/><text:s/>BAD KREUZNACH 3 <text:s text:c="4"/></text:p>
      <text:p text:style-name="P1"><text:s text:c="4"/>110 13-026-362 <text:s text:c="4"/>1-10:26:14 1269.55 <text:s text:c="3"/>128 12-025-348 <text:s text:c="2"/>E 1-10:41:04 1264.39</text:p>
      <text:p text:style-name="P1"><text:s text:c="4"/>136 12-026-203 <text:s text:c="4"/>1-10:27:51 1261.89 <text:s text:c="3"/>165 11-025-789 <text:s text:c="4"/>1-10:43:21 1254.20</text:p>
      <text:p text:style-name="P1"><text:s text:c="4"/>137 13-026-358 <text:s text:c="4"/>1-10:27:53 1261.73</text:p>
      <text:p text:style-name="P1"><text:s text:c="4"/>160 13-026-327 <text:s text:c="2"/>E 1-10:29:01 1256.42 <text:s text:c="3"/>18 ZEDEK Karel, Karlovy Vary</text:p>
      <text:p text:style-name="P1"><text:s text:c="47"/>20/ 7/ 7 <text:s/>10/25 <text:s text:c="3"/>226/868 <text:s text:c="3"/>355.62</text:p>
      <text:p text:style-name="P1"><text:s text:c="4"/>9 VOZÁBAL Jakub, Postřekov <text:s text:c="15"/>59 12-025-878 <text:s text:c="4"/>1-10:36:12 1286.87</text:p>
      <text:p text:style-name="P1"><text:s text:c="5"/>16/ 4/ 4 <text:s text:c="2"/>14/17 <text:s text:c="3"/>191/1420 <text:s text:c="2"/>358.10 <text:s text:c="3"/>81 13-025-352 <text:s text:c="4"/>1-10:37:47 1279.54</text:p>
      <text:p text:style-name="P1"><text:s text:c="5"/>30 12-034-226 <text:s text:c="4"/>1-10:32:57 1312.02 <text:s text:c="4"/>90 13-025-357 <text:s text:c="4"/>1-10:38:36 1275.79</text:p>
      <text:p text:style-name="P1"><text:s text:c="5"/>74 14-034-815 <text:s text:c="2"/>E 1-10:39:10 1282.80 <text:s text:c="3"/>106 10-025-242 <text:s text:c="4"/>1-10:39:44 1270.62</text:p>
      <text:p text:style-name="P1"><text:s text:c="5"/>84 14-034-878 <text:s text:c="2"/>E 1-10:40:15 1277.84 <text:s text:c="3"/>123 11-025-721 <text:s text:c="4"/>1-10:40:39 1266.47</text:p>
      <text:p text:style-name="P1"><text:s text:c="4"/>117 12-034-210 <text:s text:c="2"/>E 1-10:42:24 1268.11 <text:s text:c="3"/>134 14-025-577 <text:s text:c="4"/>1-10:41:28 1262.80</text:p>
      <text:p text:style-name="P1"><text:s text:c="45"/>155 14-025-554 <text:s text:c="4"/>1-10:42:33 1257.96</text:p>
      <text:p text:style-name="P1"><text:s text:c="3"/>10 KLIMOVIČ Eduard, Chlum</text:p>
      <text:p text:style-name="P1"><text:s text:c="5"/>26/ 5/ 5 <text:s text:c="3"/>9/11 <text:s text:c="3"/>228/1762 <text:s text:c="2"/>335.16 <text:s text:c="2"/>19 NERSOVÁ Barbora, Všeruby</text:p>
      <text:p text:style-name="P1"><text:s text:c="5"/>37 14-027-670 <text:s text:c="4"/>1-10:16:56 1304.31 <text:s text:c="5"/>10/ 3/ 3 <text:s/>17/15 <text:s text:c="3"/>131/1451 <text:s text:c="2"/>373.48</text:p>
      <text:p text:style-name="P1"><text:s text:c="5"/>64 14-027-617 <text:s text:c="2"/>E 1-10:20:31 1286.37 <text:s text:c="4"/>62 14-034-911 <text:s text:c="2"/>E 1-10:50:16 1286.63</text:p>
      <text:p text:style-name="P1"><text:s text:c="5"/>66 12-027-873 <text:s text:c="4"/>1-10:20:37 1285.88 <text:s text:c="3"/>102 14-034-929 <text:s text:c="2"/>E 1-10:53:24 1272.89</text:p>
      <text:p text:style-name="P1"><text:s text:c="4"/>131 14-027-636 <text:s text:c="4"/>1-10:25:16 1263.34 <text:s text:c="3"/>140 14-6111-324 <text:s/>E 1-10:56:04 1261.43</text:p>
      <text:p text:style-name="P1"><text:s text:c="4"/>144 13-027-738 <text:s text:c="4"/>1-10:25:58 1260.01</text:p>
      <text:p text:style-name="P1"><text:s text:c="45"/>20 TEAM KOLÁŘ M+M, Horní Ves</text:p>
      <text:p text:style-name="P1"><text:s text:c="3"/>11 HUTNÍK Jan, Tachov <text:s text:c="22"/>12/ 1/ 1 <text:s/>25/18 <text:s text:c="4"/>49/1198 <text:s text:c="2"/>323.84</text:p>
      <text:p text:style-name="P1"><text:s text:c="5"/>22/ 2/ 2 <text:s text:c="2"/>20/24 <text:s text:c="3"/>102/911 <text:s text:c="3"/>342.29 <text:s text:c="3"/>67 12-023-498 <text:s text:c="4"/>1-10:11:58 1285.25</text:p>
      <text:p text:style-name="P1"><text:s text:c="5"/>39 12-030-152 <text:s text:c="4"/>1-10:23:06 1300.72</text:p>
      <text:p text:style-name="P1"><text:s text:c="5"/>72 11-030-881 <text:s text:c="4"/>1-10:26:40 1283.33 <text:s text:c="3"/>21 TUREK Milan, Fr.Lázně</text:p>
      <text:p text:style-name="P1"><text:s text:c="47"/>29/ 5/ 5 <text:s/>12/14 <text:s text:c="3"/>221/1515 <text:s text:c="2"/>321.43</text:p>
      <text:p text:style-name="P1"><text:s text:c="3"/>12 SYROVÁTKA Jiří, Nejdek <text:s text:c="17"/>71 13-022-76 <text:s text:c="3"/>E 1-10:10:27 1283.47</text:p>
      <text:p text:style-name="P1"><text:s text:c="5"/>20/ 4/ 4 <text:s text:c="2"/>15/13 <text:s text:c="3"/>175/1583 <text:s text:c="2"/>351.56 <text:s text:c="3"/>95 12-022-201 <text:s text:c="2"/>E 1-10:12:12 1274.56</text:p>
      <text:p text:style-name="P1"><text:s text:c="5"/>42 11-025-1006 <text:s text:c="3"/>1-10:31:05 1296.68 <text:s text:c="3"/>105 12-022-183 <text:s text:c="4"/>1-10:12:58 1270.70</text:p>
      <text:p text:style-name="P1"><text:s text:c="5"/>82 08-025-862 <text:s text:c="2"/>E 1-10:34:54 1278.68 <text:s text:c="3"/>107 14-022-50 <text:s text:c="5"/>1-10:13:01 1270.45</text:p>
      <text:p text:style-name="P1"><text:s text:c="4"/>118 13-025-532 <text:s text:c="4"/>1-10:37:16 1267.77 <text:s text:c="3"/>109 12-022-153 <text:s text:c="4"/>1-10:13:02 1270.36</text:p>
      <text:p text:style-name="P1"><text:s text:c="4"/>157 13-025-547 <text:s text:c="2"/>E 1-10:39:37 1257.11</text:p>
      <text:p text:style-name="P1"><text:s text:c="45"/>22 VONEŠOVÁ Stan. Mgr., Postřekov</text:p>
      <text:p text:style-name="P1"><text:s text:c="3"/>13 KEPKA Petr, Malé Dvorce <text:s text:c="17"/>12/ 3/ 3 <text:s/>18/21 <text:s text:c="3"/>126/984 <text:s text:c="3"/>358.10</text:p>
      <text:p text:style-name="P1"><text:s text:c="5"/>12/ 3/ 3 <text:s text:c="2"/>16/26 <text:s text:c="3"/>132/856 <text:s text:c="3"/>349.41 <text:s text:c="3"/>85 14-034-883 <text:s text:c="4"/>1-10:40:16 1277.77</text:p>
      <text:p text:style-name="P1"><text:s text:c="5"/>47 13-030-102 <text:s text:c="2"/>E 1-10:30:35 1291.17 <text:s text:c="3"/>122 14-034-853 <text:s text:c="4"/>1-10:42:45 1266.54</text:p>
      <text:p text:style-name="P1"><text:s text:c="5"/>97 12-030-41 <text:s text:c="3"/>E 1-10:34:11 1274.22 <text:s text:c="3"/>125 12-034-276 <text:s text:c="4"/>1-10:42:58 1265.57</text:p>
      <text:p text:style-name="P1"><text:s text:c="4"/>151 13-030-122 <text:s text:c="4"/>1-10:37:43 1258.01</text:p>
      <text:p text:style-name="P1"><text:s text:c="45"/>23 PROKOP Josef, Tachov</text:p>
      <text:p text:style-name="P1"><text:s text:c="3"/>14 MISKO Petr, Luby <text:s text:c="25"/>8/ 1/ 1 <text:s/>26/32 <text:s text:c="4"/>45/623 <text:s text:c="3"/>342.74</text:p>
      <text:p text:style-name="P1"><text:s text:c="5"/>21/ 1/ 1 <text:s text:c="2"/>24/12 <text:s text:c="4"/>52/1615 <text:s text:c="2"/>326.56 <text:s text:c="3"/>93 13-030-14 <text:s text:c="5"/>1-10:28:47 1275.16</text:p>
      <text:p text:style-name="P1"><text:s text:c="5"/>48 14-027-180 <text:s text:c="4"/>1-10:13:02 1290.72</text:p>
      <text:p text:style-name="P1"><text:s text:c="45"/>24 PRINCL Rudolf, Horšovský Týn</text:p>
      <text:p text:style-name="P1"><text:s text:c="3"/>15 PÍSEK Petr, Luby <text:s text:c="24"/>18/ 2/ 2 <text:s/>21/33 <text:s text:c="4"/>88/602 <text:s text:c="3"/>367.42</text:p>
      <text:p text:style-name="P1"><text:s text:c="5"/>18/ 6/ 6 <text:s text:c="3"/>7/9 <text:s text:c="4"/>247/1919 <text:s text:c="2"/>326.82 <text:s text:c="3"/>94 13-0289-261 <text:s text:c="3"/>1-10:48:29 1274.90</text:p>
      <text:p text:style-name="P1"><text:s text:c="5"/>49 14-027-564 <text:s text:c="4"/>1-10:13:30 1289.16 <text:s text:c="3"/>104 11-05260-216 <text:s text:c="2"/>1-10:49:03 1272.40</text:p>
      <text:p text:style-name="P1"><text:s text:c="5"/>53 10-027-76 <text:s text:c="3"/>E 1-10:13:43 1288.06</text:p>
      <text:p text:style-name="P1"><text:s text:c="5"/>69 11-027-334 <text:s text:c="2"/>E 1-10:14:31 1284.01 <text:s text:c="3"/>25 OPÁLKA Vlastimil, Horšovský Týn</text:p>
      <text:p text:style-name="P1"><text:s text:c="5"/>77 11-027-333 <text:s text:c="4"/>1-10:14:52 1282.25 <text:s text:c="5"/>23/ 2/ 2 <text:s/>22/28 <text:s text:c="4"/>82/778 <text:s text:c="3"/>366.03</text:p>
      <text:p text:style-name="P1"><text:s text:c="5"/>78 14-027-589 <text:s text:c="2"/>E 1-10:14:56 1281.92 <text:s text:c="3"/>100 14-0329-128 <text:s/>E 1-10:47:26 1273.30</text:p>
      <text:p text:style-name="P1"><text:s text:c="5"/>80 13-027-815 <text:s text:c="4"/>1-10:15:10 1280.74 <text:s text:c="3"/>135 14-0329-132 <text:s/>E 1-10:49:59 1262.11</text:p>
      <text:p text:style-name="P1"/>
      <text:p text:style-name="P1"><text:s text:c="3"/>16 VONEŠ Ivan, Postřekov <text:s text:c="17"/>26 KLÍMA Josef, Stod</text:p>
      <text:p text:style-name="P1"><text:s text:c="5"/>20/ 6/ 6 <text:s text:c="2"/>11/16 <text:s text:c="3"/>224/1450 <text:s text:c="2"/>358.10 <text:s text:c="4"/>23/ 2/ 2 <text:s/>23/47 <text:s text:c="4"/>80/245 <text:s text:c="3"/>379.45</text:p>
      <text:p text:style-name="P1"><text:s text:c="5"/>50 14-034-852 <text:s text:c="4"/>1-10:37:56 1288.49 <text:s text:c="3"/>108 13-080-723 <text:s text:c="4"/>1-10:58:21 1270.41</text:p>
      <text:p text:style-name="P1"><text:s text:c="5"/>83 14-034-849 <text:s text:c="4"/>1-10:40:12 1278.07 <text:s text:c="3"/>138 12-080-37 <text:s text:c="5"/>1-11:00:25 1261.68</text:p>
      <text:p text:style-name="P1"><text:s text:c="5"/>86 12-034-279 <text:s text:c="4"/>1-10:40:22 1277.31</text:p>
      <text:p text:style-name="P1"><text:s text:c="4"/>121 11-0307-23 <text:s text:c="4"/>1-10:42:35 1267.29 <text:s text:c="3"/>27 ŘEZNÍČEK Jiří, Postřekov</text:p>
      <text:p text:style-name="P1"><text:s text:c="4"/>127 12-034-208 <text:s text:c="4"/>1-10:43:07 1264.90 <text:s text:c="5"/>21/ 1/ 1 <text:s/>27/27 <text:s text:c="4"/>40/844 <text:s text:c="3"/>358.83</text:p>
      <text:p text:style-name="P1"><text:s text:c="4"/>129 12-034-211 <text:s text:c="4"/>1-10:43:15 1264.31 <text:s text:c="3"/>120 12-034-687 <text:s text:c="4"/>1-10:43:10 1267.29</text:p>
      <text:p text:style-name="P1"/>
      <text:p text:style-name="P1"><text:s text:c="3"/>17 SVOBODA/JÁRA , Pernink <text:s text:c="16"/>28 PAVLÍK Šimon, Svobodka</text:p>
      <text:p text:style-name="P1"><text:s text:c="5"/>24/ 3/ 3 <text:s text:c="2"/>19/10 <text:s text:c="3"/>123/1776 <text:s text:c="2"/>355.37 <text:s text:c="5"/>4/ 1/ 1 <text:s/>28/35 <text:s text:c="4"/>34/391 <text:s text:c="3"/>338.20</text:p>
      <text:p text:style-name="P1"><text:s text:c="5"/>56 14-025-611 <text:s text:c="2"/>E 1-10:36:01 1287.53 <text:s text:c="3"/>159 13-030-416 <text:s text:c="2"/>E 1-10:29:04 1256.93</text:p>
      <text:p text:style-name="P1"><text:soft-page-break/><text:s/>BAD KREUZNACH 3 <text:s text:c="4"/></text:p>
      <text:p text:style-name="P1"/>
      <text:p text:style-name="P1"><text:s text:c="3"/>29 HRYZAK Miroslav, Aš</text:p>
      <text:p text:style-name="P1"><text:s text:c="5"/>16/ 1/ 1 <text:s text:c="2"/>29/34 <text:s text:c="4"/>33/590 <text:s text:c="3"/>312.56</text:p>
      <text:p text:style-name="P1"><text:s text:c="4"/>164 10-022-1056 <text:s text:c="3"/>1-10:09:34 1254.62</text:p>
      <text:p text:style-name="P1"/>
      <text:p text:style-name="P1"><text:s text:c="3"/>30 VÁCHAL Pavel, Postřekov</text:p>
      <text:p text:style-name="P1"><text:s text:c="5"/>17/ 1/ 1 <text:s text:c="2"/>30/29 <text:s text:c="4"/>33/741 <text:s text:c="3"/>358.60</text:p>
      <text:p text:style-name="P1"><text:s text:c="4"/>166 14-0239-149 <text:s text:c="3"/>1-10:45:41 1253.47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4cm" fo:margin-right="1.3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2T09:23:02.725000000</dc:date>
    <meta:editing-duration>PT57S</meta:editing-duration>
    <meta:editing-cycles>1</meta:editing-cycles>
    <meta:document-statistic meta:table-count="0" meta:image-count="0" meta:object-count="0" meta:page-count="4" meta:paragraph-count="169" meta:word-count="1218" meta:character-count="11756" meta:non-whitespace-character-count="7403"/>
    <meta:generator>LibreOffice/4.4.3.2$Windows_x86 LibreOffice_project/88805f81e9fe61362df02b9941de8e38a9b5fd16</meta:generator>
  </office:meta>
</office:document-meta>
</file>