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650d3" officeooo:paragraph-rsid="000650d3"/>
    </style:style>
    <style:style style:name="P2" style:family="paragraph" style:parent-style-name="Preformatted_20_Text" style:master-page-name="">
      <loext:graphic-properties draw:fill="none"/>
      <style:paragraph-properties fo:margin-left="-0.199cm" fo:margin-right="0cm" fo:margin-top="0cm" fo:margin-bottom="0cm" loext:contextual-spacing="false" fo:text-indent="0cm" style:auto-text-indent="false" style:page-number="auto">
        <style:tab-stops>
          <style:tab-stop style:position="0.106cm"/>
        </style:tab-stops>
      </style:paragraph-properties>
      <style:text-properties officeooo:rsid="000650d3" officeooo:paragraph-rsid="000650d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30"/>Závod ROTTENDORF 1 <text:s text:c="7"/></text:p>
      <text:p text:style-name="P1"><text:s text:c="30"/>(49:46:53/010:04:05)</text:p>
      <text:p text:style-name="P1"/>
      <text:p text:style-name="P1"/>
      <text:p text:style-name="P1"><text:s/>Datum konání závodu: <text:s text:c="2"/>13.06.2015</text:p>
      <text:p text:style-name="P1"><text:s/>Kategorie závodu : <text:s text:c="4"/>Celkové výsledky</text:p>
      <text:p text:style-name="P1"><text:s/>Soutěže <text:s text:c="9"/>: <text:s text:c="4"/>CMA, Čechy-A Mistrovstvi Rocnich</text:p>
      <text:p text:style-name="P1"><text:s/>Průměrná vzdálenost: <text:s text:c="2"/>194.23km (rozpeti <text:s text:c="2"/>160.32km - <text:s text:c="2"/>232.17km)</text:p>
      <text:p text:style-name="P1"><text:s/>Počet nasazených PH: <text:s text:c="2"/>1216 </text:p>
      <text:p text:style-name="P1"><text:s/>Počet chovatelů: <text:s text:c="6"/>52 <text:s/></text:p>
      <text:p text:style-name="P1"><text:s/>Čas startu: <text:s text:c="11"/>06:1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jasno, bezvětří.18stC <text:s text:c="3"/></text:p>
      <text:p text:style-name="P1"><text:s text:c="49"/></text:p>
      <text:p text:style-name="P1"><text:s/>Počasí v místě doletu: zataženo,20stC bezvětří <text:s/></text:p>
      <text:p text:style-name="P1"><text:s text:c="49"/></text:p>
      <text:p text:style-name="P1"><text:s/>Přílet prvního PH: <text:s text:c="4"/>KOVAČIK Stefan, Oloví, Luby <text:s text:c="10"/></text:p>
      <text:p text:style-name="P1"><text:s/>13-026-362 <text:s text:c="3"/>H <text:s text:c="7"/>1.den,08:40:21 hod., rozchod +00:00:02 hod.</text:p>
      <text:p text:style-name="P1"><text:s text:c="24"/>vzdálenost: <text:s/>185.56km <text:s text:c="2"/>rychlost:1234.261m/min</text:p>
      <text:p text:style-name="P1"><text:s text:c="24"/>Doba letu:02:30:20 hod.</text:p>
      <text:p text:style-name="P1"/>
      <text:p text:style-name="P1"><text:s/>Přílet posledního PH: <text:s/>SVOBODA Jan, Toužim, Karlovy Vary <text:s text:c="2"/></text:p>
      <text:p text:style-name="P1"><text:s/>14-025-244 <text:s text:c="3"/>H <text:s text:c="7"/>1.den,09:36:02 hod., rozchod -00:00:03 hod.</text:p>
      <text:p text:style-name="P1"><text:s text:c="24"/>vzdálenost: <text:s/>211.24km <text:s text:c="2"/>rychlost:1025.182m/min</text:p>
      <text:p text:style-name="P1"><text:s text:c="24"/>Doba letu:03:26:03 hod.</text:p>
      <text:p text:style-name="P1"/>
      <text:p text:style-name="P1"><text:s/>Doba trvání závodu: <text:s text:c="3"/>00:30:40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6"/>672 <text:s text:c="4"/>66 <text:s text:c="4"/>31 <text:s text:c="4"/>13 <text:s text:c="2"/>9.82 <text:s text:c="4"/>2 <text:s text:c="4"/>40 <text:s text:c="3"/>24 1166.831</text:p>
      <text:p text:style-name="P1"><text:s/>K. Vary <text:s text:c="8"/>544 <text:s text:c="3"/>177 <text:s text:c="4"/>21 <text:s text:c="4"/>18 <text:s/>32.54 <text:s text:c="4"/>4 <text:s text:c="4"/>38 <text:s text:c="3"/>49 1140.299</text:p>
      <text:p text:style-name="P1"><text:s/>Celkem <text:s text:c="8"/>1216 <text:s text:c="3"/>243 <text:s text:c="4"/>52 <text:s text:c="4"/>31 <text:s/>20.00 <text:s text:c="4"/>6 <text:s text:c="4"/>36 <text:s text:c="3"/>73 1116.566</text:p>
      <text:p text:style-name="P1"><text:s text:c="53"/>8 <text:s text:c="4"/>34 <text:s text:c="3"/>97 1100.382</text:p>
      <text:p text:style-name="P1"><text:s text:c="52"/>10 <text:s text:c="4"/>32 <text:s text:c="2"/>122 1078.619</text:p>
      <text:p text:style-name="P1"><text:s text:c="52"/>12 <text:s text:c="4"/>30 <text:s text:c="2"/>146 1064.451</text:p>
      <text:p text:style-name="P1"><text:s text:c="52"/>14 <text:s text:c="4"/>28 <text:s text:c="2"/>170 1052.625</text:p>
      <text:p text:style-name="P1"><text:s text:c="52"/>16 <text:s text:c="4"/>26 <text:s text:c="2"/>195 1047.006</text:p>
      <text:p text:style-name="P1"><text:s text:c="52"/>18 <text:s text:c="4"/>24 <text:s text:c="2"/>219 1037.370</text:p>
      <text:p text:style-name="P1"><text:s text:c="52"/>20 <text:s text:c="4"/>22 <text:s text:c="2"/>243 1025.182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ROTTENDORF 1 <text:s text:c="7"/></text:p>
      <text:p text:style-name="P1"><text:s text:c="45"/>204 14-3017-370 <text:s/>E 1-08:47:23 1044.85</text:p>
      <text:p text:style-name="P1"><text:s text:c="4"/>1 KOVAČIK Stefan, Oloví <text:s text:c="17"/>207 14-3017-250 <text:s text:c="3"/>1-08:47:36 1043.41</text:p>
      <text:p text:style-name="P1"><text:s text:c="5"/>19/10/10 <text:s text:c="3"/>3/4 <text:s text:c="4"/>263/1767 <text:s text:c="2"/>185.56 <text:s text:c="2"/>212 14-3017-352 <text:s/>E 1-08:47:59 1040.88</text:p>
      <text:p text:style-name="P1"><text:s text:c="6"/>1 13-026-362 <text:s text:c="4"/>1-08:40:21 1234.26 <text:s text:c="3"/>235 14-3017-372 <text:s text:c="3"/>1-08:49:52 1028.62X</text:p>
      <text:p text:style-name="P1"><text:s text:c="6"/>4 13-026-320 <text:s text:c="4"/>1-08:42:09 1219.66</text:p>
      <text:p text:style-name="P1"><text:s text:c="5"/>16 13-026-358 <text:s text:c="4"/>1-08:46:52 1182.98 <text:s text:c="4"/>5 MISKO Petr, Luby</text:p>
      <text:p text:style-name="P1"><text:s text:c="5"/>32 14-026-1147 <text:s text:c="3"/>1-08:50:14 1158.13 <text:s text:c="5"/>29/12/12 <text:s text:c="2"/>9/9 <text:s text:c="4"/>236/1508 <text:s text:c="2"/>174.47</text:p>
      <text:p text:style-name="P1"><text:s text:c="5"/>35 13-026-327 <text:s text:c="2"/>E 1-08:50:54 1153.33 <text:s text:c="5"/>8 13-1157-394 <text:s/>E 1-08:35:02 1203.03</text:p>
      <text:p text:style-name="P1"><text:s text:c="5"/>67 14-026-1146 <text:s/>E 1-08:54:57 1125.01 <text:s text:c="4"/>37 14-027-168 <text:s text:c="4"/>1-08:41:26 1152.19</text:p>
      <text:p text:style-name="P1"><text:s text:c="5"/>71 13-026-326 <text:s text:c="4"/>1-08:56:10 1116.77 <text:s text:c="4"/>96 14-027-180 <text:s text:c="4"/>1-08:48:33 1100.47</text:p>
      <text:p text:style-name="P1"><text:s text:c="5"/>84 10-026-501 <text:s text:c="4"/>1-08:56:58 1111.42 <text:s text:c="3"/>104 14-027-153 <text:s text:c="2"/>E 1-08:49:49 1091.74</text:p>
      <text:p text:style-name="P1"><text:s text:c="4"/>158 13-026-318 <text:s text:c="4"/>1-09:05:21 1058.28 <text:s text:c="3"/>110 14-027-160 <text:s text:c="2"/>E 1-08:50:52 1084.62</text:p>
      <text:p text:style-name="P1"><text:s text:c="4"/>191 14-026-1133 <text:s/>E 1-09:06:50 1049.40 <text:s text:c="3"/>111 14-2005-26 <text:s text:c="2"/>E 1-08:50:57 1084.06</text:p>
      <text:p text:style-name="P1"><text:s text:c="45"/>130 14-027-152 <text:s text:c="2"/>E 1-08:52:11 1075.81</text:p>
      <text:p text:style-name="P1"><text:s text:c="4"/>2 BALÁŽ Jan, Nová Role <text:s text:c="18"/>132 14-027-174 <text:s text:c="2"/>E 1-08:52:26 1074.16</text:p>
      <text:p text:style-name="P1"><text:s text:c="5"/>40/14/12 <text:s text:c="3"/>2/1 <text:s text:c="4"/>266/1920 <text:s text:c="2"/>200.75 <text:s text:c="2"/>148 14-027-184 <text:s text:c="4"/>1-08:54:03 1063.57</text:p>
      <text:p text:style-name="P1"><text:s text:c="6"/>2 14-6687DV0211 <text:s/>1-08:53:26 1228.26 <text:s text:c="3"/>164 14-027-164 <text:s text:c="2"/>E 1-08:55:36 1053.61</text:p>
      <text:p text:style-name="P1"><text:s text:c="6"/>3 12-6687-0508 <text:s text:c="2"/>1-08:53:34 1227.26 <text:s text:c="3"/>206 14-027-192 <text:s text:c="4"/>1-08:57:07 1044.05</text:p>
      <text:p text:style-name="P1"><text:s text:c="5"/>12 14-025-17 <text:s text:c="5"/>1-08:59:00 1187.81 <text:s text:c="3"/>220 14-027-156 <text:s text:c="4"/>1-08:58:23 1036.20</text:p>
      <text:p text:style-name="P1"><text:s text:c="5"/>14 14-025-27 <text:s text:c="5"/>1-08:59:10 1186.64</text:p>
      <text:p text:style-name="P1"><text:s text:c="5"/>22 14-6687DV0229 <text:s/>1-09:01:57 1167.43 <text:s text:c="4"/>6 KRAFT Jan, Karlovy Vary</text:p>
      <text:p text:style-name="P1"><text:s text:c="5"/>68 14-025-282 <text:s text:c="2"/>E 1-09:08:34 1124.17 <text:s text:c="5"/>29/20/20 <text:s text:c="2"/>1/2 <text:s text:c="4"/>266/1902 <text:s text:c="2"/>207.73</text:p>
      <text:p text:style-name="P1"><text:s text:c="5"/>73 14-025-35 <text:s text:c="5"/>1-09:09:47 1116.57 <text:s text:c="4"/>10 13-025-763 <text:s text:c="4"/>1-09:03:40 1196.17</text:p>
      <text:p text:style-name="P1"><text:s text:c="5"/>74 14-025-45 <text:s text:c="5"/>1-09:09:53 1115.95 <text:s text:c="4"/>13 14-025-880 <text:s text:c="4"/>1-09:04:55 1187.62</text:p>
      <text:p text:style-name="P1"><text:s text:c="5"/>75 14-025-980 <text:s text:c="2"/>E 1-09:09:57 1115.53X <text:s text:c="3"/>18 14-025-865 <text:s text:c="2"/>E 1-09:06:35 1176.41</text:p>
      <text:p text:style-name="P1"><text:s text:c="4"/>101 14-025-275 <text:s text:c="4"/>1-09:12:52 1097.74 <text:s text:c="4"/>23 14-025-863 <text:s text:c="4"/>1-09:07:58 1167.27</text:p>
      <text:p text:style-name="P1"><text:s text:c="4"/>154 14-025-28 <text:s text:c="5"/>1-09:18:55 1062.59 <text:s text:c="4"/>24 14-025-862 <text:s text:c="4"/>1-09:08:02 1166.83</text:p>
      <text:p text:style-name="P1"><text:s text:c="4"/>193 14-025-989 <text:s text:c="2"/>E 1-09:21:38 1047.53X <text:s text:c="3"/>48 14-025-841 <text:s text:c="4"/>1-09:11:41 1143.39</text:p>
      <text:p text:style-name="P1"><text:s text:c="4"/>213 14-025-999 <text:s text:c="2"/>E 1-09:22:52 1040.83 <text:s text:c="4"/>52 14-025-830 <text:s text:c="4"/>1-09:12:26 1138.69</text:p>
      <text:p text:style-name="P1"><text:s text:c="4"/>216 14-025-38 <text:s text:c="3"/>E 1-09:22:57 1040.38 <text:s text:c="4"/>61 13-026-291 <text:s text:c="2"/>E 1-09:14:12 1127.77</text:p>
      <text:p text:style-name="P1"><text:s text:c="46"/>70 14-025-812 <text:s text:c="4"/>1-09:15:17 1121.17</text:p>
      <text:p text:style-name="P1"><text:s text:c="4"/>3 SYROVÁTKA Jiří, Nejdek <text:s text:c="17"/>77 14-025-822 <text:s text:c="4"/>1-09:16:21 1114.76</text:p>
      <text:p text:style-name="P1"><text:s text:c="5"/>30/ 9/ 9 <text:s text:c="2"/>12/13 <text:s text:c="3"/>224/1251 <text:s text:c="2"/>199.94 <text:s text:c="3"/>78 14-025-878 <text:s text:c="2"/>E 1-09:16:24 1114.46</text:p>
      <text:p text:style-name="P1"><text:s text:c="6"/>5 11-6796-1091 E 1-08:54:05 1218.33 <text:s text:c="4"/>79 14-025-859 <text:s text:c="2"/>E 1-09:16:25 1114.36</text:p>
      <text:p text:style-name="P1"><text:s text:c="5"/>62 11-025-1009 <text:s text:c="3"/>1-09:07:16 1127.74 <text:s text:c="4"/>80 13-025-738 <text:s text:c="4"/>1-09:16:27 1114.16</text:p>
      <text:p text:style-name="P1"><text:s text:c="4"/>105 14-025-362 <text:s text:c="4"/>1-09:13:08 1091.61 <text:s text:c="3"/>100 14-025-838 <text:s text:c="2"/>E 1-09:19:12 1097.96</text:p>
      <text:p text:style-name="P1"><text:s text:c="4"/>131 13-025-557 <text:s text:c="4"/>1-09:16:00 1074.79 <text:s text:c="3"/>102 14-025-895 <text:s text:c="4"/>1-09:19:15 1097.67</text:p>
      <text:p text:style-name="P1"><text:s text:c="4"/>147 12-025-110 <text:s text:c="4"/>1-09:17:54 1063.92 <text:s text:c="3"/>112 09-025-558 <text:s text:c="4"/>1-09:21:45 1083.36</text:p>
      <text:p text:style-name="P1"><text:s text:c="4"/>150 14-025-399 <text:s text:c="4"/>1-09:18:02 1063.17 <text:s text:c="3"/>117 14-025-826 <text:s text:c="4"/>1-09:22:12 1080.82</text:p>
      <text:p text:style-name="P1"><text:s text:c="4"/>159 12-025-149 <text:s text:c="4"/>1-09:19:19 1055.96 <text:s text:c="3"/>152 12-025-21 <text:s text:c="3"/>E 1-09:25:27 1062.85</text:p>
      <text:p text:style-name="P1"><text:s text:c="4"/>229 11-025-1006 <text:s text:c="3"/>1-09:23:47 1031.62 <text:s text:c="3"/>153 13-025-744 <text:s text:c="2"/>E 1-09:25:27 1062.85</text:p>
      <text:p text:style-name="P1"><text:s text:c="4"/>236 13-025-532 <text:s text:c="4"/>1-09:24:34 1027.47 <text:s text:c="3"/>233 14-025-875 <text:s text:c="2"/>E 1-09:31:42 1029.92</text:p>
      <text:p text:style-name="P1"/>
      <text:p text:style-name="P1"><text:s text:c="4"/>4 VACEK Josef, Horní Hraničná <text:s text:c="12"/>7 MALÝ Ervin, Mirová</text:p>
      <text:p text:style-name="P1"><text:s text:c="5"/>50/20/15 <text:s text:c="3"/>4/22 <text:s text:c="3"/>263/799 <text:s text:c="3"/>164.44 <text:s text:c="4"/>26/13/13 <text:s text:c="2"/>5/8 <text:s text:c="4"/>263/1579 <text:s text:c="2"/>199.40</text:p>
      <text:p text:style-name="P1"><text:s text:c="6"/>6 14-3017-337 <text:s text:c="3"/>1-08:25:07 1217.04 <text:s text:c="4"/>11 13-025-932 <text:s text:c="4"/>1-08:56:51 1195.02</text:p>
      <text:p text:style-name="P1"><text:s text:c="6"/>7 14-3017-322 <text:s/>E 1-08:26:16 1206.77 <text:s text:c="4"/>15 14-025-144 <text:s text:c="4"/>1-08:58:08 1185.89</text:p>
      <text:p text:style-name="P1"><text:s text:c="6"/>9 14-3017-292 <text:s text:c="3"/>1-08:27:02 1200.02X <text:s text:c="3"/>20 12-025-641 <text:s text:c="4"/>1-09:00:33 1169.09</text:p>
      <text:p text:style-name="P1"><text:s text:c="5"/>27 13-023-260 <text:s text:c="2"/>E 1-08:31:34 1161.59 <text:s text:c="4"/>21 14-025-154 <text:s text:c="2"/>E 1-09:00:33 1169.09</text:p>
      <text:p text:style-name="P1"><text:s text:c="5"/>28 13-023-272 <text:s text:c="4"/>1-08:31:38 1161.04 <text:s text:c="4"/>42 14-048-0593 <text:s text:c="3"/>1-09:03:44 1147.67</text:p>
      <text:p text:style-name="P1"><text:s text:c="5"/>29 14-3017-341 <text:s/>E 1-08:31:41 1160.63 <text:s text:c="4"/>57 10-025-451 <text:s text:c="4"/>1-09:05:47 1134.29</text:p>
      <text:p text:style-name="P1"><text:s text:c="5"/>45 14-3017-392 <text:s/>E 1-08:33:36 1145.14 <text:s text:c="4"/>69 09-164-0753 <text:s text:c="3"/>1-09:07:43 1121.95</text:p>
      <text:p text:style-name="P1"><text:s text:c="5"/>91 14-3017-283 <text:s/>E 1-08:38:50 1104.87 <text:s text:c="4"/>86 11-025-685 <text:s text:c="2"/>E 1-09:09:56 1108.13</text:p>
      <text:p text:style-name="P1"><text:s text:c="5"/>95 12-023-118 <text:s text:c="2"/>E 1-08:39:20 1101.17 <text:s text:c="4"/>97 14-025-189 <text:s text:c="2"/>E 1-09:11:12 1100.38</text:p>
      <text:p text:style-name="P1"><text:s text:c="4"/>109 14-3017-413 <text:s/>E 1-08:41:32 1085.19 <text:s text:c="4"/>98 14-025-89 <text:s text:c="5"/>1-09:11:14 1100.18</text:p>
      <text:p text:style-name="P1"><text:s text:c="4"/>118 11-0256-835 <text:s/>E 1-08:42:13 1080.32 <text:s text:c="3"/>137 14-025-83 <text:s text:c="3"/>E 1-09:16:20 1070.07</text:p>
      <text:p text:style-name="P1"><text:s text:c="4"/>120 13-023-171 <text:s text:c="4"/>1-08:42:17 1079.84X <text:s text:c="2"/>146 14-025-177 <text:s text:c="2"/>E 1-09:17:19 1064.45</text:p>
      <text:p text:style-name="P1"><text:s text:c="4"/>129 13-023-284 <text:s text:c="4"/>1-08:42:41 1077.01 <text:s text:c="3"/>192 14-025-164 <text:s text:c="2"/>E 1-09:20:02 1049.24</text:p>
      <text:p text:style-name="P1"><text:s text:c="4"/>151 13-023-170 <text:s text:c="4"/>1-08:44:41 1063.09X</text:p>
      <text:p text:style-name="P1"><text:s text:c="4"/>155 13-023-118 <text:s text:c="2"/>E 1-08:44:47 1062.40 <text:s text:c="4"/>8 TUREK Milan, Fr.Lázně</text:p>
      <text:p text:style-name="P1"><text:s text:c="4"/>196 14-03017-334 <text:s text:c="2"/>1-08:47:04 1046.96X <text:s text:c="4"/>44/12/ 7 <text:s/>11/17 <text:s text:c="3"/>226/1061 <text:s text:c="2"/>167.22</text:p>
      <text:p text:style-name="P1"><text:s text:c="46"/>17 14-022-16 <text:s text:c="5"/>1-08:31:44 1179.81</text:p>
      <text:p text:style-name="P1"/>
      <text:p text:style-name="P1"><text:soft-page-break/>ROTTENDORF 1 <text:s text:c="7"/></text:p>
      <text:p text:style-name="P1"><text:s text:c="5"/>36 12-022-183 <text:s text:c="4"/>1-08:35:05 1152.57X <text:s text:c="2"/>221 14-034-66 <text:s text:c="5"/>1-09:35:21 1036.05X</text:p>
      <text:p text:style-name="P1"><text:s text:c="5"/>43 12-022-197 <text:s text:c="4"/>1-08:35:46 1147.16 <text:s text:c="3"/>239 10-0307-283 <text:s/>E 1-09:37:29 1025.40</text:p>
      <text:p text:style-name="P1"><text:s text:c="5"/>60 14-022-24 <text:s text:c="5"/>1-08:38:14 1128.07</text:p>
      <text:p text:style-name="P1"><text:s text:c="5"/>99 13-022-62 <text:s text:c="5"/>1-08:42:02 1099.88 <text:s text:c="3"/>13 TEAM KOLÁŘ M+M, Horní Ves</text:p>
      <text:p text:style-name="P1"><text:s text:c="4"/>106 12-022-153 <text:s text:c="4"/>1-08:43:23 1090.20X <text:s text:c="4"/>18/ 6/ 6 <text:s/>16/20 <text:s text:c="3"/>190/927 <text:s text:c="3"/>169.54</text:p>
      <text:p text:style-name="P1"><text:s text:c="4"/>115 12-022-177 <text:s text:c="4"/>1-08:44:37 1081.50X <text:s text:c="3"/>31 14-3017-218 <text:s/>E 1-08:36:23 1158.46</text:p>
      <text:p text:style-name="P1"><text:s text:c="4"/>133 13-023-59 <text:s text:c="3"/>E 1-08:45:43 1073.86 <text:s text:c="4"/>47 12-023-497 <text:s text:c="4"/>1-08:38:17 1143.61</text:p>
      <text:p text:style-name="P1"><text:s text:c="4"/>134 13-022-76 <text:s text:c="3"/>E 1-08:45:47 1073.40X <text:s text:c="3"/>58 14-022-414 <text:s text:c="4"/>1-08:39:32 1134.05</text:p>
      <text:p text:style-name="P1"><text:s text:c="4"/>145 11-022-1214 <text:s text:c="3"/>1-08:47:04 1064.63 <text:s text:c="3"/>119 12-022-473 <text:s text:c="4"/>1-08:47:01 1080.00</text:p>
      <text:p text:style-name="P1"><text:s text:c="4"/>205 11-022-1215 <text:s text:c="3"/>1-08:50:06 1044.46X <text:s text:c="2"/>190 14-023-450 <text:s text:c="4"/>1-08:51:32 1049.79</text:p>
      <text:p text:style-name="P1"><text:s text:c="4"/>227 13-022-83 <text:s text:c="5"/>1-08:51:59 1032.32 <text:s text:c="3"/>224 12-023-436 <text:s text:c="4"/>1-08:53:53 1034.74</text:p>
      <text:p text:style-name="P1"/>
      <text:p text:style-name="P1"><text:s text:c="4"/>9 SZERENCZÉS Josef, Svobodka <text:s text:c="12"/>14 KLIMOVIČ Eduard, Chlum</text:p>
      <text:p text:style-name="P1"><text:s text:c="5"/>28/12/12 <text:s text:c="3"/>6/7 <text:s text:c="4"/>247/1662 <text:s text:c="2"/>180.42 <text:s text:c="4"/>30/ 8/ 8 <text:s text:c="2"/>7/10 <text:s text:c="3"/>243/1476 <text:s text:c="2"/>180.88</text:p>
      <text:p text:style-name="P1"><text:s text:c="5"/>19 12-030-800 <text:s text:c="2"/>E 1-08:43:36 1174.60 <text:s text:c="4"/>33 14-027-655 <text:s text:c="4"/>1-08:46:46 1153.73</text:p>
      <text:p text:style-name="P1"><text:s text:c="5"/>41 12-030-759 <text:s text:c="2"/>E 1-08:47:11 1147.83 <text:s text:c="4"/>34 14-027-620 <text:s text:c="4"/>1-08:46:46 1153.73</text:p>
      <text:p text:style-name="P1"><text:s text:c="5"/>44 14-030-44 <text:s text:c="3"/>E 1-08:47:31 1145.40 <text:s text:c="4"/>63 14-027-647 <text:s text:c="4"/>1-08:50:27 1127.25</text:p>
      <text:p text:style-name="P1"><text:s text:c="5"/>54 14-030-19 <text:s text:c="3"/>E 1-08:48:45 1136.50 <text:s text:c="4"/>65 13-027-755 <text:s text:c="2"/>E 1-08:50:39 1125.84</text:p>
      <text:p text:style-name="P1"><text:s text:c="5"/>82 14-030-22 <text:s text:c="3"/>E 1-08:52:08 1112.78 <text:s text:c="4"/>66 14-027-604 <text:s text:c="4"/>1-08:50:43 1125.38</text:p>
      <text:p text:style-name="P1"><text:s text:c="5"/>83 12-030-712 <text:s text:c="2"/>E 1-08:52:11 1112.44 <text:s text:c="4"/>87 14-027-611 <text:s text:c="4"/>1-08:53:17 1107.69</text:p>
      <text:p text:style-name="P1"><text:s text:c="4"/>126 12-030-740 <text:s text:c="2"/>E 1-08:57:28 1077.34 <text:s text:c="3"/>156 14-027-607 <text:s text:c="2"/>E 1-09:00:20 1061.84</text:p>
      <text:p text:style-name="P1"><text:s text:c="4"/>127 13-030-450 <text:s text:c="4"/>1-08:57:28 1077.34 <text:s text:c="3"/>162 14-027-601 <text:s text:c="2"/>E 1-09:01:26 1055.03</text:p>
      <text:p text:style-name="P1"><text:s text:c="4"/>138 13-030-448 <text:s text:c="4"/>1-08:58:39 1069.78</text:p>
      <text:p text:style-name="P1"><text:s text:c="4"/>173 11-030-519 <text:s text:c="2"/>E 1-09:01:29 1052.11 <text:s text:c="3"/>15 SVOBODA/JÁRA , Pernink</text:p>
      <text:p text:style-name="P1"><text:s text:c="4"/>174 14-030-186 <text:s text:c="2"/>E 1-09:01:30 1052.01 <text:s text:c="5"/>30/13/13 <text:s text:c="2"/>8/12 <text:s text:c="3"/>240/1421 <text:s text:c="2"/>204.62</text:p>
      <text:p text:style-name="P1"><text:s text:c="4"/>180 12-030-756 <text:s text:c="2"/>E 1-09:01:34 1051.60 <text:s text:c="4"/>38 11-050-86 <text:s text:c="5"/>1-09:08:04 1149.16</text:p>
      <text:p text:style-name="P1"><text:s text:c="46"/>49 11-025-789 <text:s text:c="4"/>1-09:09:27 1140.30</text:p>
      <text:p text:style-name="P1"><text:s text:c="3"/>10 PÍSEK Petr, Luby <text:s text:c="23"/>81 13-025-31 <text:s text:c="3"/>E 1-09:13:50 1113.11</text:p>
      <text:p text:style-name="P1"><text:s text:c="5"/>25/12/12 <text:s text:c="2"/>10/11 <text:s text:c="3"/>232/1438 <text:s text:c="2"/>174.87 <text:s text:c="3"/>89 12-025-348 <text:s text:c="2"/>E 1-09:14:59 1106.19</text:p>
      <text:p text:style-name="P1"><text:s text:c="5"/>25 10-027-76 <text:s text:c="3"/>E 1-08:40:15 1163.81 <text:s text:c="4"/>92 14-025-667 <text:s text:c="4"/>1-09:15:23 1103.80</text:p>
      <text:p text:style-name="P1"><text:s text:c="5"/>55 11-027-334 <text:s text:c="2"/>E 1-08:43:52 1136.45 <text:s text:c="4"/>93 13-025-44 <text:s text:c="5"/>1-09:15:26 1103.50</text:p>
      <text:p text:style-name="P1"><text:s text:c="5"/>90 10-027-63 <text:s text:c="3"/>E 1-08:48:12 1105.32 <text:s text:c="4"/>94 14-025-627 <text:s text:c="4"/>1-09:15:47 1101.43</text:p>
      <text:p text:style-name="P1"><text:s text:c="4"/>108 14-023-1403 <text:s text:c="3"/>1-08:51:08 1085.20 <text:s text:c="3"/>107 14-025-605 <text:s text:c="4"/>1-09:18:14 1087.09</text:p>
      <text:p text:style-name="P1"><text:s text:c="4"/>122 14-027-571 <text:s text:c="2"/>E 1-08:52:07 1078.62 <text:s text:c="3"/>114 14-025-673 <text:s text:c="4"/>1-09:19:02 1082.49</text:p>
      <text:p text:style-name="P1"><text:s text:c="4"/>124 14-027-568 <text:s text:c="4"/>1-08:52:14 1077.84 <text:s text:c="3"/>142 10-025-517 <text:s text:c="2"/>E 1-09:21:54 1066.32</text:p>
      <text:p text:style-name="P1"><text:s text:c="4"/>125 14-027-579 <text:s text:c="4"/>1-08:52:14 1077.84 <text:s text:c="3"/>143 13-025-16 <text:s text:c="5"/>1-09:21:56 1066.13</text:p>
      <text:p text:style-name="P1"><text:s text:c="4"/>136 14-027-569 <text:s text:c="2"/>E 1-08:52:59 1072.88 <text:s text:c="3"/>225 10-025-506 <text:s text:c="4"/>1-09:28:00 1033.47</text:p>
      <text:p text:style-name="P1"><text:s text:c="4"/>144 13-027-811 <text:s text:c="2"/>E 1-08:54:14 1064.72 <text:s text:c="3"/>241 14-025-650 <text:s text:c="2"/>E 1-09:29:35 1025.27</text:p>
      <text:p text:style-name="P1"><text:s text:c="4"/>149 13-027-805 <text:s text:c="2"/>E 1-08:54:26 1063.42</text:p>
      <text:p text:style-name="P1"><text:s text:c="4"/>176 14-027-559 <text:s text:c="2"/>E 1-08:56:14 1051.91 <text:s text:c="3"/>16 NERS Jaroslav, Všeruby</text:p>
      <text:p text:style-name="P1"><text:s text:c="4"/>178 14-027-561 <text:s text:c="4"/>1-08:56:16 1051.70 <text:s text:c="5"/>43/11/ 8 <text:s/>17/3 <text:s text:c="4"/>186/1831 <text:s text:c="2"/>216.21</text:p>
      <text:p text:style-name="P1"><text:s text:c="46"/>39 14-034-921 <text:s text:c="2"/>E 1-09:18:19 1148.09X</text:p>
      <text:p text:style-name="P1"><text:s text:c="3"/>11 KESL Stanislav, Nová Role <text:s text:c="14"/>40 14-6111-318 <text:s/>E 1-09:18:21 1147.88X</text:p>
      <text:p text:style-name="P1"><text:s text:c="5"/>23/ 1/ 1 <text:s text:c="2"/>28/21 <text:s text:c="4"/>38/866 <text:s text:c="3"/>201.43 <text:s text:c="2"/>160 12-5294-1136 <text:s text:c="2"/>1-09:34:48 1055.68</text:p>
      <text:p text:style-name="P1"><text:s text:c="5"/>26 14-025-524 <text:s text:c="2"/>E 1-09:03:06 1163.51 <text:s text:c="3"/>168 14-6111-304 <text:s/>E 1-09:35:18 1053.11</text:p>
      <text:p text:style-name="P1"><text:s text:c="45"/>169 14-6111-328 <text:s text:c="3"/>1-09:35:19 1053.03</text:p>
      <text:p text:style-name="P1"><text:s text:c="3"/>12 KONOPÍK Jiří, Klíčov <text:s text:c="18"/>175 12-5294-1128 <text:s text:c="2"/>1-09:35:32 1051.92</text:p>
      <text:p text:style-name="P1"><text:s text:c="4"/>102/15/11 <text:s text:c="2"/>15/5 <text:s text:c="4"/>210/1685 <text:s text:c="2"/>212.75 <text:s text:c="2"/>189 14-6111-319 <text:s text:c="3"/>1-09:35:55 1049.96X</text:p>
      <text:p text:style-name="P1"><text:s text:c="5"/>30 12-034-106 <text:s text:c="2"/>E 1-09:13:22 1160.26 <text:s text:c="3"/>199 12-032-510 <text:s text:c="4"/>1-09:36:41 1046.06</text:p>
      <text:p text:style-name="P1"><text:s text:c="5"/>64 12-034-105 <text:s text:c="2"/>E 1-09:18:46 1127.07 <text:s text:c="3"/>200 11-5468-1483 E 1-09:36:44 1045.81</text:p>
      <text:p text:style-name="P1"><text:s text:c="4"/>165 12-034-120 <text:s text:c="2"/>E 1-09:31:59 1053.32 <text:s text:c="3"/>201 13-032-7 <text:s text:c="4"/>E 1-09:36:45 1045.73</text:p>
      <text:p text:style-name="P1"><text:s text:c="4"/>166 12-034-137 <text:s text:c="2"/>E 1-09:32:00 1053.23 <text:s text:c="3"/>202 14-6111-307 <text:s/>E 1-09:36:49 1045.39</text:p>
      <text:p text:style-name="P1"><text:s text:c="4"/>170 11-0307-434 <text:s/>E 1-09:32:07 1052.63</text:p>
      <text:p text:style-name="P1"><text:s text:c="4"/>172 14-034-293 <text:s text:c="4"/>1-09:32:11 1052.28 <text:s text:c="3"/>17 VAINAR Jaroslav, Tachov</text:p>
      <text:p text:style-name="P1"><text:s text:c="4"/>183 13-034-485 <text:s text:c="2"/>E 1-09:32:29 1050.72 <text:s text:c="5"/>63/11/ 9 <text:s/>13/18 <text:s text:c="3"/>218/1043 <text:s text:c="2"/>185.67</text:p>
      <text:p text:style-name="P1"><text:s text:c="4"/>184 13-0329-162 <text:s/>E 1-09:32:30 1050.63 <text:s text:c="4"/>46 14-030-177 <text:s text:c="2"/>E 1-08:52:12 1143.77</text:p>
      <text:p text:style-name="P1"><text:s text:c="4"/>185 13-034-434 <text:s text:c="2"/>E 1-09:32:32 1050.46 <text:s text:c="4"/>50 13-030-479 <text:s text:c="2"/>E 1-08:52:48 1139.56</text:p>
      <text:p text:style-name="P1"><text:s text:c="4"/>186 14-034-240 <text:s text:c="4"/>1-09:32:33 1050.37 <text:s text:c="4"/>56 13-030-90 <text:s text:c="5"/>1-08:53:27 1135.03</text:p>
      <text:p text:style-name="P1"><text:s text:c="4"/>187 14-034-147 <text:s text:c="2"/>E 1-09:32:33 1050.37X <text:s text:c="2"/>123 14-030-327 <text:s text:c="4"/>1-09:02:06 1078.01</text:p>
      <text:p text:style-name="P1"><text:s text:c="4"/>210 14-034-247 <text:s text:c="2"/>E 1-09:34:04 1042.57X <text:s text:c="2"/>177 12-030-847 <text:s text:c="2"/>E 1-09:06:23 1051.85</text:p>
      <text:p text:style-name="P1"><text:s text:c="4"/>211 14-034-185 <text:s text:c="4"/>1-09:34:08 1042.23X <text:s text:c="2"/>194 14-030-191 <text:s text:c="2"/>E 1-09:07:07 1047.50</text:p>
      <text:p text:style-name="P1"/>
      <text:p text:style-name="P1"/>
      <text:p text:style-name="P1"><text:soft-page-break/>ROTTENDORF 1 <text:s text:c="7"/></text:p>
      <text:p text:style-name="P1"><text:s text:c="4"/>195 11-030-2 <text:s text:c="4"/>E 1-09:07:12 1047.01 <text:s text:c="3"/>231 14-027-824 <text:s text:c="4"/>1-08:54:53 1031.45</text:p>
      <text:p text:style-name="P1"><text:s text:c="4"/>198 14-030-320 <text:s text:c="2"/>E 1-09:07:21 1046.12X</text:p>
      <text:p text:style-name="P1"><text:s text:c="4"/>228 12-030-824 <text:s text:c="4"/>1-09:09:49 1031.78 <text:s text:c="3"/>26 KUHN Štěpán, Svobodka</text:p>
      <text:p text:style-name="P1"><text:s text:c="4"/>230 12-030-813 <text:s text:c="2"/>E 1-09:09:52 1031.49 <text:s text:c="6"/>4/ 2/ 2 <text:s/>26/39 <text:s text:c="4"/>50/303 <text:s text:c="3"/>180.42</text:p>
      <text:p text:style-name="P1"><text:s text:c="4"/>232 14-030-299 <text:s text:c="4"/>1-09:09:57 1031.01X <text:s text:c="2"/>179 14-948-129 <text:s text:c="2"/>E 1-09:01:34 1051.60</text:p>
      <text:p text:style-name="P1"><text:s text:c="45"/>222 14-031-191 <text:s text:c="4"/>1-09:04:10 1035.90</text:p>
      <text:p text:style-name="P1"><text:s text:c="3"/>18 SVOBODA Jan, Toužim</text:p>
      <text:p text:style-name="P1"><text:s text:c="5"/>42/15/10 <text:s text:c="2"/>14/6 <text:s text:c="4"/>213/1664 <text:s text:c="2"/>211.24 <text:s text:c="2"/>27 HUTNÍK Jan, Tachov</text:p>
      <text:p text:style-name="P1"><text:s text:c="5"/>51 14-025-243 <text:s text:c="2"/>E 1-09:15:24 1139.27X <text:s text:c="4"/>25/ 3/ 3 <text:s/>21/27 <text:s text:c="4"/>74/601 <text:s text:c="3"/>184.45</text:p>
      <text:p text:style-name="P1"><text:s text:c="5"/>59 14-025-262 <text:s text:c="2"/>E 1-09:16:53 1130.22 <text:s text:c="3"/>181 14-030-643 <text:s text:c="4"/>1-09:05:29 1050.97</text:p>
      <text:p text:style-name="P1"><text:s text:c="5"/>88 14-025-210 <text:s text:c="2"/>E 1-09:20:49 1106.93 <text:s text:c="3"/>209 13-030-348 <text:s text:c="4"/>1-09:06:51 1042.85</text:p>
      <text:p text:style-name="P1"><text:s text:c="4"/>103 14-025-230 <text:s text:c="4"/>1-09:22:39 1096.40 <text:s text:c="3"/>223 13-030-371 <text:s text:c="4"/>1-09:08:10 1035.14</text:p>
      <text:p text:style-name="P1"><text:s text:c="4"/>121 14-025-263 <text:s text:c="4"/>1-09:25:46 1078.94</text:p>
      <text:p text:style-name="P1"><text:s text:c="4"/>139 14-025-242 <text:s text:c="2"/>E 1-09:27:40 1068.57 <text:s text:c="3"/>28 VOZÁBAL Jakub, Postřekov</text:p>
      <text:p text:style-name="P1"><text:s text:c="4"/>163 14-025-246 <text:s text:c="2"/>E 1-09:30:27 1053.74X <text:s text:c="4"/>18/ 1/ 1 <text:s/>29/16 <text:s text:c="4"/>25/1084 <text:s text:c="2"/>200.32</text:p>
      <text:p text:style-name="P1"><text:s text:c="4"/>182 14-025-207 <text:s text:c="4"/>1-09:30:59 1050.94 <text:s text:c="3"/>197 13-034-609 <text:s text:c="2"/>E 1-09:21:26 1046.45</text:p>
      <text:p text:style-name="P1"><text:s text:c="4"/>188 14-025-258 <text:s text:c="2"/>E 1-09:31:07 1050.24X</text:p>
      <text:p text:style-name="P1"><text:s text:c="4"/>208 14-025-267 <text:s text:c="4"/>1-09:32:30 1043.07 <text:s text:c="3"/>29 NERSOVÁ Barbora, Všeruby</text:p>
      <text:p text:style-name="P1"><text:s text:c="4"/>217 14-025-211 <text:s text:c="2"/>E 1-09:33:02 1040.33X <text:s text:c="4"/>11/ 1/ 1 <text:s/>30/14 <text:s text:c="4"/>25/1191 <text:s text:c="2"/>216.21</text:p>
      <text:p text:style-name="P1"><text:s text:c="4"/>218 14-025-249 <text:s text:c="4"/>1-09:33:36 1037.43 <text:s text:c="3"/>203 14-6111-334 <text:s text:c="3"/>1-09:36:52 1045.14</text:p>
      <text:p text:style-name="P1"><text:s text:c="4"/>240 14-025-220 <text:s text:c="4"/>1-09:36:00 1025.35</text:p>
      <text:p text:style-name="P1"><text:s text:c="4"/>242 14-025-209 <text:s text:c="4"/>1-09:36:02 1025.18 <text:s text:c="3"/>30 KEPKA Petr, Malé Dvorce</text:p>
      <text:p text:style-name="P1"><text:s text:c="4"/>243 14-025-244 <text:s text:c="4"/>1-09:36:02 1025.18X <text:s text:c="4"/>25/ 2/ 2 <text:s/>27/25 <text:s text:c="4"/>46/642 <text:s text:c="3"/>191.21</text:p>
      <text:p text:style-name="P1"><text:s text:c="45"/>215 13-030-102 <text:s text:c="2"/>E 1-09:13:46 1040.41</text:p>
      <text:p text:style-name="P1"><text:s text:c="3"/>19 PAVLÍK Šimon, Svobodka <text:s text:c="16"/>237 13-030-121 <text:s text:c="4"/>1-09:16:08 1027.18</text:p>
      <text:p text:style-name="P1"><text:s text:c="6"/>7/ 2/ 2 <text:s text:c="2"/>22/38 <text:s text:c="4"/>67/334 <text:s text:c="3"/>180.42</text:p>
      <text:p text:style-name="P1"><text:s text:c="5"/>53 14-030-135 <text:s text:c="2"/>E 1-08:48:45 1136.50 <text:s text:c="3"/>31 VONEŠ Ivan, Postřekov</text:p>
      <text:p text:style-name="P1"><text:s text:c="4"/>113 13-030-416 <text:s text:c="2"/>E 1-08:56:37 1082.84 <text:s text:c="5"/>20/ 1/ 1 <text:s/>31/15 <text:s text:c="4"/>22/1141 <text:s text:c="2"/>200.32</text:p>
      <text:p text:style-name="P1"><text:s text:c="45"/>238 12-034-208 <text:s text:c="4"/>1-09:25:16 1025.91</text:p>
      <text:p text:style-name="P1"><text:s text:c="3"/>20 HRYZAK Miroslav, Aš</text:p>
      <text:p text:style-name="P1"><text:s text:c="5"/>30/ 4/ 4 <text:s text:c="2"/>18/33 <text:s text:c="3"/>121/384 <text:s text:c="3"/>160.32</text:p>
      <text:p text:style-name="P1"><text:s text:c="5"/>72 13-022-304 <text:s text:c="2"/>E 1-08:33:37 1116.58</text:p>
      <text:p text:style-name="P1"><text:s text:c="5"/>85 10-022-1056 <text:s text:c="3"/>1-08:34:31 1109.63</text:p>
      <text:p text:style-name="P1"><text:s text:c="4"/>157 14-022-261 <text:s text:c="2"/>E 1-08:41:17 1059.98</text:p>
      <text:p text:style-name="P1"><text:s text:c="4"/>214 14-022-191 <text:s text:c="4"/>1-08:44:05 1040.72</text:p>
      <text:p text:style-name="P1"/>
      <text:p text:style-name="P1"><text:s text:c="3"/>21 ZEDEK Karel, Karlovy Vary</text:p>
      <text:p text:style-name="P1"><text:s text:c="5"/>26/ 4/ 4 <text:s text:c="2"/>19/32 <text:s text:c="3"/>118/444 <text:s text:c="3"/>202.03</text:p>
      <text:p text:style-name="P1"><text:s text:c="5"/>76 12-025-878 <text:s text:c="4"/>1-09:11:10 1115.14</text:p>
      <text:p text:style-name="P1"><text:s text:c="4"/>116 12-025-859 <text:s text:c="4"/>1-09:16:50 1081.32</text:p>
      <text:p text:style-name="P1"><text:s text:c="4"/>140 14-025-1035 <text:s text:c="3"/>1-09:19:18 1067.23</text:p>
      <text:p text:style-name="P1"><text:s text:c="4"/>234 13-025-357 <text:s text:c="4"/>1-09:26:15 1029.44</text:p>
      <text:p text:style-name="P1"/>
      <text:p text:style-name="P1"><text:s text:c="3"/>22 OPÁLKA Vlastimil, Horšovský Týn</text:p>
      <text:p text:style-name="P1"><text:s text:c="5"/>27/ 3/ 3 <text:s text:c="2"/>20/29 <text:s text:c="4"/>82/588 <text:s text:c="3"/>207.95</text:p>
      <text:p text:style-name="P1"><text:s text:c="4"/>128 14-0329-102 <text:s/>E 1-09:23:00 1077.25</text:p>
      <text:p text:style-name="P1"><text:s text:c="4"/>161 11-0329-722 <text:s/>E 1-09:27:00 1055.38</text:p>
      <text:p text:style-name="P1"><text:s text:c="4"/>226 14-036-185 <text:s text:c="4"/>1-09:31:20 1032.67</text:p>
      <text:p text:style-name="P1"/>
      <text:p text:style-name="P1"><text:s text:c="3"/>23 KUČERA Lukáš, Kynšperk</text:p>
      <text:p text:style-name="P1"><text:s text:c="5"/>20/ 2/ 2 <text:s text:c="2"/>24/26 <text:s text:c="4"/>53/618 <text:s text:c="3"/>179.86</text:p>
      <text:p text:style-name="P1"><text:s text:c="4"/>135 14-031-558 <text:s text:c="4"/>1-08:57:34 1073.38</text:p>
      <text:p text:style-name="P1"><text:s text:c="4"/>219 14-027-392 <text:s text:c="4"/>1-09:03:23 1037.37</text:p>
      <text:p text:style-name="P1"/>
      <text:p text:style-name="P1"><text:s text:c="3"/>24 KLÍMA Josef, Stod</text:p>
      <text:p text:style-name="P1"><text:s text:c="5"/>41/ 2/ 2 <text:s text:c="2"/>23/52 <text:s text:c="4"/>57/135 <text:s text:c="3"/>221.25</text:p>
      <text:p text:style-name="P1"><text:s text:c="4"/>141 12-080-96 <text:s text:c="5"/>1-09:37:25 1066.71</text:p>
      <text:p text:style-name="P1"><text:s text:c="4"/>171 09-080-323 <text:s text:c="2"/>E 1-09:40:12 1052.59</text:p>
      <text:p text:style-name="P1"/>
      <text:p text:style-name="P1"><text:s text:c="3"/>25 FILIPČÍK Miroslav, Plesná</text:p>
      <text:p text:style-name="P1"><text:s text:c="5"/>25/ 2/ 2 <text:s text:c="2"/>25/31 <text:s text:c="4"/>50/542 <text:s text:c="3"/>170.07</text:p>
      <text:p text:style-name="P1"><text:s text:c="4"/>167 14-027-841 <text:s text:c="2"/>E 1-08:51:29 1053.17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93cm" fo:margin-right="1.59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6-17T16:06:08.640000000</dc:date>
    <meta:editing-duration>PT51S</meta:editing-duration>
    <meta:editing-cycles>1</meta:editing-cycles>
    <meta:document-statistic meta:table-count="0" meta:image-count="0" meta:object-count="0" meta:page-count="4" meta:paragraph-count="219" meta:word-count="1563" meta:character-count="14933" meta:non-whitespace-character-count="9829"/>
    <meta:generator>LibreOffice/4.4.1.2$Windows_x86 LibreOffice_project/45e2de17089c24a1fa810c8f975a7171ba4cd432</meta:generator>
  </office:meta>
</office:document-meta>
</file>