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ce1c" officeooo:paragraph-rsid="0003ce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OMMEL <text:s text:c="13"/></text:p>
      <text:p text:style-name="P1"><text:s text:c="30"/>(51:14:41/005:15:44)</text:p>
      <text:p text:style-name="P1"/>
      <text:p text:style-name="P1"/>
      <text:p text:style-name="P1"><text:s/>Datum konání závodu: <text:s text:c="2"/>13.06.2015</text:p>
      <text:p text:style-name="P1"><text:s/>Kategorie závodu : <text:s text:c="4"/>Celkové výsledky</text:p>
      <text:p text:style-name="P1"><text:s/>Soutěže <text:s text:c="9"/>: <text:s text:c="4"/>CMC, Čechy-C IntermistrovstvÝ</text:p>
      <text:p text:style-name="P1"><text:s/>Průměrná vzdálenost: <text:s text:c="2"/>565.73km (rozpeti <text:s text:c="2"/>511.80km - <text:s text:c="2"/>606.65km)</text:p>
      <text:p text:style-name="P1"><text:s/>Počet nasazených PH: <text:s text:c="2"/>385 <text:s/></text:p>
      <text:p text:style-name="P1"><text:s/>Počet chovatelů: <text:s text:c="6"/>53 <text:s/></text:p>
      <text:p text:style-name="P1"><text:s/>Čas startu: <text:s text:c="11"/>05:40:00</text:p>
      <text:p text:style-name="P1"><text:s/>Mistrovská série: <text:s text:c="6"/>10/ 3</text:p>
      <text:p text:style-name="P1"><text:s/>Bodová sazba: <text:s text:c="9"/>100/ 55</text:p>
      <text:p text:style-name="P1"><text:s/>Počasí v místě startu: jasno <text:s text:c="19"/></text:p>
      <text:p text:style-name="P1"><text:s text:c="49"/></text:p>
      <text:p text:style-name="P1"><text:s/>Počasí v místě doletu: zataženo,bezvětří 20stC <text:s/></text:p>
      <text:p text:style-name="P1"><text:s text:c="49"/></text:p>
      <text:p text:style-name="P1"><text:s/>Přílet prvního PH: <text:s text:c="4"/>JUHÁSZ Pavel, Dolnice, As <text:s text:c="12"/></text:p>
      <text:p text:style-name="P1"><text:s/>11-309-0227 <text:s text:c="2"/>HE <text:s text:c="6"/>1.den,13:24:35 hod., rozchod -00:00:00 hod.</text:p>
      <text:p text:style-name="P1"><text:s text:c="24"/>vzdálenost: <text:s/>517.83km <text:s text:c="2"/>rychlost:1114.610m/min</text:p>
      <text:p text:style-name="P1"><text:s text:c="24"/>Doba letu:07:44:35 hod.</text:p>
      <text:p text:style-name="P1"/>
      <text:p text:style-name="P1"><text:s/>Přílet posledního PH: <text:s/>BALÁŽ Jan, Nová Role, Karlovy Vary <text:s text:c="2"/></text:p>
      <text:p text:style-name="P1"><text:s/>13-025-350 <text:s text:c="3"/>H <text:s text:c="7"/>1.den,19:02:33 hod., rozchod -00:00:02 hod.</text:p>
      <text:p text:style-name="P1"><text:s text:c="24"/>vzdálenost: <text:s/>539.08km <text:s text:c="2"/>rychlost: 675.012m/min</text:p>
      <text:p text:style-name="P1"><text:s text:c="24"/>Doba letu:13:22:34 hod.</text:p>
      <text:p text:style-name="P1"/>
      <text:p text:style-name="P1"><text:s/>Doba trvání závodu: <text:s text:c="3"/>05:02:3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7"/>69 <text:s text:c="4"/>14 <text:s text:c="4"/>14 <text:s text:c="5"/>9 <text:s/>20.29 <text:s text:c="4"/>2 <text:s text:c="3"/>100 <text:s text:c="4"/>8 1010.749</text:p>
      <text:p text:style-name="P1"><text:s/>K. Vary <text:s text:c="8"/>316 <text:s text:c="4"/>63 <text:s text:c="4"/>39 <text:s text:c="4"/>25 <text:s/>19.94 <text:s text:c="4"/>4 <text:s text:c="4"/>95 <text:s text:c="3"/>15 <text:s/>935.721</text:p>
      <text:p text:style-name="P1"><text:s/>Celkem <text:s text:c="9"/>385 <text:s text:c="4"/>77 <text:s text:c="4"/>53 <text:s text:c="4"/>34 <text:s/>20.00 <text:s text:c="4"/>6 <text:s text:c="4"/>90 <text:s text:c="3"/>23 <text:s/>879.157</text:p>
      <text:p text:style-name="P1"><text:s text:c="53"/>8 <text:s text:c="4"/>85 <text:s text:c="3"/>31 <text:s/>828.828</text:p>
      <text:p text:style-name="P1"><text:s text:c="52"/>10 <text:s text:c="4"/>80 <text:s text:c="3"/>39 <text:s/>803.168</text:p>
      <text:p text:style-name="P1"><text:s text:c="52"/>12 <text:s text:c="4"/>75 <text:s text:c="3"/>46 <text:s/>765.501</text:p>
      <text:p text:style-name="P1"><text:s text:c="52"/>14 <text:s text:c="4"/>70 <text:s text:c="3"/>54 <text:s/>732.691</text:p>
      <text:p text:style-name="P1"><text:s text:c="52"/>16 <text:s text:c="4"/>65 <text:s text:c="3"/>62 <text:s/>712.778</text:p>
      <text:p text:style-name="P1"><text:s text:c="52"/>18 <text:s text:c="4"/>60 <text:s text:c="3"/>69 <text:s/>691.921</text:p>
      <text:p text:style-name="P1"><text:s text:c="52"/>20 <text:s text:c="4"/>55 <text:s text:c="3"/>77 <text:s/>675.01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/>LOMMEL <text:s text:c="13"/></text:p>
      <text:p text:style-name="P1"/>
      <text:p text:style-name="P1"><text:s text:c="4"/>1 JUHÁSZ Pavel, Dolnice <text:s text:c="17"/>11 ŘEZNÍČEK Jiří, Postřekov</text:p>
      <text:p text:style-name="P1"><text:s text:c="6"/>9/ 3/ 3 <text:s text:c="3"/>2/38 <text:s text:c="3"/>270/270 <text:s text:c="3"/>517.83 <text:s text:c="5"/>6/ 2/ 2 <text:s/>13/22 <text:s text:c="3"/>176/758 <text:s text:c="3"/>571.25</text:p>
      <text:p text:style-name="P1"><text:s text:c="6"/>1 11-309-0227 <text:s/>E 1-13:24:35 1114.61 <text:s text:c="4"/>15 11-034-48 <text:s text:c="5"/>1-15:50:30 <text:s/>935.72</text:p>
      <text:p text:style-name="P1"><text:s text:c="5"/>13 12-0948-0213 E 1-14:27:18 <text:s/>982.04 <text:s text:c="4"/>27 11-034-53 <text:s text:c="5"/>1-16:38:15 <text:s/>867.84</text:p>
      <text:p text:style-name="P1"><text:s text:c="5"/>39 13-023-0543 <text:s text:c="3"/>1-16:24:44 <text:s/>803.17</text:p>
      <text:p text:style-name="P1"><text:s text:c="45"/>12 HOŠTÁLEK Václav, hostující</text:p>
      <text:p text:style-name="P1"><text:s text:c="4"/>2 VACEK Josef, Horní Hraničná <text:s text:c="13"/>15/ 2/ 1 <text:s/>24/53 <text:s text:c="4"/>77/77 <text:s text:c="4"/>600.13</text:p>
      <text:p text:style-name="P1"><text:s text:c="5"/>20/ 4/ 1 <text:s text:c="2"/>21/28 <text:s text:c="4"/>94/535 <text:s text:c="3"/>514.48 <text:s text:c="3"/>17 10-033-215 <text:s text:c="4"/>1-16:43:30 <text:s/>904.48X</text:p>
      <text:p text:style-name="P1"><text:s text:c="6"/>2 11-023-602 <text:s text:c="2"/>E 1-13:28:58 1097.00X <text:s text:c="3"/>40 13-032-372 <text:s text:c="4"/>1-18:07:36 <text:s/>802.73</text:p>
      <text:p text:style-name="P1"><text:s text:c="5"/>10 12-023-296 <text:s text:c="4"/>1-14:12:56 1002.97</text:p>
      <text:p text:style-name="P1"><text:s text:c="5"/>42 12-0145-0324 <text:s text:c="2"/>1-16:32:04 <text:s/>788.97X <text:s text:c="2"/>13 KOTĚŠOVEC Josef st., hostující</text:p>
      <text:p text:style-name="P1"><text:s text:c="5"/>63 11-023-623 <text:s text:c="2"/>E 1-17:50:18 <text:s/>708.35X <text:s text:c="5"/>7/ 3/ 3 <text:s text:c="2"/>8/46 <text:s text:c="3"/>231/231 <text:s text:c="3"/>587.46</text:p>
      <text:p text:style-name="P1"><text:s text:c="46"/>18 11-080-1063 <text:s text:c="3"/>1-16:33:57 <text:s/>898.35</text:p>
      <text:p text:style-name="P1"><text:s text:c="4"/>3 GREŠLE Jan, hostující <text:s text:c="18"/>34 12-080-601 <text:s text:c="2"/>E 1-17:44:29 <text:s/>810.88</text:p>
      <text:p text:style-name="P1"><text:s text:c="5"/>10/ 4/ 4 <text:s text:c="3"/>1/37 <text:s text:c="3"/>288/288 <text:s text:c="3"/>587.74 <text:s text:c="3"/>68 10-080-800 <text:s text:c="4"/>1-19:45:03 <text:s/>693.24</text:p>
      <text:p text:style-name="P1"><text:s text:c="6"/>3 11-080-835 <text:s text:c="2"/>E 1-14:40:46 1086.84</text:p>
      <text:p text:style-name="P1"><text:s text:c="6"/>4 11-080-843 <text:s text:c="4"/>1-14:43:00 1082.37 <text:s text:c="3"/>14 TUREK Milan, Fr.Lázně</text:p>
      <text:p text:style-name="P1"><text:s text:c="5"/>16 11-080-859 <text:s text:c="4"/>1-16:13:37 <text:s/>927.58 <text:s text:c="5"/>11/ 2/ 2 <text:s/>18/18 <text:s text:c="3"/>146/834 <text:s text:c="3"/>513.76</text:p>
      <text:p text:style-name="P1"><text:s text:c="5"/>32 11-080-926 <text:s text:c="2"/>E 1-17:29:32 <text:s/>828.33 <text:s text:c="4"/>19 11-022-1209 <text:s text:c="3"/>1-15:11:55 <text:s/>898.30</text:p>
      <text:p text:style-name="P1"><text:s text:c="46"/>74 13-022-82 <text:s text:c="5"/>1-18:22:55 <text:s/>679.79</text:p>
      <text:p text:style-name="P1"><text:s text:c="4"/>4 NERS Jaroslav, Všeruby</text:p>
      <text:p text:style-name="P1"><text:s text:c="6"/>6/ 2/ 2 <text:s text:c="2"/>12/2 <text:s text:c="4"/>186/1645 <text:s text:c="2"/>587.92 <text:s text:c="2"/>15 NERSOVÁ Barbora, Všeruby</text:p>
      <text:p text:style-name="P1"><text:s text:c="6"/>5 11-0307-4 <text:s text:c="3"/>E 1-15:00:02 1049.77 <text:s text:c="6"/>6/ 2/ 2 <text:s/>14/13 <text:s text:c="3"/>173/1165 <text:s text:c="2"/>587.92</text:p>
      <text:p text:style-name="P1"><text:s text:c="5"/>20 13-8389-2398 E 1-16:37:21 <text:s/>894.36 <text:s text:c="4"/>21 12-032-460 <text:s text:c="4"/>1-16:45:48 <text:s/>883.01</text:p>
      <text:p text:style-name="P1"><text:s text:c="46"/>26 11-5468-1549 <text:s text:c="2"/>1-16:54:44 <text:s/>871.32</text:p>
      <text:p text:style-name="P1"><text:s text:c="4"/>5 SRNEC Jan, Cheb</text:p>
      <text:p text:style-name="P1"><text:s text:c="5"/>10/ 5/ 5 <text:s text:c="3"/>3/41 <text:s text:c="3"/>262/262 <text:s text:c="3"/>518.12 <text:s text:c="2"/>16 SYROVÁTKA Jiří, Nejdek</text:p>
      <text:p text:style-name="P1"><text:s text:c="6"/>6 11-0400-1201 E 1-14:00:05 1035.90 <text:s text:c="5"/>10/ 5/ 5 <text:s text:c="2"/>6/16 <text:s text:c="3"/>239/1026 <text:s text:c="2"/>535.49</text:p>
      <text:p text:style-name="P1"><text:s text:c="5"/>11 12-023-794 <text:s text:c="2"/>E 1-14:18:22 <text:s/>999.37 <text:s text:c="4"/>22 09-025-847 <text:s text:c="2"/>E 1-15:48:13 <text:s/>880.36</text:p>
      <text:p text:style-name="P1"><text:s text:c="5"/>50 10-023-737 <text:s text:c="2"/>E 1-17:21:40 <text:s/>739.29 <text:s text:c="4"/>38 11-025-996 <text:s text:c="2"/>E 1-16:45:45 <text:s/>804.29</text:p>
      <text:p text:style-name="P1"><text:s text:c="5"/>71 11-023-499 <text:s text:c="4"/>1-18:24:56 <text:s/>682.83 <text:s text:c="4"/>47 07-025-399 <text:s text:c="2"/>E 1-17:31:41 <text:s/>752.38</text:p>
      <text:p text:style-name="P1"><text:s text:c="5"/>72 12-023-789 <text:s text:c="4"/>1-18:26:27 <text:s/>681.59 <text:s text:c="4"/>58 09-025-839 <text:s text:c="2"/>E 1-18:01:57 <text:s/>723.15</text:p>
      <text:p text:style-name="P1"><text:s text:c="46"/>73 13-025-504 <text:s text:c="4"/>1-18:51:45 <text:s/>679.87</text:p>
      <text:p text:style-name="P1"><text:s text:c="4"/>6 PÍSEK Petr, Luby</text:p>
      <text:p text:style-name="P1"><text:s text:c="6"/>8/ 2/ 2 <text:s text:c="2"/>16/11 <text:s text:c="3"/>171/1205 <text:s text:c="2"/>513.84 <text:s text:c="2"/>17 MICHAL Jaroslav, hostující</text:p>
      <text:p text:style-name="P1"><text:s text:c="6"/>7 12-6326-570 <text:s text:c="3"/>1-14:01:37 1024.35 <text:s text:c="5"/>10/ 2/ 2 <text:s/>17/51 <text:s text:c="3"/>154/154 <text:s text:c="3"/>601.19</text:p>
      <text:p text:style-name="P1"><text:s text:c="5"/>43 12-027-5 <text:s text:c="4"/>E 1-16:33:12 <text:s/>786.64 <text:s text:c="4"/>23 10-035-1048 <text:s text:c="3"/>1-17:03:56 <text:s/>879.16</text:p>
      <text:p text:style-name="P1"><text:s text:c="46"/>57 11-035-679 <text:s text:c="2"/>E 1-19:29:14 <text:s/>723.59</text:p>
      <text:p text:style-name="P1"><text:s text:c="4"/>7 KOVAČIK Stefan, Oloví</text:p>
      <text:p text:style-name="P1"><text:s text:c="6"/>8/ 3/ 3 <text:s text:c="3"/>5/4 <text:s text:c="4"/>248/1503 <text:s text:c="2"/>525.02 <text:s text:c="2"/>18 VONEŠ Ivan, Postřekov</text:p>
      <text:p text:style-name="P1"><text:s text:c="6"/>8 10-026-512 <text:s text:c="4"/>1-14:19:27 1010.75 <text:s text:c="6"/>6/ 1/ 1 <text:s/>23/14 <text:s text:c="4"/>86/1118 <text:s text:c="2"/>570.52</text:p>
      <text:p text:style-name="P1"><text:s text:c="5"/>37 10-026-536 <text:s text:c="4"/>1-16:31:29 <text:s/>805.90 <text:s text:c="4"/>24 13-034-606 <text:s text:c="4"/>1-16:29:09 <text:s/>878.88</text:p>
      <text:p text:style-name="P1"><text:s text:c="5"/>46 13-9076-299 <text:s text:c="3"/>1-17:05:52 <text:s/>765.50</text:p>
      <text:p text:style-name="P1"><text:s text:c="45"/>19 NIČOVSKÝ Jan, hostující</text:p>
      <text:p text:style-name="P1"><text:s text:c="4"/>8 ČERNÝ Jakub, hostující <text:s text:c="18"/>12/ 4/ 3 <text:s/>10/47 <text:s text:c="3"/>212/212 <text:s text:c="3"/>579.10</text:p>
      <text:p text:style-name="P1"><text:s text:c="5"/>12/ 5/ 4 <text:s text:c="3"/>7/45 <text:s text:c="3"/>238/238 <text:s text:c="3"/>590.30 <text:s text:c="3"/>25 12-032- 130 <text:s text:c="3"/>1-16:41:46 <text:s/>875.07X</text:p>
      <text:p text:style-name="P1"><text:s text:c="6"/>9 12-032-707 <text:s text:c="4"/>1-15:26:36 1006.24 <text:s text:c="4"/>30 12-032- 145 <text:s/>E 1-16:57:41 <text:s/>854.52</text:p>
      <text:p text:style-name="P1"><text:s text:c="5"/>35 12-032-223 <text:s text:c="4"/>1-17:48:50 <text:s/>809.88 <text:s text:c="4"/>60 12-032- 111 <text:s/>E 1-19:03:48 <text:s/>719.78</text:p>
      <text:p text:style-name="P1"><text:s text:c="5"/>51 11-032-2 <text:s text:c="6"/>1-18:58:32 <text:s/>738.73X <text:s text:c="3"/>62 11-0307- 178 E 1-19:11:31 <text:s/>712.78</text:p>
      <text:p text:style-name="P1"><text:s text:c="5"/>64 10-032-315 <text:s text:c="2"/>E 1-19:32:19 <text:s/>707.52</text:p>
      <text:p text:style-name="P1"><text:s text:c="5"/>70 11-032-7 <text:s text:c="4"/>E 1-19:50:57 <text:s/>691.40 <text:s text:c="3"/>20 MAYER Antonín, hostující</text:p>
      <text:p text:style-name="P1"><text:s text:c="48"/>7/ 3/ 3 <text:s text:c="2"/>4/44 <text:s text:c="3"/>249/249 <text:s text:c="3"/>574.03</text:p>
      <text:p text:style-name="P1"><text:s text:c="4"/>9 HANÁK Jaroslav, Mezholezy <text:s text:c="14"/>28 11-032-85 <text:s text:c="5"/>1-16:43:34 <text:s/>864.99</text:p>
      <text:p text:style-name="P1"><text:s text:c="6"/>6/ 2/ 2 <text:s text:c="2"/>15/35 <text:s text:c="3"/>173/335 <text:s text:c="3"/>592.75 <text:s text:c="3"/>29 11-032-87 <text:s text:c="5"/>1-16:45:33 <text:s/>862.42</text:p>
      <text:p text:style-name="P1"><text:s text:c="5"/>12 13-031-93 <text:s text:c="3"/>E 1-15:34:43 <text:s/>996.69 <text:s text:c="4"/>33 13-032-343 <text:s text:c="4"/>1-17:27:28 <text:s/>811.32</text:p>
      <text:p text:style-name="P1"><text:s text:c="5"/>36 13-031-48 <text:s text:c="5"/>1-17:53:40 <text:s/>807.93</text:p>
      <text:p text:style-name="P1"><text:s text:c="45"/>21 SVOBODA Jan, Toužim</text:p>
      <text:p text:style-name="P1"><text:s text:c="3"/>10 VOZÁBAL Jakub, Postřekov <text:s text:c="16"/>10/ 3/ 3 <text:s text:c="2"/>9/6 <text:s text:c="4"/>217/1450 <text:s text:c="2"/>560.15</text:p>
      <text:p text:style-name="P1"><text:s text:c="6"/>5/ 1/ 1 <text:s text:c="2"/>22/15 <text:s text:c="4"/>92/1058 <text:s text:c="2"/>570.52 <text:s text:c="3"/>31 10-025-75 <text:s text:c="5"/>1-16:55:48 <text:s/>828.83</text:p>
      <text:p text:style-name="P1"><text:s text:c="5"/>14 11-034-112 <text:s text:c="4"/>1-15:49:08 <text:s/>936.62 <text:s text:c="4"/>48 09-025-736 <text:s text:c="2"/>E 1-18:13:58 <text:s/>742.97</text:p>
      <text:p text:style-name="P1"/>
      <text:p text:style-name="P1"><text:soft-page-break/>LOMMEL <text:s text:c="13"/></text:p>
      <text:p text:style-name="P1"><text:s text:c="5"/>65 12-025-600 <text:s text:c="4"/>1-18:55:24 <text:s/>704.63</text:p>
      <text:p text:style-name="P1"/>
      <text:p text:style-name="P1"><text:s text:c="3"/>22 MISKO Petr, Luby</text:p>
      <text:p text:style-name="P1"><text:s text:c="6"/>9/ 2/ 2 <text:s text:c="2"/>19/9 <text:s text:c="4"/>132/1272 <text:s text:c="2"/>513.88</text:p>
      <text:p text:style-name="P1"><text:s text:c="5"/>41 13-027-863 <text:s text:c="2"/>E 1-16:29:31 <text:s/>791.16</text:p>
      <text:p text:style-name="P1"><text:s text:c="5"/>76 12-027-683 <text:s text:c="4"/>1-18:25:03 <text:s/>678.17</text:p>
      <text:p text:style-name="P1"/>
      <text:p text:style-name="P1"><text:s text:c="3"/>23 NĚMEČEK Josef, hostující</text:p>
      <text:p text:style-name="P1"><text:s text:c="6"/>4/ 1/ 1 <text:s text:c="2"/>25/55 <text:s text:c="4"/>74/74 <text:s text:c="4"/>586.93</text:p>
      <text:p text:style-name="P1"><text:s text:c="5"/>44 12-032-240 <text:s text:c="4"/>1-18:12:28 <text:s/>779.65</text:p>
      <text:p text:style-name="P1"/>
      <text:p text:style-name="P1"><text:s text:c="3"/>24 KESL Stanislav, Nová Role</text:p>
      <text:p text:style-name="P1"><text:s text:c="6"/>4/ 1/ 1 <text:s text:c="2"/>26/19 <text:s text:c="4"/>74/828 <text:s text:c="3"/>539.67</text:p>
      <text:p text:style-name="P1"><text:s text:c="5"/>45 10-025-341 <text:s text:c="2"/>E 1-17:14:58 <text:s/>776.48</text:p>
      <text:p text:style-name="P1"/>
      <text:p text:style-name="P1"><text:s text:c="3"/>25 KRAFT Jan, Karlovy Vary</text:p>
      <text:p text:style-name="P1"><text:s text:c="5"/>10/ 1/ 1 <text:s text:c="2"/>27/3 <text:s text:c="5"/>71/1636 <text:s text:c="2"/>547.73</text:p>
      <text:p text:style-name="P1"><text:s text:c="5"/>49 13-025-722 <text:s text:c="2"/>E 1-18:00:02 <text:s/>740.46</text:p>
      <text:p text:style-name="P1"/>
      <text:p text:style-name="P1"><text:s text:c="3"/>26 BALÁŽ Jan, Nová Role</text:p>
      <text:p text:style-name="P1"><text:s text:c="5"/>12/ 3/ 3 <text:s text:c="2"/>11/1 <text:s text:c="4"/>191/1654 <text:s text:c="2"/>539.08</text:p>
      <text:p text:style-name="P1"><text:s text:c="5"/>52 13-6687-098 <text:s text:c="3"/>1-17:53:37 <text:s/>735.51</text:p>
      <text:p text:style-name="P1"><text:s text:c="5"/>59 13-025-329 <text:s text:c="4"/>1-18:07:45 <text:s/>722.24</text:p>
      <text:p text:style-name="P1"><text:s text:c="5"/>77 13-025-350 <text:s text:c="4"/>1-19:02:33 <text:s/>675.01</text:p>
      <text:p text:style-name="P1"/>
      <text:p text:style-name="P1"><text:s text:c="3"/>27 HÁJEK Václav, hostující</text:p>
      <text:p text:style-name="P1"><text:s text:c="6"/>4/ 1/ 1 <text:s text:c="2"/>28/56 <text:s text:c="4"/>69/69 <text:s text:c="4"/>588.52</text:p>
      <text:p text:style-name="P1"><text:s text:c="5"/>53 06-032-108 <text:s text:c="4"/>1-19:00:11 <text:s/>734.77</text:p>
      <text:p text:style-name="P1"/>
      <text:p text:style-name="P1"><text:s text:c="3"/>28 FILIPČÍK Miroslav, Plesná</text:p>
      <text:p text:style-name="P1"><text:s text:c="6"/>8/ 1/ 1 <text:s text:c="2"/>29/31 <text:s text:c="4"/>69/491 <text:s text:c="3"/>511.80</text:p>
      <text:p text:style-name="P1"><text:s text:c="5"/>54 11-027-597 <text:s text:c="4"/>1-17:20:13 <text:s/>732.69</text:p>
      <text:p text:style-name="P1"/>
      <text:p text:style-name="P1"><text:s text:c="3"/>29 KONOPÍK Jiří, Klíčov</text:p>
      <text:p text:style-name="P1"><text:s text:c="6"/>6/ 2/ 2 <text:s text:c="2"/>20/5 <text:s text:c="4"/>130/1475 <text:s text:c="2"/>583.57</text:p>
      <text:p text:style-name="P1"><text:s text:c="5"/>55 10-0307-191 <text:s/>E 1-18:58:09 <text:s/>730.57</text:p>
      <text:p text:style-name="P1"><text:s text:c="5"/>66 13-034-579 <text:s text:c="2"/>E 1-19:27:34 <text:s/>703.84</text:p>
      <text:p text:style-name="P1"/>
      <text:p text:style-name="P1"><text:s text:c="3"/>30 VÁCHAL Pavel, Postřekov</text:p>
      <text:p text:style-name="P1"><text:s text:c="5"/>15/ 1/ 1 <text:s text:c="2"/>30/24 <text:s text:c="4"/>67/600 <text:s text:c="3"/>571.01</text:p>
      <text:p text:style-name="P1"><text:s text:c="5"/>56 13-034-38 <text:s text:c="5"/>1-18:42:47 <text:s/>729.13</text:p>
      <text:p text:style-name="P1"/>
      <text:p text:style-name="P1"><text:s text:c="3"/>31 FREMUTH Josef, Mutěnín</text:p>
      <text:p text:style-name="P1"><text:s text:c="6"/>3/ 1/ 1 <text:s text:c="2"/>31/34 <text:s text:c="4"/>64/340 <text:s text:c="3"/>562.87</text:p>
      <text:p text:style-name="P1"><text:s text:c="5"/>61 10-0329-245 <text:s/>E 1-18:47:47 <text:s/>714.67</text:p>
      <text:p text:style-name="P1"/>
      <text:p text:style-name="P1"><text:s text:c="3"/>32 FIALA Jan, hostující</text:p>
      <text:p text:style-name="P1"><text:s text:c="5"/>12/ 1/ 0 <text:s text:c="3"/>0/65 <text:s text:c="5"/>0/0 <text:s text:c="5"/>594.65</text:p>
      <text:p text:style-name="P1"><text:s text:c="5"/>67 12-0308-795 <text:s text:c="3"/>1-19:54:16 <text:s/>693.56X</text:p>
      <text:p text:style-name="P1"/>
      <text:p text:style-name="P1"><text:s text:c="3"/>33 MOUČEK Jiří, hostující</text:p>
      <text:p text:style-name="P1"><text:s text:c="6"/>4/ 1/ 1 <text:s text:c="2"/>32/58 <text:s text:c="4"/>60/60 <text:s text:c="4"/>583.19</text:p>
      <text:p text:style-name="P1"><text:s text:c="5"/>69 11-0127-2825 <text:s text:c="2"/>1-19:40:53 <text:s/>691.92</text:p>
      <text:p text:style-name="P1"/>
      <text:p text:style-name="P1"><text:s text:c="3"/>34 KOLÁŘ František, Cheb</text:p>
      <text:p text:style-name="P1"><text:s text:c="6"/>7/ 1/ 1 <text:s text:c="2"/>33/59 <text:s text:c="4"/>56/56 <text:s text:c="4"/>516.89</text:p>
      <text:p text:style-name="P1"><text:s text:c="5"/>75 13-2005-1188 <text:s text:c="2"/>1-18:27:25 <text:s/>679.5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7T16:04:40.796000000</dc:date>
    <meta:editing-duration>PT45S</meta:editing-duration>
    <meta:editing-cycles>1</meta:editing-cycles>
    <meta:document-statistic meta:table-count="0" meta:image-count="0" meta:object-count="0" meta:page-count="3" meta:paragraph-count="144" meta:word-count="868" meta:character-count="8231" meta:non-whitespace-character-count="4722"/>
    <meta:generator>LibreOffice/4.4.1.2$Windows_x86 LibreOffice_project/45e2de17089c24a1fa810c8f975a7171ba4cd432</meta:generator>
  </office:meta>
</office:document-meta>
</file>