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e450" officeooo:paragraph-rsid="0013e4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2 <text:s text:c="4"/></text:p>
      <text:p text:style-name="P1"><text:s text:c="30"/>(49:51:05/007:51:59)</text:p>
      <text:p text:style-name="P1"/>
      <text:p text:style-name="P1"/>
      <text:p text:style-name="P1"><text:s/>Datum konání závodu: <text:s text:c="2"/>07.06.2015</text:p>
      <text:p text:style-name="P1"><text:s/>Kategorie závodu : <text:s text:c="4"/>Celkové výsledky</text:p>
      <text:p text:style-name="P1"><text:s/>Soutěže <text:s text:c="9"/>: <text:s text:c="4"/>CMB, Čechy-B IntermistrovstvÝ</text:p>
      <text:p text:style-name="P1"><text:s/>Průměrná vzdálenost: <text:s text:c="2"/>350.28km (rozpeti <text:s text:c="2"/>312.56km - <text:s text:c="2"/>380.51km)</text:p>
      <text:p text:style-name="P1"><text:s/>Počet nasazených PH: <text:s text:c="2"/>1038 </text:p>
      <text:p text:style-name="P1"><text:s/>Počet chovatelů: <text:s text:c="6"/>51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24"/>zamračeno,.15stC <text:s text:c="8"/></text:p>
      <text:p text:style-name="P1"><text:s/>Počasí v místě doletu: polojasno,slabý SZ vítr, </text:p>
      <text:p text:style-name="P1"><text:s text:c="24"/>23stC <text:s text:c="19"/></text:p>
      <text:p text:style-name="P1"><text:s/>Přílet prvního PH: <text:s text:c="4"/>SZERENCZÉS Josef, Svobodka, Tachov <text:s text:c="8"/></text:p>
      <text:p text:style-name="P1"><text:s/>14-030-569 <text:s text:c="3"/>HE <text:s text:c="6"/>1.den,10:43:40 hod., rozchod +00:00:00 hod.</text:p>
      <text:p text:style-name="P1"><text:s text:c="24"/>vzdálenost: <text:s/>338.20km <text:s text:c="2"/>rychlost:1192.237m/min</text:p>
      <text:p text:style-name="P1"><text:s text:c="24"/>Doba letu:04:43:40 hod.</text:p>
      <text:p text:style-name="P1"/>
      <text:p text:style-name="P1"><text:s/>Přílet posledního PH: <text:s/>VACEK Josef, Horní Hraničná, As <text:s text:c="12"/></text:p>
      <text:p text:style-name="P1"><text:s/>12-023-142 <text:s text:c="3"/>H <text:s text:c="7"/>1.den,11:53:57 hod., rozchod -00:00:45 hod.</text:p>
      <text:p text:style-name="P1"><text:s text:c="24"/>vzdálenost: <text:s/>319.63km <text:s text:c="2"/>rychlost: 901.524m/min</text:p>
      <text:p text:style-name="P1"><text:s text:c="24"/>Doba letu:05:54:32 hod.</text:p>
      <text:p text:style-name="P1"/>
      <text:p text:style-name="P1"><text:s/>Doba trvání závodu: <text:s text:c="3"/>01:31:28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552 <text:s text:c="3"/>138 <text:s text:c="4"/>31 <text:s text:c="4"/>20 <text:s/>25.00 <text:s text:c="4"/>2 <text:s text:c="4"/>60 <text:s text:c="3"/>21 1125.848</text:p>
      <text:p text:style-name="P1"><text:s/>K. Vary <text:s text:c="8"/>486 <text:s text:c="4"/>70 <text:s text:c="4"/>20 <text:s text:c="4"/>15 <text:s/>14.40 <text:s text:c="4"/>4 <text:s text:c="4"/>57 <text:s text:c="3"/>42 1110.725</text:p>
      <text:p text:style-name="P1"><text:s/>Celkem <text:s text:c="8"/>1038 <text:s text:c="3"/>208 <text:s text:c="4"/>51 <text:s text:c="4"/>35 <text:s/>20.00 <text:s text:c="4"/>6 <text:s text:c="4"/>54 <text:s text:c="3"/>62 1095.561</text:p>
      <text:p text:style-name="P1"><text:s text:c="53"/>8 <text:s text:c="4"/>51 <text:s text:c="3"/>83 1073.862</text:p>
      <text:p text:style-name="P1"><text:s text:c="52"/>10 <text:s text:c="4"/>48 <text:s text:c="2"/>104 1047.356</text:p>
      <text:p text:style-name="P1"><text:s text:c="52"/>12 <text:s text:c="4"/>45 <text:s text:c="2"/>125 1022.081</text:p>
      <text:p text:style-name="P1"><text:s text:c="52"/>14 <text:s text:c="4"/>42 <text:s text:c="2"/>145 <text:s/>994.985</text:p>
      <text:p text:style-name="P1"><text:s text:c="52"/>16 <text:s text:c="4"/>39 <text:s text:c="2"/>166 <text:s/>974.437</text:p>
      <text:p text:style-name="P1"><text:s text:c="52"/>18 <text:s text:c="4"/>36 <text:s text:c="2"/>187 <text:s/>935.491</text:p>
      <text:p text:style-name="P1"><text:s text:c="52"/>20 <text:s text:c="4"/>33 <text:s text:c="2"/>208 <text:s/>901.52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BAD KREUZNACH 2 <text:s text:c="4"/></text:p>
      <text:p text:style-name="P1"><text:s text:c="46"/>16 14-025-35 <text:s text:c="5"/>1-11:12:08 1131.91</text:p>
      <text:p text:style-name="P1"><text:s text:c="4"/>1 SZERENCZÉS Josef, Svobodka <text:s text:c="13"/>18 14-025-45 <text:s text:c="5"/>1-11:13:11 1128.11</text:p>
      <text:p text:style-name="P1"><text:s text:c="5"/>34/14/13 <text:s text:c="3"/>1/4 <text:s text:c="4"/>298/1414 <text:s text:c="2"/>338.20 <text:s text:c="3"/>59 13-6687-098 <text:s text:c="3"/>1-11:21:50 1097.79</text:p>
      <text:p text:style-name="P1"><text:s text:c="6"/>1 14-030-569 <text:s text:c="2"/>E 1-10:43:40 1192.24 <text:s text:c="4"/>89 12-025-265 <text:s text:c="2"/>E 1-11:31:10 1066.85</text:p>
      <text:p text:style-name="P1"><text:s text:c="6"/>2 12-030-800 <text:s text:c="2"/>E 1-10:45:05 1186.31 <text:s text:c="3"/>111 13-025-329 <text:s text:c="4"/>1-11:39:24 1040.97</text:p>
      <text:p text:style-name="P1"><text:s text:c="6"/>3 12-030-757 <text:s text:c="4"/>1-10:46:35 1180.10 <text:s text:c="3"/>118 13-025-303 <text:s text:c="2"/>E 1-11:44:04 1026.85</text:p>
      <text:p text:style-name="P1"><text:s text:c="6"/>4 14-948-127 <text:s text:c="4"/>1-10:52:43 1155.38 <text:s text:c="3"/>176 14-025-1000 <text:s text:c="3"/>1-12:06:01 <text:s/>965.27</text:p>
      <text:p text:style-name="P1"><text:s text:c="6"/>5 11-030-547 <text:s text:c="2"/>E 1-10:53:03 1154.06</text:p>
      <text:p text:style-name="P1"><text:s text:c="6"/>6 13-030-448 <text:s text:c="4"/>1-10:53:05 1153.93 <text:s text:c="4"/>7 PRINCL Rudolf, Horšovský Týn</text:p>
      <text:p text:style-name="P1"><text:s text:c="5"/>14 12-030-795 <text:s text:c="2"/>E 1-10:57:34 1136.55 <text:s text:c="5"/>13/ 3/ 3 <text:s/>22/32 <text:s text:c="3"/>133/384 <text:s text:c="3"/>367.42</text:p>
      <text:p text:style-name="P1"><text:s text:c="5"/>41 14-030-176 <text:s text:c="2"/>E 1-11:04:27 1110.85 <text:s text:c="4"/>17 13-0289-261 <text:s text:c="3"/>1-11:25:36 1128.95</text:p>
      <text:p text:style-name="P1"><text:s text:c="5"/>63 12-030-759 <text:s text:c="2"/>E 1-11:08:51 1095.02 <text:s text:c="3"/>164 13-0329-325 <text:s text:c="3"/>1-12:17:09 <text:s/>974.60</text:p>
      <text:p text:style-name="P1"><text:s text:c="5"/>64 12-030-712 <text:s text:c="2"/>E 1-11:08:52 1094.96 <text:s text:c="3"/>179 11-5260-216 <text:s text:c="3"/>1-12:23:38 <text:s/>958.12</text:p>
      <text:p text:style-name="P1"><text:s text:c="5"/>93 14-030-19 <text:s text:c="3"/>E 1-11:19:09 1059.68</text:p>
      <text:p text:style-name="P1"><text:s text:c="4"/>155 14-030-40 <text:s text:c="5"/>1-11:44:01 <text:s/>983.09 <text:s text:c="4"/>8 NERS Jaroslav, Všeruby</text:p>
      <text:p text:style-name="P1"><text:s text:c="4"/>167 12-030-740 <text:s text:c="2"/>E 1-11:47:17 <text:s/>973.84 <text:s text:c="5"/>48/27/19 <text:s text:c="2"/>2/3 <text:s text:c="4"/>284/1458 <text:s text:c="2"/>373.48</text:p>
      <text:p text:style-name="P1"><text:s text:c="4"/>201 14-948-101 <text:s text:c="2"/>E 1-12:10:09 <text:s/>913.68X <text:s text:c="3"/>19 14-034-987 <text:s text:c="2"/>E 1-11:31:39 1126.08</text:p>
      <text:p text:style-name="P1"><text:s text:c="46"/>20 14-6111-304 <text:s/>E 1-11:31:41 1125.96</text:p>
      <text:p text:style-name="P1"><text:s text:c="4"/>2 SVOBODA Jan, Toužim <text:s text:c="20"/>21 14-6111-317 <text:s/>E 1-11:31:43 1125.85</text:p>
      <text:p text:style-name="P1"><text:s text:c="5"/>30/ 9/ 9 <text:s text:c="3"/>3/8 <text:s text:c="4"/>280/1233 <text:s text:c="2"/>367.04 <text:s text:c="3"/>31 14-6111-307 <text:s/>E 1-11:34:49 1115.43</text:p>
      <text:p text:style-name="P1"><text:s text:c="6"/>7 11-025-851 <text:s text:c="4"/>1-11:20:01 1146.90 <text:s text:c="4"/>32 12-5294-1130 E 1-11:34:51 1115.31</text:p>
      <text:p text:style-name="P1"><text:s text:c="6"/>8 12-025-545 <text:s text:c="2"/>E 1-11:20:03 1146.78 <text:s text:c="4"/>34 14-6111-313 <text:s/>E 1-11:34:53 1115.20</text:p>
      <text:p text:style-name="P1"><text:s text:c="5"/>23 14-025-202 <text:s text:c="4"/>1-11:26:15 1124.99 <text:s text:c="4"/>42 13-0289-288 <text:s text:c="3"/>1-11:36:14 1110.73</text:p>
      <text:p text:style-name="P1"><text:s text:c="5"/>46 13-025-425 <text:s text:c="4"/>1-11:31:36 1106.84 <text:s text:c="4"/>44 14-6111-329 <text:s/>E 1-11:36:22 1110.29</text:p>
      <text:p text:style-name="P1"><text:s text:c="5"/>72 13-025-439 <text:s text:c="4"/>1-11:38:00 1085.88 <text:s text:c="4"/>51 13-8389-2392 <text:s text:c="2"/>1-11:38:26 1103.51</text:p>
      <text:p text:style-name="P1"><text:s text:c="5"/>83 08-025-1189 <text:s text:c="3"/>1-11:41:47 1073.86 <text:s text:c="4"/>53 12-5294-1135 E 1-11:38:31 1103.23</text:p>
      <text:p text:style-name="P1"><text:s text:c="5"/>86 14-025-267 <text:s text:c="4"/>1-11:43:36 1068.18 <text:s text:c="4"/>55 12-5294-1136 <text:s text:c="2"/>1-11:38:57 1101.82</text:p>
      <text:p text:style-name="P1"><text:s text:c="4"/>104 14-025-228 <text:s text:c="4"/>1-11:50:26 1047.36 <text:s text:c="4"/>56 14-6111-319 <text:s text:c="3"/>1-11:39:01 1101.61X</text:p>
      <text:p text:style-name="P1"><text:s text:c="4"/>112 13-025-429 <text:s text:c="4"/>1-11:53:00 1039.74 <text:s text:c="4"/>68 12-5294-1132 E 1-11:41:57 1092.16</text:p>
      <text:p text:style-name="P1"><text:s text:c="46"/>76 13-032-7 <text:s text:c="4"/>E 1-11:44:56 1082.71</text:p>
      <text:p text:style-name="P1"><text:s text:c="4"/>3 TUREK Milan, Fr.Lázně <text:s text:c="18"/>77 14-034-949 <text:s text:c="4"/>1-11:44:58 1082.61</text:p>
      <text:p text:style-name="P1"><text:s text:c="5"/>41/ 6/ 4 <text:s text:c="2"/>17/22 <text:s text:c="3"/>189/688 <text:s text:c="3"/>321.43 <text:s text:c="3"/>78 12-032-510 <text:s text:c="4"/>1-11:44:59 1082.55</text:p>
      <text:p text:style-name="P1"><text:s text:c="6"/>9 13-022-82 <text:s text:c="5"/>1-10:41:40 1141.16 <text:s text:c="4"/>81 11-5468-1483 E 1-11:47:30 1074.71</text:p>
      <text:p text:style-name="P1"><text:s text:c="5"/>10 11-022-1209 <text:s text:c="3"/>1-10:41:46 1140.75 <text:s text:c="4"/>82 12-5294-1128 <text:s text:c="2"/>1-11:47:33 1074.56</text:p>
      <text:p text:style-name="P1"><text:s text:c="5"/>15 12-022-185 <text:s text:c="4"/>1-10:43:43 1132.91X <text:s text:c="3"/>98 12-032-438 <text:s text:c="4"/>1-11:53:57 1055.13X</text:p>
      <text:p text:style-name="P1"><text:s text:c="4"/>117 14-022-26 <text:s text:c="5"/>1-11:12:28 1028.67X <text:s text:c="2"/>139 14-6111-335 <text:s text:c="3"/>1-12:13:02 1001.15X</text:p>
      <text:p text:style-name="P1"><text:s text:c="4"/>184 14-022-50 <text:s text:c="5"/>1-11:39:14 <text:s/>947.51 <text:s text:c="3"/>150 14-6111-309 <text:s/>E 1-12:16:55 <text:s/>990.84</text:p>
      <text:p text:style-name="P1"><text:s text:c="4"/>188 13-022-77 <text:s text:c="5"/>1-11:43:48 <text:s/>934.92 <text:s text:c="3"/>151 14-034-921 <text:s text:c="2"/>E 1-12:16:57 <text:s/>990.75</text:p>
      <text:p text:style-name="P1"><text:s text:c="45"/>157 14-034-990 <text:s text:c="4"/>1-12:20:46 <text:s/>980.82X</text:p>
      <text:p text:style-name="P1"><text:s text:c="4"/>4 KEPKA Petr, Malé Dvorce <text:s text:c="15"/>160 13-032-56 <text:s text:c="3"/>E 1-12:22:16 <text:s/>976.97X</text:p>
      <text:p text:style-name="P1"><text:s text:c="5"/>30/ 6/ 6 <text:s text:c="3"/>6/23 <text:s text:c="3"/>259/595 <text:s text:c="3"/>349.41 <text:s text:c="2"/>169 14-6111-337 <text:s text:c="3"/>1-12:24:42 <text:s/>970.79X</text:p>
      <text:p text:style-name="P1"><text:s text:c="5"/>11 13-030-131 <text:s text:c="2"/>E 1-11:06:59 1138.13 <text:s text:c="3"/>175 14-6111-336 <text:s text:c="3"/>1-12:26:14 <text:s/>966.94X</text:p>
      <text:p text:style-name="P1"><text:s text:c="5"/>37 14-030-228 <text:s text:c="2"/>E 1-11:13:36 1114.12 <text:s text:c="3"/>189 10-0307-566 <text:s text:c="3"/>1-12:39:32 <text:s/>934.75X</text:p>
      <text:p text:style-name="P1"><text:s text:c="5"/>57 14-030-240 <text:s text:c="2"/>E 1-11:17:46 1099.51</text:p>
      <text:p text:style-name="P1"><text:s text:c="5"/>84 13-030-105 <text:s text:c="2"/>E 1-11:26:03 1071.58 <text:s text:c="4"/>9 MALÝ Ervin, Mirová</text:p>
      <text:p text:style-name="P1"><text:s text:c="4"/>131 11-037-470 <text:s text:c="2"/>E 1-11:44:30 1014.19 <text:s text:c="5"/>26/ 6/ 6 <text:s text:c="2"/>8/6 <text:s text:c="4"/>249/1316 <text:s text:c="2"/>352.54</text:p>
      <text:p text:style-name="P1"><text:s text:c="4"/>195 13-030-115 <text:s text:c="4"/>1-12:18:26 <text:s/>923.25 <text:s text:c="4"/>22 14-025-189 <text:s text:c="2"/>E 1-11:13:12 1125.57</text:p>
      <text:p text:style-name="P1"><text:s text:c="46"/>69 14-048-0593 <text:s text:c="3"/>1-11:22:48 1092.09</text:p>
      <text:p text:style-name="P1"><text:s text:c="4"/>5 NIČOVSKÝ Jan, hostující <text:s text:c="16"/>70 10-025-451 <text:s text:c="4"/>1-11:22:58 1091.53</text:p>
      <text:p text:style-name="P1"><text:s text:c="5"/>28/ 7/ 7 <text:s text:c="2"/>11/16 <text:s text:c="3"/>243/954 <text:s text:c="3"/>366.80 <text:s text:c="2"/>116 14-025-164 <text:s text:c="2"/>E 1-11:40:57 1033.96</text:p>
      <text:p text:style-name="P1"><text:s text:c="5"/>12 13-032-229 <text:s text:c="4"/>1-11:22:27 1137.54 <text:s text:c="3"/>119 09-025-294 <text:s text:c="2"/>E 1-11:43:23 1026.63</text:p>
      <text:p text:style-name="P1"><text:s text:c="5"/>47 14-032-311 <text:s text:c="4"/>1-11:31:35 1106.20 <text:s text:c="3"/>141 12-025-706 <text:s text:c="4"/>1-11:52:37 <text:s/>999.75</text:p>
      <text:p text:style-name="P1"><text:s text:c="4"/>107 12-032-178 <text:s text:c="4"/>1-11:50:44 1045.80</text:p>
      <text:p text:style-name="P1"><text:s text:c="4"/>129 12-032-155 <text:s text:c="2"/>E 1-12:01:21 1015.08 <text:s text:c="3"/>10 OPÁLKA Vlastimil, Horšovský Týn</text:p>
      <text:p text:style-name="P1"><text:s text:c="4"/>144 12-032-145 <text:s text:c="2"/>E 1-12:08:36 <text:s/>995.11 <text:s text:c="5"/>29/ 6/ 6 <text:s text:c="2"/>9/29 <text:s text:c="3"/>247/506 <text:s text:c="3"/>366.03</text:p>
      <text:p text:style-name="P1"><text:s text:c="4"/>152 08-0307-892 <text:s/>E 1-12:11:14 <text:s/>988.05 <text:s text:c="4"/>24 12-0329-87 <text:s text:c="4"/>1-11:25:51 1123.25</text:p>
      <text:p text:style-name="P1"><text:s text:c="4"/>159 12-032-150 <text:s text:c="4"/>1-12:14:44 <text:s/>978.82 <text:s text:c="4"/>54 14-0329-128 <text:s/>E 1-11:31:48 1103.11</text:p>
      <text:p text:style-name="P1"><text:s text:c="46"/>92 11-036-370 <text:s text:c="4"/>1-11:44:27 1062.60</text:p>
      <text:p text:style-name="P1"><text:s text:c="4"/>6 BALÁŽ Jan, Nová Role <text:s text:c="18"/>108 11-0329-734 <text:s text:c="3"/>1-11:49:59 1045.80</text:p>
      <text:p text:style-name="P1"><text:s text:c="5"/>30/ 8/ 8 <text:s text:c="3"/>5/2 <text:s text:c="4"/>275/1462 <text:s text:c="2"/>353.31 <text:s text:c="2"/>132 13-0329-11 <text:s text:c="4"/>1-12:01:59 1011.13</text:p>
      <text:p text:style-name="P1"><text:s text:c="5"/>13 12-6687-0492 <text:s text:c="2"/>1-11:10:37 1137.43 <text:s text:c="3"/>133 12-0329-100 <text:s text:c="3"/>1-12:02:26 1009.88</text:p>
      <text:p text:style-name="P1"/>
      <text:p text:style-name="P1"><text:soft-page-break/>BAD KREUZNACH 2 <text:s text:c="4"/></text:p>
      <text:p text:style-name="P1"><text:s text:c="45"/>115 14-034-891 <text:s text:c="4"/>1-11:45:49 1035.57</text:p>
      <text:p text:style-name="P1"><text:s text:c="3"/>11 KRAFT Jan, Karlovy Vary <text:s text:c="15"/>168 14-034-834 <text:s text:c="2"/>E 1-12:07:59 <text:s/>973.19</text:p>
      <text:p text:style-name="P1"><text:s text:c="5"/>30/13/13 <text:s text:c="3"/>7/1 <text:s text:c="4"/>254/1564 <text:s text:c="2"/>361.00 <text:s text:c="2"/>172 12-034-211 <text:s text:c="4"/>1-12:09:51 <text:s/>968.28</text:p>
      <text:p text:style-name="P1"><text:s text:c="5"/>25 12-025-21 <text:s text:c="3"/>E 1-11:22:11 1120.50 <text:s text:c="3"/>190 14-034-819 <text:s text:c="4"/>1-12:23:32 <text:s/>933.73</text:p>
      <text:p text:style-name="P1"><text:s text:c="5"/>62 14-025-865 <text:s text:c="2"/>E 1-11:29:31 1095.56 <text:s text:c="3"/>194 14-034-861 <text:s text:c="4"/>1-12:27:07 <text:s/>925.09</text:p>
      <text:p text:style-name="P1"><text:s text:c="5"/>87 09-025-558 <text:s text:c="4"/>1-11:38:07 1067.70</text:p>
      <text:p text:style-name="P1"><text:s text:c="5"/>90 14-025-838 <text:s text:c="2"/>E 1-11:38:42 1065.86 <text:s text:c="3"/>16 PAVLÍK Šimon, Svobodka</text:p>
      <text:p text:style-name="P1"><text:s text:c="5"/>91 14-025-860 <text:s text:c="2"/>E 1-11:38:44 1065.75 <text:s text:c="6"/>2/ 1/ 1 <text:s/>29/36 <text:s text:c="4"/>54/266 <text:s text:c="3"/>338.20</text:p>
      <text:p text:style-name="P1"><text:s text:c="4"/>106 14-025-821 <text:s text:c="2"/>E 1-11:44:57 1046.54 <text:s text:c="4"/>43 13-030-416 <text:s text:c="2"/>E 1-11:04:30 1110.67</text:p>
      <text:p text:style-name="P1"><text:s text:c="4"/>114 12-025-64 <text:s text:c="5"/>1-11:47:39 1038.42</text:p>
      <text:p text:style-name="P1"><text:s text:c="4"/>138 12-025-85 <text:s text:c="3"/>E 1-12:00:16 1002.05 <text:s text:c="3"/>17 VÁCHAL Pavel, Postřekov</text:p>
      <text:p text:style-name="P1"><text:s text:c="4"/>143 14-025-823 <text:s text:c="4"/>1-12:01:48 <text:s/>997.80 <text:s text:c="5"/>53/ 8/ 5 <text:s/>14/27 <text:s text:c="3"/>226/532 <text:s text:c="3"/>358.60</text:p>
      <text:p text:style-name="P1"><text:s text:c="4"/>147 12-025-73 <text:s text:c="3"/>E 1-12:03:26 <text:s/>993.32 <text:s text:c="4"/>60 14-034-797 <text:s text:c="4"/>1-11:26:43 1097.44</text:p>
      <text:p text:style-name="P1"><text:s text:c="4"/>148 14-025-822 <text:s text:c="4"/>1-12:03:31 <text:s/>993.09 <text:s text:c="3"/>102 13-034-22 <text:s text:c="5"/>1-11:41:01 1051.42</text:p>
      <text:p text:style-name="P1"><text:s text:c="4"/>181 13-025-763 <text:s text:c="4"/>1-12:18:54 <text:s/>952.77 <text:s text:c="3"/>105 14-034-713 <text:s text:c="2"/>E 1-11:42:21 1047.33X</text:p>
      <text:p text:style-name="P1"><text:s text:c="4"/>200 14-025-870 <text:s text:c="4"/>1-12:33:12 <text:s/>918.12 <text:s text:c="3"/>123 14-034-798 <text:s text:c="2"/>E 1-11:50:13 1023.80X</text:p>
      <text:p text:style-name="P1"><text:s text:c="45"/>126 14-034-755 <text:s text:c="2"/>E 1-11:51:41 1019.53</text:p>
      <text:p text:style-name="P1"><text:s text:c="3"/>12 KONOPÍK Jiří, Klíčov <text:s text:c="18"/>127 11-034-426 <text:s text:c="4"/>1-11:51:54 1018.91</text:p>
      <text:p text:style-name="P1"><text:s text:c="5"/>56/21/15 <text:s text:c="3"/>4/5 <text:s text:c="4"/>277/1344 <text:s text:c="2"/>370.32 <text:s text:c="2"/>156 14-034-725 <text:s text:c="4"/>1-12:04:45 <text:s/>983.01</text:p>
      <text:p text:style-name="P1"><text:s text:c="5"/>26 14-034-226 <text:s text:c="4"/>1-11:30:42 1119.80X <text:s text:c="2"/>162 14-034-783 <text:s text:c="4"/>1-12:07:17 <text:s/>976.23X</text:p>
      <text:p text:style-name="P1"><text:s text:c="5"/>27 12-034-105 <text:s text:c="2"/>E 1-11:30:46 1119.57</text:p>
      <text:p text:style-name="P1"><text:s text:c="5"/>28 13-034-416 <text:s text:c="4"/>1-11:30:48 1119.46X <text:s text:c="2"/>18 TESAŘ Vladimír, Mutěnín</text:p>
      <text:p text:style-name="P1"><text:s text:c="5"/>29 13-0329-261 <text:s text:c="3"/>1-11:30:49 1119.40 <text:s text:c="6"/>9/ 3/ 3 <text:s/>21/33 <text:s text:c="3"/>136/366 <text:s text:c="3"/>352.56</text:p>
      <text:p text:style-name="P1"><text:s text:c="5"/>30 13-034-434 <text:s text:c="2"/>E 1-11:30:53 1119.18 <text:s text:c="4"/>65 13-0329-74 <text:s text:c="2"/>E 1-11:22:01 1094.86</text:p>
      <text:p text:style-name="P1"><text:s text:c="5"/>35 13-0329-562 <text:s text:c="3"/>1-11:32:17 1114.46X <text:s text:c="2"/>134 13-0329-525 <text:s/>E 1-11:49:37 1008.43</text:p>
      <text:p text:style-name="P1"><text:s text:c="5"/>45 13-0329-162 <text:s/>E 1-11:34:07 1108.35 <text:s text:c="3"/>137 13-0329-521 <text:s/>E 1-11:50:57 1004.60</text:p>
      <text:p text:style-name="P1"><text:s text:c="5"/>48 13-034-554 <text:s text:c="2"/>E 1-11:35:27 1103.94</text:p>
      <text:p text:style-name="P1"><text:s text:c="5"/>49 13-034-485 <text:s text:c="2"/>E 1-11:35:29 1103.83 <text:s text:c="3"/>19 VOZÁBAL Jakub, Postřekov</text:p>
      <text:p text:style-name="P1"><text:s text:c="5"/>50 13-034-537 <text:s text:c="2"/>E 1-11:35:32 1103.67 <text:s text:c="5"/>19/ 6/ 6 <text:s/>13/15 <text:s text:c="3"/>239/966 <text:s text:c="3"/>358.10</text:p>
      <text:p text:style-name="P1"><text:s text:c="5"/>52 14-034-240 <text:s text:c="4"/>1-11:35:35 1103.50 <text:s text:c="4"/>73 14-034-803 <text:s text:c="4"/>1-11:30:08 1084.77</text:p>
      <text:p text:style-name="P1"><text:s text:c="5"/>58 14-034-293 <text:s text:c="4"/>1-11:36:57 1099.03 <text:s text:c="4"/>79 14-034-815 <text:s text:c="2"/>E 1-11:30:49 1082.53</text:p>
      <text:p text:style-name="P1"><text:s text:c="5"/>61 12-0329-484 <text:s text:c="3"/>1-11:37:36 1096.91X <text:s text:c="3"/>94 12-034-240 <text:s text:c="4"/>1-11:39:02 1056.29</text:p>
      <text:p text:style-name="P1"><text:s text:c="5"/>71 12-034-106 <text:s text:c="2"/>E 1-11:39:44 1090.02 <text:s text:c="4"/>95 14-034-884 <text:s text:c="2"/>E 1-11:39:02 1056.29</text:p>
      <text:p text:style-name="P1"><text:s text:c="4"/>109 14-0329-560 <text:s/>E 1-11:54:46 1043.83 <text:s text:c="3"/>130 13-034-609 <text:s text:c="2"/>E 1-11:52:58 1014.59</text:p>
      <text:p text:style-name="P1"><text:s text:c="4"/>122 13-0329-250 <text:s/>E 1-12:01:27 1024.53X <text:s text:c="2"/>207 13-034-687 <text:s text:c="2"/>E 1-12:36:04 <text:s/>904.18</text:p>
      <text:p text:style-name="P1"><text:s text:c="4"/>125 12-034-137 <text:s text:c="2"/>E 1-12:02:19 1022.08</text:p>
      <text:p text:style-name="P1"><text:s text:c="4"/>149 13-034-479 <text:s text:c="4"/>1-12:13:18 <text:s/>992.01X <text:s text:c="2"/>20 SYROVÁTKA Jiří, Nejdek</text:p>
      <text:p text:style-name="P1"><text:s text:c="4"/>158 16-034-469 <text:s text:c="2"/>E 1-12:17:50 <text:s/>980.11 <text:s text:c="5"/>29/ 3/ 3 <text:s/>24/18 <text:s text:c="3"/>128/787 <text:s text:c="3"/>351.56</text:p>
      <text:p text:style-name="P1"><text:s text:c="4"/>186 13-0329-266 <text:s text:c="3"/>1-12:33:32 <text:s/>941.01 <text:s text:c="4"/>74 09-025-813 <text:s text:c="2"/>E 1-11:24:13 1084.29</text:p>
      <text:p text:style-name="P1"><text:s text:c="4"/>191 13-034-579 <text:s text:c="2"/>E 1-12:37:06 <text:s/>932.55 <text:s text:c="3"/>163 09-025-839 <text:s text:c="2"/>E 1-12:00:21 <text:s/>975.56</text:p>
      <text:p text:style-name="P1"><text:s text:c="45"/>166 11-025-1021 <text:s text:c="3"/>1-12:00:46 <text:s/>974.44</text:p>
      <text:p text:style-name="P1"><text:s text:c="3"/>13 NERSOVÁ Barbora, Všeruby</text:p>
      <text:p text:style-name="P1"><text:s text:c="5"/>11/ 7/ 7 <text:s text:c="2"/>12/14 <text:s text:c="3"/>242/992 <text:s text:c="3"/>373.48 <text:s text:c="2"/>21 VONEŠOVÁ Stan. Mgr., Postřekov</text:p>
      <text:p text:style-name="P1"><text:s text:c="5"/>33 11-032-403 <text:s text:c="2"/>E 1-11:34:53 1115.20 <text:s text:c="5"/>18/ 5/ 5 <text:s/>15/19 <text:s text:c="3"/>215/766 <text:s text:c="3"/>358.10</text:p>
      <text:p text:style-name="P1"><text:s text:c="5"/>67 14-034-981 <text:s text:c="2"/>E 1-11:41:43 1092.90 <text:s text:c="4"/>75 14-034-811 <text:s text:c="2"/>E 1-11:30:42 1082.91</text:p>
      <text:p text:style-name="P1"><text:s text:c="5"/>99 14-6111-310 <text:s text:c="3"/>1-11:54:07 1054.63 <text:s text:c="4"/>96 14-034-817 <text:s text:c="4"/>1-11:39:04 1056.19</text:p>
      <text:p text:style-name="P1"><text:s text:c="4"/>100 14-034-929 <text:s text:c="2"/>E 1-11:54:16 1054.19 <text:s text:c="3"/>124 14-034-838 <text:s text:c="4"/>1-11:50:10 1022.71</text:p>
      <text:p text:style-name="P1"><text:s text:c="4"/>146 14-034-1043 <text:s text:c="3"/>1-12:15:48 <text:s/>993.78 <text:s text:c="3"/>154 14-034-853 <text:s text:c="4"/>1-12:04:13 <text:s/>983.26</text:p>
      <text:p text:style-name="P1"><text:s text:c="4"/>153 13-8389-2367 E 1-12:19:07 <text:s/>985.09 <text:s text:c="3"/>205 13-034-605 <text:s text:c="2"/>E 1-12:34:46 <text:s/>907.16</text:p>
      <text:p text:style-name="P1"><text:s text:c="4"/>203 14-6111-334 <text:s text:c="3"/>1-12:49:37 <text:s/>911.74</text:p>
      <text:p text:style-name="P1"><text:s text:c="45"/>22 KOVAČIK Stefan, Oloví</text:p>
      <text:p text:style-name="P1"><text:s text:c="3"/>14 FREMUTH Josef, Mutěnín <text:s text:c="18"/>20/ 3/ 3 <text:s/>23/7 <text:s text:c="4"/>128/1254 <text:s text:c="2"/>338.03</text:p>
      <text:p text:style-name="P1"><text:s text:c="6"/>9/ 2/ 2 <text:s text:c="2"/>26/35 <text:s text:c="3"/>110/275 <text:s text:c="3"/>352.51 <text:s text:c="3"/>80 10-026-536 <text:s text:c="4"/>1-11:14:17 1075.57</text:p>
      <text:p text:style-name="P1"><text:s text:c="5"/>36 11-0329-44 <text:s text:c="2"/>E 1-11:16:21 1114.29 <text:s text:c="3"/>120 10-026-512 <text:s text:c="4"/>1-11:29:23 1026.26</text:p>
      <text:p text:style-name="P1"><text:s text:c="5"/>40 14-0329-181 <text:s text:c="3"/>1-11:17:11 1111.37 <text:s text:c="3"/>202 14-026-1118 <text:s text:c="3"/>1-12:10:25 <text:s/>912.58</text:p>
      <text:p text:style-name="P1"/>
      <text:p text:style-name="P1"><text:s text:c="3"/>15 VONEŠ Ivan, Postřekov <text:s text:c="17"/>23 KUHN Štěpán, Svobodka</text:p>
      <text:p text:style-name="P1"><text:s text:c="5"/>20/ 8/ 8 <text:s text:c="2"/>10/13 <text:s text:c="3"/>245/1032 <text:s text:c="2"/>358.10 <text:s text:c="5"/>3/ 1/ 1 <text:s/>30/38 <text:s text:c="4"/>49/253 <text:s text:c="3"/>338.20</text:p>
      <text:p text:style-name="P1"><text:s text:c="5"/>38 14-034-804 <text:s text:c="4"/>1-11:21:52 1112.63 <text:s text:c="4"/>85 14-948-129 <text:s text:c="2"/>E 1-11:16:30 1068.56</text:p>
      <text:p text:style-name="P1"><text:s text:c="5"/>39 14-034-882 <text:s text:c="2"/>E 1-11:21:55 1112.46</text:p>
      <text:p text:style-name="P1"><text:s text:c="5"/>66 12-034-208 <text:s text:c="4"/>1-11:27:13 1094.44 <text:s text:c="3"/>24 PETR Luboš st., Hostouň</text:p>
      <text:p text:style-name="P1"><text:s text:c="48"/>8/ 3/ 3 <text:s/>25/40 <text:s text:c="3"/>127/203 <text:s text:c="3"/>354.74</text:p>
      <text:p text:style-name="P1"><text:s text:c="46"/>88 14-0329-607 <text:s/>E 1-11:32:27 1067.04</text:p>
      <text:p text:style-name="P1"><text:soft-page-break/>BAD KREUZNACH 2 <text:s text:c="4"/></text:p>
      <text:p text:style-name="P1"><text:s text:c="4"/>135 14-0329-176 <text:s/>E 1-11:52:28 1006.44 <text:s text:c="3"/>187 11-027-72 <text:s text:c="3"/>E 1-11:57:40 <text:s/>935.49</text:p>
      <text:p text:style-name="P1"><text:s text:c="4"/>182 12-0329-19 <text:s text:c="2"/>E 1-12:12:30 <text:s/>952.32</text:p>
      <text:p text:style-name="P1"><text:s text:c="45"/>35 FILIPČÍK Miroslav, Plesná</text:p>
      <text:p text:style-name="P1"><text:s text:c="3"/>25 PÍSEK Petr, Luby <text:s text:c="24"/>30/ 1/ 1 <text:s/>35/31 <text:s text:c="4"/>34/422 <text:s text:c="3"/>322.80</text:p>
      <text:p text:style-name="P1"><text:s text:c="5"/>25/ 5/ 5 <text:s text:c="2"/>18/12 <text:s text:c="3"/>187/1033 <text:s text:c="2"/>326.82 <text:s text:c="2"/>199 14-027-824 <text:s text:c="4"/>1-11:51:27 <text:s/>918.49</text:p>
      <text:p text:style-name="P1"><text:s text:c="5"/>97 11-027-333 <text:s text:c="4"/>1-11:09:34 1055.69</text:p>
      <text:p text:style-name="P1"><text:s text:c="4"/>180 10-027-63 <text:s text:c="3"/>E 1-11:42:17 <text:s/>954.79</text:p>
      <text:p text:style-name="P1"><text:s text:c="4"/>193 13-027-805 <text:s text:c="2"/>E 1-11:52:39 <text:s/>926.72</text:p>
      <text:p text:style-name="P1"><text:s text:c="4"/>197 14-027-579 <text:s text:c="4"/>1-11:54:12 <text:s/>922.67</text:p>
      <text:p text:style-name="P1"><text:s text:c="4"/>206 11-027-302 <text:s text:c="4"/>1-12:01:13 <text:s/>904.75</text:p>
      <text:p text:style-name="P1"/>
      <text:p text:style-name="P1"><text:s text:c="3"/>26 ŘEZNÍČEK Jiří, Postřekov</text:p>
      <text:p text:style-name="P1"><text:s text:c="5"/>27/ 8/ 8 <text:s text:c="2"/>16/24 <text:s text:c="3"/>207/581 <text:s text:c="3"/>358.83</text:p>
      <text:p text:style-name="P1"><text:s text:c="4"/>101 13-034-291 <text:s text:c="4"/>1-11:40:36 1053.53</text:p>
      <text:p text:style-name="P1"><text:s text:c="4"/>128 11-8131-6 <text:s text:c="5"/>1-11:52:28 1018.06</text:p>
      <text:p text:style-name="P1"><text:s text:c="4"/>142 11-034-53 <text:s text:c="5"/>1-11:59:07 <text:s/>999.21</text:p>
      <text:p text:style-name="P1"><text:s text:c="4"/>170 13-034-274 <text:s text:c="4"/>1-12:10:15 <text:s/>969.16</text:p>
      <text:p text:style-name="P1"><text:s text:c="4"/>174 12-034-660 <text:s text:c="4"/>1-12:10:54 <text:s/>967.46</text:p>
      <text:p text:style-name="P1"><text:s text:c="4"/>177 11-034-12 <text:s text:c="5"/>1-12:13:57 <text:s/>959.57</text:p>
      <text:p text:style-name="P1"><text:s text:c="4"/>178 13-034-295 <text:s text:c="4"/>1-12:14:04 <text:s/>959.27</text:p>
      <text:p text:style-name="P1"><text:s text:c="4"/>192 11-034-38 <text:s text:c="5"/>1-12:25:08 <text:s/>931.71</text:p>
      <text:p text:style-name="P1"/>
      <text:p text:style-name="P1"><text:s text:c="3"/>27 VACEK Josef, Horní Hraničná</text:p>
      <text:p text:style-name="P1"><text:s text:c="5"/>47/ 6/ 4 <text:s text:c="2"/>20/30 <text:s text:c="3"/>155/441 <text:s text:c="3"/>319.63</text:p>
      <text:p text:style-name="P1"><text:s text:c="4"/>103 13-023-145 <text:s text:c="4"/>1-11:03:42 1050.48</text:p>
      <text:p text:style-name="P1"><text:s text:c="4"/>165 13-023-118 <text:s text:c="2"/>E 1-11:27:24 <text:s/>974.54X</text:p>
      <text:p text:style-name="P1"><text:s text:c="4"/>171 12-023-166 <text:s text:c="4"/>1-11:29:27 <text:s/>968.48</text:p>
      <text:p text:style-name="P1"><text:s text:c="4"/>183 13-023-247 <text:s text:c="4"/>1-11:36:13 <text:s/>949.01</text:p>
      <text:p text:style-name="P1"><text:s text:c="4"/>198 13-023-169 <text:s text:c="4"/>1-11:46:01 <text:s/>922.17</text:p>
      <text:p text:style-name="P1"><text:s text:c="4"/>208 12-023-142 <text:s text:c="4"/>1-11:53:57 <text:s/>901.52X</text:p>
      <text:p text:style-name="P1"/>
      <text:p text:style-name="P1"><text:s text:c="3"/>28 TEAM KOLÁŘ M+M, Horní Ves</text:p>
      <text:p text:style-name="P1"><text:s text:c="5"/>27/ 4/ 4 <text:s text:c="2"/>19/21 <text:s text:c="3"/>157/736 <text:s text:c="3"/>323.84</text:p>
      <text:p text:style-name="P1"><text:s text:c="4"/>110 14-022-414 <text:s text:c="4"/>1-11:10:18 1043.77</text:p>
      <text:p text:style-name="P1"><text:s text:c="4"/>140 12-023-471 <text:s text:c="4"/>1-11:23:49 1000.19</text:p>
      <text:p text:style-name="P1"><text:s text:c="4"/>185 12-02005-1122E 1-11:43:45 <text:s/>942.19</text:p>
      <text:p text:style-name="P1"><text:s text:c="4"/>204 12-023-496 <text:s text:c="4"/>1-11:56:19 <text:s/>908.96</text:p>
      <text:p text:style-name="P1"/>
      <text:p text:style-name="P1"><text:s text:c="3"/>29 MISKO Petr, Luby</text:p>
      <text:p text:style-name="P1"><text:s text:c="5"/>27/ 2/ 2 <text:s text:c="2"/>27/11 <text:s text:c="4"/>80/1139 <text:s text:c="2"/>326.56</text:p>
      <text:p text:style-name="P1"><text:s text:c="4"/>113 11-027-199 <text:s text:c="2"/>E 1-11:14:12 1039.33</text:p>
      <text:p text:style-name="P1"><text:s text:c="4"/>196 12-027-683 <text:s text:c="4"/>1-11:53:43 <text:s/>923.22</text:p>
      <text:p text:style-name="P1"/>
      <text:p text:style-name="P1"><text:s text:c="3"/>30 KESL Stanislav, Nová Role</text:p>
      <text:p text:style-name="P1"><text:s text:c="5"/>20/ 1/ 1 <text:s text:c="2"/>31/20 <text:s text:c="4"/>44/754 <text:s text:c="3"/>353.98</text:p>
      <text:p text:style-name="P1"><text:s text:c="4"/>121 14-025-525 <text:s text:c="4"/>1-11:44:59 1026.02</text:p>
      <text:p text:style-name="P1"/>
      <text:p text:style-name="P1"><text:s text:c="3"/>31 KLIMOVIČ Eduard, Chlum</text:p>
      <text:p text:style-name="P1"><text:s text:c="5"/>30/ 1/ 1 <text:s text:c="2"/>32/9 <text:s text:c="5"/>42/1233 <text:s text:c="2"/>335.16</text:p>
      <text:p text:style-name="P1"><text:s text:c="4"/>136 13-027-775 <text:s text:c="2"/>E 1-11:33:14 1005.73</text:p>
      <text:p text:style-name="P1"/>
      <text:p text:style-name="P1"><text:s text:c="3"/>32 JANEČEK Josef, Klíčov</text:p>
      <text:p text:style-name="P1"><text:s text:c="6"/>3/ 1/ 1 <text:s text:c="2"/>33/39 <text:s text:c="4"/>41/251 <text:s text:c="3"/>370.32</text:p>
      <text:p text:style-name="P1"><text:s text:c="4"/>145 14-034-163 <text:s text:c="2"/>E 1-12:12:11 <text:s/>994.99</text:p>
      <text:p text:style-name="P1"/>
      <text:p text:style-name="P1"><text:s text:c="3"/>33 PROKOP Josef, Tachov</text:p>
      <text:p text:style-name="P1"><text:s text:c="5"/>17/ 1/ 1 <text:s text:c="2"/>34/25 <text:s text:c="4"/>39/578 <text:s text:c="3"/>342.74</text:p>
      <text:p text:style-name="P1"><text:s text:c="4"/>161 12-030-181 <text:s text:c="4"/>1-11:50:57 <text:s/>976.61</text:p>
      <text:p text:style-name="P1"/>
      <text:p text:style-name="P1"><text:s text:c="3"/>34 KUČERA Lukáš, Kynšperk</text:p>
      <text:p text:style-name="P1"><text:s text:c="6"/>5/ 2/ 2 <text:s text:c="2"/>28/26 <text:s text:c="4"/>73/564 <text:s text:c="3"/>334.59</text:p>
      <text:p text:style-name="P1"><text:s text:c="4"/>173 11-027-794 <text:s text:c="4"/>1-11:45:37 <text:s/>968.1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1T11:23:49.136000000</dc:date>
    <meta:editing-duration>PT1M6S</meta:editing-duration>
    <meta:editing-cycles>1</meta:editing-cycles>
    <meta:document-statistic meta:table-count="0" meta:image-count="0" meta:object-count="0" meta:page-count="4" meta:paragraph-count="217" meta:word-count="1466" meta:character-count="13972" meta:non-whitespace-character-count="8893"/>
    <meta:generator>LibreOffice/4.4.1.2$Windows_x86 LibreOffice_project/45e2de17089c24a1fa810c8f975a7171ba4cd432</meta:generator>
  </office:meta>
</office:document-meta>
</file>