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457e" officeooo:paragraph-rsid="001645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2 <text:s text:c="8"/></text:p>
      <text:p text:style-name="P1"><text:s text:c="30"/>(49:41:58/010:48:17)</text:p>
      <text:p text:style-name="P1"/>
      <text:p text:style-name="P1"/>
      <text:p text:style-name="P1"><text:s/>Datum konání závodu: <text:s text:c="2"/>31.05.2015</text:p>
      <text:p text:style-name="P1"><text:s/>Kategorie závodu : <text:s text:c="4"/>Celkové výsledky</text:p>
      <text:p text:style-name="P1"><text:s/>Soutěže <text:s text:c="9"/>: <text:s text:c="4"/>CMA, Čechy-A Mistrovstvi Rocnich IntermistrovstvÝ</text:p>
      <text:p text:style-name="P1"><text:s/>Průměrná vzdálenost: <text:s text:c="2"/>143.86km (rozpeti <text:s text:c="2"/>115.67km - <text:s text:c="2"/>178.58km)</text:p>
      <text:p text:style-name="P1"><text:s/>Počet nasazených PH: <text:s text:c="2"/>1308 </text:p>
      <text:p text:style-name="P1"><text:s/>Počet chovatelů: <text:s text:c="6"/>49 <text:s/></text:p>
      <text:p text:style-name="P1"><text:s/>Čas startu: <text:s text:c="11"/>07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1stC <text:s text:c="12"/></text:p>
      <text:p text:style-name="P1"><text:s text:c="49"/></text:p>
      <text:p text:style-name="P1"><text:s/>Počasí v místě doletu: polojasno, JV vítr, <text:s text:c="5"/></text:p>
      <text:p text:style-name="P1"><text:s text:c="24"/>10stC <text:s text:c="19"/></text:p>
      <text:p text:style-name="P1"><text:s/>Přílet prvního PH: <text:s text:c="4"/>BALÁŽ Jan, Nová Role, Karlovy Vary <text:s text:c="2"/></text:p>
      <text:p text:style-name="P1"><text:s/>14-025-982 <text:s text:c="3"/>H <text:s text:c="7"/>1.den,08:31:11 hod., rozchod -00:00:01 hod.</text:p>
      <text:p text:style-name="P1"><text:s text:c="24"/>vzdálenost: <text:s/>154.43km <text:s text:c="2"/>rychlost:1693.562m/min</text:p>
      <text:p text:style-name="P1"><text:s text:c="24"/>Doba letu:01:31:11 hod.</text:p>
      <text:p text:style-name="P1"/>
      <text:p text:style-name="P1"><text:s/>Přílet posledního PH: <text:s/>MALÝ Ervin, Mirová, Karlovy Vary <text:s text:c="2"/></text:p>
      <text:p text:style-name="P1"><text:s/>09-025-294 <text:s text:c="3"/>HE <text:s text:c="6"/>1.den,09:05:09 hod., rozchod +00:00:01 hod.</text:p>
      <text:p text:style-name="P1"><text:s text:c="24"/>vzdálenost: <text:s/>152.54km <text:s text:c="2"/>rychlost:1218.923m/min</text:p>
      <text:p text:style-name="P1"><text:s text:c="24"/>Doba letu:02:05:09 hod.</text:p>
      <text:p text:style-name="P1"/>
      <text:p text:style-name="P1"><text:s/>Doba trvání závodu: <text:s text:c="3"/>00:35:30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693 <text:s text:c="4"/>36 <text:s text:c="4"/>28 <text:s text:c="4"/>12 <text:s text:c="2"/>5.19 <text:s text:c="4"/>2 <text:s text:c="4"/>40 <text:s text:c="3"/>26 1569.377</text:p>
      <text:p text:style-name="P1"><text:s/>K. Vary <text:s text:c="8"/>615 <text:s text:c="3"/>226 <text:s text:c="4"/>21 <text:s text:c="4"/>18 <text:s/>36.75 <text:s text:c="4"/>4 <text:s text:c="4"/>38 <text:s text:c="3"/>52 1525.376</text:p>
      <text:p text:style-name="P1"><text:s/>Celkem <text:s text:c="8"/>1308 <text:s text:c="3"/>262 <text:s text:c="4"/>49 <text:s text:c="4"/>30 <text:s/>20.00 <text:s text:c="4"/>6 <text:s text:c="4"/>36 <text:s text:c="3"/>78 1458.681</text:p>
      <text:p text:style-name="P1"><text:s text:c="53"/>8 <text:s text:c="4"/>34 <text:s text:c="2"/>105 1420.190</text:p>
      <text:p text:style-name="P1"><text:s text:c="52"/>10 <text:s text:c="4"/>32 <text:s text:c="2"/>131 1395.836</text:p>
      <text:p text:style-name="P1"><text:s text:c="52"/>12 <text:s text:c="4"/>30 <text:s text:c="2"/>157 1367.530</text:p>
      <text:p text:style-name="P1"><text:s text:c="52"/>14 <text:s text:c="4"/>28 <text:s text:c="2"/>183 1335.435</text:p>
      <text:p text:style-name="P1"><text:s text:c="52"/>16 <text:s text:c="4"/>26 <text:s text:c="2"/>209 1315.314</text:p>
      <text:p text:style-name="P1"><text:s text:c="52"/>18 <text:s text:c="4"/>24 <text:s text:c="2"/>235 1255.057</text:p>
      <text:p text:style-name="P1"><text:s text:c="52"/>20 <text:s text:c="4"/>22 <text:s text:c="2"/>262 1218.923</text:p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9 11-025-685 <text:s text:c="2"/>E 1-08:33:52 1625.18</text:p>
      <text:p text:style-name="P1"><text:s text:c="4"/>1 BALÁŽ Jan, Nová Role <text:s text:c="19"/>37 14-025-593 <text:s text:c="4"/>1-08:38:10 1553.99</text:p>
      <text:p text:style-name="P1"><text:s text:c="5"/>40/27/22 <text:s text:c="3"/>1/3 <text:s text:c="4"/>270/1187 <text:s text:c="2"/>154.43 <text:s text:c="3"/>53 12-025-676 <text:s text:c="2"/>E 1-08:40:27 1518.66</text:p>
      <text:p text:style-name="P1"><text:s text:c="6"/>1 14-025-982 <text:s text:c="4"/>1-08:31:11 1693.56 <text:s text:c="4"/>75 12-025-641 <text:s text:c="4"/>1-08:44:06 1465.41</text:p>
      <text:p text:style-name="P1"><text:s text:c="6"/>3 14-025-1000 <text:s text:c="3"/>1-08:31:45 1683.10 <text:s text:c="4"/>76 14-025-115 <text:s text:c="4"/>1-08:44:10 1464.47</text:p>
      <text:p text:style-name="P1"><text:s text:c="5"/>10 14-6687DV0229 <text:s/>1-08:35:13 1621.83 <text:s text:c="4"/>77 12-025-711 <text:s text:c="2"/>E 1-08:44:22 1461.67</text:p>
      <text:p text:style-name="P1"><text:s text:c="5"/>11 13-025-348 <text:s text:c="4"/>1-08:36:10 1605.81 <text:s text:c="3"/>127 13-025-970 <text:s text:c="2"/>E 1-08:49:10 1397.40</text:p>
      <text:p text:style-name="P1"><text:s text:c="5"/>28 12-6687-0517 <text:s text:c="2"/>1-08:38:35 1566.44 <text:s text:c="3"/>146 10-025-451 <text:s text:c="4"/>1-08:50:29 1380.74</text:p>
      <text:p text:style-name="P1"><text:s text:c="5"/>46 13-025-350 <text:s text:c="4"/>1-08:40:42 1533.52 <text:s text:c="3"/>206 14-025-144 <text:s text:c="4"/>1-08:55:42 1318.49</text:p>
      <text:p text:style-name="P1"><text:s text:c="5"/>48 11-6687-0407 <text:s text:c="2"/>1-08:40:52 1530.99 <text:s text:c="3"/>217 14-025-119 <text:s text:c="4"/>1-08:57:27 1298.84</text:p>
      <text:p text:style-name="P1"><text:s text:c="5"/>60 14-025-27 <text:s text:c="5"/>1-08:43:03 1498.55 <text:s text:c="3"/>223 14-025-175 <text:s text:c="4"/>1-08:58:55 1282.82</text:p>
      <text:p text:style-name="P1"><text:s text:c="5"/>62 14-025-35 <text:s text:c="5"/>1-08:43:26 1493.00 <text:s text:c="3"/>262 09-025-294 <text:s text:c="2"/>E 1-09:05:09 1218.92</text:p>
      <text:p text:style-name="P1"><text:s text:c="5"/>71 13-025-329 <text:s text:c="4"/>1-08:44:34 1476.82</text:p>
      <text:p text:style-name="P1"><text:s text:c="5"/>78 14-025-24 <text:s text:c="5"/>1-08:45:52 1458.68X <text:s text:c="3"/>5 KRAFT Jan, Karlovy Vary</text:p>
      <text:p text:style-name="P1"><text:s text:c="5"/>92 12-025-280 <text:s text:c="4"/>1-08:47:53 1431.42 <text:s text:c="5"/>30/23/23 <text:s text:c="2"/>6/1 <text:s text:c="4"/>258/1309 <text:s text:c="2"/>160.56</text:p>
      <text:p text:style-name="P1"><text:s text:c="4"/>121 14-025-28 <text:s text:c="5"/>1-08:50:00 1403.87 <text:s text:c="5"/>8 13-025-738 <text:s text:c="4"/>1-08:38:45 1625.88</text:p>
      <text:p text:style-name="P1"><text:s text:c="4"/>123 12-6687-0492 <text:s text:c="2"/>1-08:50:11 1401.54 <text:s text:c="4"/>31 14-025-841 <text:s text:c="4"/>1-08:42:42 1563.35</text:p>
      <text:p text:style-name="P1"><text:s text:c="4"/>124 14-025-17 <text:s text:c="5"/>1-08:50:11 1401.54 <text:s text:c="4"/>33 14-025-812 <text:s text:c="4"/>1-08:42:46 1562.34</text:p>
      <text:p text:style-name="P1"><text:s text:c="4"/>125 14-6687DV0211 <text:s/>1-08:50:11 1401.54 <text:s text:c="4"/>43 14-025-854 <text:s text:c="4"/>1-08:44:24 1537.89</text:p>
      <text:p text:style-name="P1"><text:s text:c="4"/>131 12-6687-0508 <text:s text:c="2"/>1-08:50:38 1395.84 <text:s text:c="4"/>50 12-025-14 <text:s text:c="3"/>E 1-08:45:07 1527.41</text:p>
      <text:p text:style-name="P1"><text:s text:c="4"/>136 14-6687DV0213E 1-08:51:00 1391.23X <text:s text:c="3"/>69 13-025-763 <text:s text:c="4"/>1-08:48:31 1479.55</text:p>
      <text:p text:style-name="P1"><text:s text:c="4"/>150 13-6687-098 <text:s text:c="3"/>1-08:52:24 1373.90 <text:s text:c="4"/>83 14-025-807 <text:s text:c="4"/>1-08:51:33 1439.32</text:p>
      <text:p text:style-name="P1"><text:s text:c="4"/>158 14-025-1 <text:s text:c="6"/>1-08:52:58 1367.01X <text:s text:c="3"/>86 12-025-64 <text:s text:c="5"/>1-08:51:40 1437.82</text:p>
      <text:p text:style-name="P1"><text:s text:c="4"/>167 14-025-992 <text:s text:c="4"/>1-08:53:28 1360.98 <text:s text:c="4"/>87 14-025-806 <text:s text:c="4"/>1-08:51:58 1433.96</text:p>
      <text:p text:style-name="P1"><text:s text:c="4"/>169 14-025-18 <text:s text:c="5"/>1-08:54:08 1353.03 <text:s text:c="4"/>88 14-025-878 <text:s text:c="2"/>E 1-08:52:00 1433.54</text:p>
      <text:p text:style-name="P1"><text:s text:c="4"/>172 14-6687DV0206E 1-08:54:36 1347.52 <text:s text:c="4"/>89 14-025-823 <text:s text:c="4"/>1-08:52:01 1433.32</text:p>
      <text:p text:style-name="P1"><text:s text:c="4"/>200 14-6687DV0194E 1-08:56:52 1321.39X <text:s text:c="3"/>90 14-025-869 <text:s text:c="4"/>1-08:52:03 1432.90</text:p>
      <text:p text:style-name="P1"><text:s text:c="4"/>205 14-025-989 <text:s text:c="2"/>E 1-08:57:06 1318.76X <text:s text:c="3"/>91 14-025-851 <text:s text:c="2"/>E 1-08:52:05 1432.47</text:p>
      <text:p text:style-name="P1"><text:s text:c="4"/>219 14-025-30 <text:s text:c="5"/>1-08:59:32 1291.91 <text:s text:c="3"/>100 12-025-21 <text:s text:c="3"/>E 1-08:52:48 1423.37</text:p>
      <text:p text:style-name="P1"><text:s text:c="4"/>224 14-025-22 <text:s text:c="5"/>1-09:00:36 1280.49 <text:s text:c="3"/>101 11-025-447 <text:s text:c="2"/>E 1-08:52:48 1423.37</text:p>
      <text:p text:style-name="P1"><text:s text:c="45"/>160 13-025-744 <text:s text:c="2"/>E 1-08:57:31 1366.24</text:p>
      <text:p text:style-name="P1"><text:s text:c="4"/>2 KESL Stanislav, Nová Role <text:s text:c="13"/>170 14-025-870 <text:s text:c="4"/>1-08:58:51 1350.91</text:p>
      <text:p text:style-name="P1"><text:s text:c="5"/>30/12/12 <text:s text:c="3"/>2/18 <text:s text:c="3"/>268/709 <text:s text:c="3"/>155.10 <text:s text:c="2"/>180 14-025-822 <text:s text:c="4"/>1-09:00:07 1336.67</text:p>
      <text:p text:style-name="P1"><text:s text:c="6"/>2 13-025-608 <text:s text:c="2"/>E 1-08:31:42 1691.16 <text:s text:c="3"/>192 14-025-843 <text:s text:c="2"/>E 1-09:01:02 1326.54</text:p>
      <text:p text:style-name="P1"><text:s text:c="6"/>6 14-025-510 <text:s text:c="4"/>1-08:35:02 1631.85 <text:s text:c="3"/>197 14-025-889 <text:s text:c="2"/>E 1-09:01:27 1321.99</text:p>
      <text:p text:style-name="P1"><text:s text:c="6"/>7 14-025-518 <text:s text:c="2"/>E 1-08:35:06 1630.70 <text:s text:c="3"/>209 14-025-838 <text:s text:c="2"/>E 1-09:02:04 1315.31</text:p>
      <text:p text:style-name="P1"><text:s text:c="5"/>26 14-025-530 <text:s text:c="2"/>E 1-08:38:49 1569.38 <text:s text:c="3"/>210 14-025-888 <text:s text:c="2"/>E 1-09:02:20 1312.45</text:p>
      <text:p text:style-name="P1"><text:s text:c="5"/>41 14-025-524 <text:s text:c="2"/>E 1-08:40:39 1540.80 <text:s text:c="3"/>212 14-025-899 <text:s text:c="4"/>1-09:02:38 1309.24</text:p>
      <text:p text:style-name="P1"><text:s text:c="5"/>45 12-025-764 <text:s text:c="4"/>1-08:40:55 1536.72</text:p>
      <text:p text:style-name="P1"><text:s text:c="5"/>47 13-025-607 <text:s text:c="4"/>1-08:41:10 1532.93 <text:s text:c="4"/>6 PÍSEK Petr, Luby</text:p>
      <text:p text:style-name="P1"><text:s text:c="5"/>56 11-025-412 <text:s text:c="4"/>1-08:42:45 1509.31 <text:s text:c="5"/>30/20/20 <text:s text:c="2"/>5/12 <text:s text:c="3"/>258/846 <text:s text:c="3"/>129.94</text:p>
      <text:p text:style-name="P1"><text:s text:c="5"/>63 14-025-528 <text:s text:c="4"/>1-08:43:55 1492.37 <text:s text:c="4"/>12 10-027-63 <text:s text:c="3"/>E 1-08:21:00 1604.25</text:p>
      <text:p text:style-name="P1"><text:s text:c="4"/>168 14-025-540 <text:s text:c="4"/>1-08:54:01 1360.18 <text:s text:c="4"/>18 10-027-76 <text:s text:c="3"/>E 1-08:22:21 1577.95</text:p>
      <text:p text:style-name="P1"><text:s text:c="4"/>181 14-025-536 <text:s text:c="2"/>E 1-08:56:03 1336.35 <text:s text:c="4"/>20 14-027-589 <text:s text:c="2"/>E 1-08:22:40 1571.90</text:p>
      <text:p text:style-name="P1"><text:s text:c="4"/>218 14-025-508 <text:s text:c="4"/>1-08:59:57 1292.91 <text:s text:c="4"/>58 11-027-333 <text:s text:c="4"/>1-08:26:35 1500.80</text:p>
      <text:p text:style-name="P1"><text:s text:c="46"/>64 11-027-348 <text:s text:c="4"/>1-08:27:10 1490.75</text:p>
      <text:p text:style-name="P1"><text:s text:c="4"/>3 SYROVÁTKA Jiří, Nejdek <text:s text:c="17"/>65 13-027-815 <text:s text:c="4"/>1-08:27:12 1490.18</text:p>
      <text:p text:style-name="P1"><text:s text:c="5"/>40/11/11 <text:s text:c="3"/>8/19 <text:s text:c="3"/>257/659 <text:s text:c="3"/>154.55 <text:s text:c="3"/>79 13-0135-630 <text:s/>E 1-08:29:06 1458.41</text:p>
      <text:p text:style-name="P1"><text:s text:c="6"/>4 09-025-813 <text:s text:c="2"/>E 1-08:32:33 1669.71 <text:s text:c="4"/>80 13-027-802 <text:s text:c="2"/>E 1-08:29:26 1452.97</text:p>
      <text:p text:style-name="P1"><text:s text:c="5"/>15 07-025-399 <text:s text:c="2"/>E 1-08:37:06 1591.48 <text:s text:c="3"/>104 14-027-569 <text:s text:c="2"/>E 1-08:31:29 1420.41</text:p>
      <text:p text:style-name="P1"><text:s text:c="5"/>51 12-025-149 <text:s text:c="4"/>1-08:41:16 1526.00 <text:s text:c="3"/>152 14-027-568 <text:s text:c="4"/>1-08:34:52 1369.75</text:p>
      <text:p text:style-name="P1"><text:s text:c="5"/>57 13-025-522 <text:s text:c="2"/>E 1-08:42:50 1502.75 <text:s text:c="3"/>153 14-027-574 <text:s text:c="2"/>E 1-08:34:54 1369.27</text:p>
      <text:p text:style-name="P1"><text:s text:c="5"/>59 13-025-568 <text:s text:c="2"/>E 1-08:42:59 1500.56 <text:s text:c="3"/>173 13-027-811 <text:s text:c="2"/>E 1-08:36:59 1339.86</text:p>
      <text:p text:style-name="P1"><text:s text:c="5"/>70 13-025-511 <text:s text:c="4"/>1-08:44:36 1477.37 <text:s text:c="3"/>174 13-027-805 <text:s text:c="2"/>E 1-08:36:59 1339.86</text:p>
      <text:p text:style-name="P1"><text:s text:c="5"/>85 13-025-557 <text:s text:c="4"/>1-08:47:27 1438.19 <text:s text:c="3"/>175 11-027-325 <text:s text:c="2"/>E 1-08:37:01 1339.40</text:p>
      <text:p text:style-name="P1"><text:s text:c="5"/>98 14-025-331 <text:s text:c="2"/>E 1-08:48:20 1426.47 <text:s text:c="3"/>177 12-6326-570 <text:s text:c="3"/>1-08:37:05 1338.48</text:p>
      <text:p text:style-name="P1"><text:s text:c="4"/>102 14-025-303 <text:s text:c="4"/>1-08:48:42 1421.65 <text:s text:c="3"/>178 14-027-559 <text:s text:c="2"/>E 1-08:37:09 1337.56</text:p>
      <text:p text:style-name="P1"><text:s text:c="4"/>129 14-025-343 <text:s text:c="2"/>E 1-08:50:40 1396.39 <text:s text:c="3"/>230 14-027-560 <text:s text:c="2"/>E 1-08:42:40 1265.69</text:p>
      <text:p text:style-name="P1"><text:s text:c="4"/>231 11-025-1021 <text:s text:c="3"/>1-09:02:06 1265.64 <text:s text:c="3"/>232 11-027-334 <text:s text:c="2"/>E 1-08:43:20 1257.52</text:p>
      <text:p text:style-name="P1"><text:s text:c="45"/>248 11-027-302 <text:s text:c="4"/>1-08:44:45 1240.52</text:p>
      <text:p text:style-name="P1"><text:s text:c="4"/>4 MALÝ Ervin, Mirová <text:s text:c="20"/>258 14-023-1403 <text:s text:c="3"/>1-08:46:23 1221.47</text:p>
      <text:p text:style-name="P1"><text:s text:c="5"/>25/13/13 <text:s text:c="3"/>7/8 <text:s text:c="4"/>257/1067 <text:s text:c="2"/>152.54</text:p>
      <text:p text:style-name="P1"><text:s text:c="6"/>5 09-164-0753 <text:s text:c="3"/>1-08:33:24 1633.30</text:p>
      <text:p text:style-name="P1"/>
      <text:p text:style-name="P1"><text:soft-page-break/><text:s/>HOCHSTADT 2 <text:s text:c="8"/></text:p>
      <text:p text:style-name="P1"/>
      <text:p text:style-name="P1"><text:s text:c="4"/>7 TUREK Milan, Fr.Lázně <text:s text:c="17"/>12 SVOBODA/JÁRA , Pernink</text:p>
      <text:p text:style-name="P1"><text:s text:c="5"/>34/ 3/ 3 <text:s text:c="2"/>17/24 <text:s text:c="3"/>102/498 <text:s text:c="3"/>120.03 <text:s text:c="4"/>30/16/16 <text:s text:c="2"/>4/4 <text:s text:c="4"/>260/1181 <text:s text:c="2"/>159.93</text:p>
      <text:p text:style-name="P1"><text:s text:c="5"/>13 10-022-1352 <text:s/>E 1-08:15:06 1598.23 <text:s text:c="4"/>21 11-050-86 <text:s text:c="5"/>1-08:41:46 1571.59</text:p>
      <text:p text:style-name="P1"><text:s text:c="5"/>74 13-022-89 <text:s text:c="3"/>E 1-08:21:48 1467.32 <text:s text:c="4"/>22 14-025-627 <text:s text:c="4"/>1-08:41:48 1571.08</text:p>
      <text:p text:style-name="P1"><text:s text:c="4"/>164 12-022-166 <text:s text:c="2"/>E 1-08:27:59 1364.20 <text:s text:c="4"/>23 14-025-638 <text:s text:c="4"/>1-08:41:48 1571.08</text:p>
      <text:p text:style-name="P1"><text:s text:c="46"/>24 14-025-667 <text:s text:c="4"/>1-08:41:49 1570.82</text:p>
      <text:p text:style-name="P1"><text:s text:c="4"/>8 MISKO Petr, Luby <text:s text:c="23"/>52 13-025-31 <text:s text:c="3"/>E 1-08:44:51 1525.38</text:p>
      <text:p text:style-name="P1"><text:s text:c="5"/>35/21/17 <text:s text:c="3"/>9/10 <text:s text:c="3"/>253/1059 <text:s text:c="2"/>129.41 <text:s text:c="3"/>72 12-025-348 <text:s text:c="2"/>E 1-08:48:26 1474.97</text:p>
      <text:p text:style-name="P1"><text:s text:c="5"/>14 13-027-877 <text:s text:c="4"/>1-08:21:01 1597.55 <text:s text:c="4"/>73 14-025-659 <text:s text:c="2"/>E 1-08:48:32 1473.61</text:p>
      <text:p text:style-name="P1"><text:s text:c="5"/>34 14-2005-26 <text:s text:c="2"/>E 1-08:22:51 1562.20 <text:s text:c="3"/>138 12-025-572 <text:s text:c="4"/>1-08:55:03 1390.14</text:p>
      <text:p text:style-name="P1"><text:s text:c="5"/>36 14-027-180 <text:s text:c="4"/>1-08:23:14 1555.00 <text:s text:c="3"/>143 14-050-311 <text:s text:c="2"/>E 1-08:55:22 1386.32</text:p>
      <text:p text:style-name="P1"><text:s text:c="5"/>54 14-027-161 <text:s text:c="2"/>E 1-08:25:15 1518.21 <text:s text:c="3"/>184 11-025-789 <text:s text:c="4"/>1-09:00:14 1330.20</text:p>
      <text:p text:style-name="P1"><text:s text:c="5"/>68 14-027-153 <text:s text:c="2"/>E 1-08:27:27 1480.01 <text:s text:c="3"/>186 14-050-355 <text:s text:c="2"/>E 1-09:00:15 1330.02</text:p>
      <text:p text:style-name="P1"><text:s text:c="5"/>81 12-2005-1024 <text:s text:c="2"/>1-08:29:10 1451.52 <text:s text:c="3"/>187 14-025-645 <text:s text:c="2"/>E 1-09:00:18 1329.47</text:p>
      <text:p text:style-name="P1"><text:s text:c="4"/>105 14-027-166 <text:s text:c="4"/>1-08:31:08 1420.19 <text:s text:c="3"/>188 14-025-640 <text:s text:c="2"/>E 1-09:00:19 1329.28</text:p>
      <text:p text:style-name="P1"><text:s text:c="4"/>120 14-027-154 <text:s text:c="4"/>1-08:32:10 1404.27 <text:s text:c="3"/>221 14-025-618 <text:s text:c="2"/>E 1-09:04:15 1287.20</text:p>
      <text:p text:style-name="P1"><text:s text:c="4"/>122 14-027-179 <text:s text:c="4"/>1-08:32:13 1403.51 <text:s text:c="3"/>238 09-083-0370 <text:s text:c="3"/>1-09:07:54 1250.47</text:p>
      <text:p text:style-name="P1"><text:s text:c="4"/>133 13-1157-394 <text:s/>E 1-08:32:54 1393.18 <text:s text:c="3"/>245 14-025-611 <text:s text:c="2"/>E 1-09:08:31 1244.46</text:p>
      <text:p text:style-name="P1"><text:s text:c="4"/>135 12-027-683 <text:s text:c="4"/>1-08:32:56 1392.68X</text:p>
      <text:p text:style-name="P1"><text:s text:c="4"/>139 14-2005-95 <text:s text:c="2"/>E 1-08:33:14 1388.20 <text:s text:c="3"/>13 KUČERA Lukáš, Kynšperk</text:p>
      <text:p text:style-name="P1"><text:s text:c="4"/>140 14-027-174 <text:s text:c="2"/>E 1-08:33:17 1387.46 <text:s text:c="5"/>25/ 5/ 5 <text:s/>15/25 <text:s text:c="3"/>145/490 <text:s text:c="3"/>131.72</text:p>
      <text:p text:style-name="P1"><text:s text:c="4"/>141 14-027-168 <text:s text:c="4"/>1-08:33:17 1387.46 <text:s text:c="4"/>25 14-027-392 <text:s text:c="4"/>1-08:23:53 1570.23</text:p>
      <text:p text:style-name="P1"><text:s text:c="4"/>145 11-027-199 <text:s text:c="2"/>E 1-08:33:23 1385.97X <text:s text:c="2"/>155 14-031-580 <text:s text:c="4"/>1-08:36:15 1368.48</text:p>
      <text:p text:style-name="P1"><text:s text:c="4"/>163 14-027-152 <text:s text:c="2"/>E 1-08:34:52 1364.30 <text:s text:c="3"/>203 14-022-66 <text:s text:c="5"/>1-08:39:46 1320.24</text:p>
      <text:p text:style-name="P1"><text:s text:c="4"/>183 14-027-184 <text:s text:c="4"/>1-08:36:55 1335.44 <text:s text:c="3"/>208 14-027-800 <text:s text:c="4"/>1-08:40:02 1316.72</text:p>
      <text:p text:style-name="P1"><text:s text:c="4"/>222 09-027-368 <text:s text:c="2"/>E 1-08:40:34 1286.96X <text:s text:c="2"/>213 14-027-390 <text:s text:c="4"/>1-08:40:37 1309.09</text:p>
      <text:p text:style-name="P1"><text:s text:c="4"/>229 14-027-156 <text:s text:c="4"/>1-08:42:10 1266.81</text:p>
      <text:p text:style-name="P1"><text:s text:c="4"/>237 14-027-167 <text:s text:c="2"/>E 1-08:43:28 1250.89 <text:s text:c="3"/>14 FILIPČÍK Miroslav, Plesná</text:p>
      <text:p text:style-name="P1"><text:s text:c="4"/>241 12-027-56 <text:s text:c="3"/>E 1-08:43:40 1248.47X <text:s text:c="4"/>39/ 8/ 6 <text:s/>13/26 <text:s text:c="3"/>186/388 <text:s text:c="3"/>124.48</text:p>
      <text:p text:style-name="P1"><text:s text:c="46"/>30 14-027-809 <text:s text:c="2"/>E 1-08:19:35 1564.08X</text:p>
      <text:p text:style-name="P1"><text:s text:c="4"/>9 HRYZAK Miroslav, Aš <text:s text:c="20"/>32 14-027-804 <text:s text:c="4"/>1-08:19:39 1562.78</text:p>
      <text:p text:style-name="P1"><text:s text:c="5"/>31/ 4/ 4 <text:s text:c="2"/>16/32 <text:s text:c="3"/>134/263 <text:s text:c="3"/>115.67 <text:s text:c="3"/>39 12-027-150 <text:s text:c="4"/>1-08:20:34 1544.99</text:p>
      <text:p text:style-name="P1"><text:s text:c="5"/>16 14-022-261 <text:s text:c="2"/>E 1-08:13:27 1588.95 <text:s text:c="3"/>103 11-027-597 <text:s text:c="4"/>1-08:27:37 1420.68X</text:p>
      <text:p text:style-name="P1"><text:s text:c="5"/>38 14-022-199 <text:s text:c="4"/>1-08:15:30 1545.46 <text:s text:c="3"/>119 11-027-595 <text:s text:c="4"/>1-08:28:38 1404.38</text:p>
      <text:p text:style-name="P1"><text:s text:c="5"/>82 14-022-255 <text:s text:c="2"/>E 1-08:20:25 1450.25 <text:s text:c="3"/>166 14-027-857 <text:s text:c="2"/>E 1-08:31:22 1362.37</text:p>
      <text:p text:style-name="P1"><text:s text:c="4"/>246 14-022-248 <text:s text:c="2"/>E 1-08:33:37 1244.44 <text:s text:c="3"/>182 14-022-68 <text:s text:c="5"/>1-08:33:11 1335.81</text:p>
      <text:p text:style-name="P1"><text:s text:c="45"/>249 08-027-575 <text:s text:c="4"/>1-08:40:21 1240.41</text:p>
      <text:p text:style-name="P1"><text:s text:c="3"/>10 KOVAČIK Stefan, Oloví</text:p>
      <text:p text:style-name="P1"><text:s text:c="5"/>29/18/18 <text:s text:c="3"/>3/6 <text:s text:c="4"/>261/1126 <text:s text:c="2"/>139.73 <text:s text:c="2"/>15 KLIMOVIČ Eduard, Chlum</text:p>
      <text:p text:style-name="P1"><text:s text:c="5"/>17 13-026-358 <text:s text:c="4"/>1-08:28:19 1582.33 <text:s text:c="5"/>57/27/18 <text:s/>10/2 <text:s text:c="4"/>242/1190 <text:s text:c="2"/>133.24</text:p>
      <text:p text:style-name="P1"><text:s text:c="5"/>27 13-026-362 <text:s text:c="4"/>1-08:29:08 1567.83 <text:s text:c="4"/>40 11-027-22 <text:s text:c="5"/>1-08:26:27 1541.03</text:p>
      <text:p text:style-name="P1"><text:s text:c="5"/>29 11-026-140 <text:s text:c="2"/>E 1-08:29:20 1564.32 <text:s text:c="4"/>42 14-027-639 <text:s text:c="4"/>1-08:26:28 1540.73</text:p>
      <text:p text:style-name="P1"><text:s text:c="5"/>35 14-026-1118 <text:s text:c="3"/>1-08:29:36 1559.67 <text:s text:c="4"/>55 13-027-758 <text:s text:c="4"/>1-08:27:52 1516.19</text:p>
      <text:p text:style-name="P1"><text:s text:c="5"/>44 13-026-344 <text:s text:c="4"/>1-08:30:56 1536.80 <text:s text:c="4"/>96 14-027-659 <text:s text:c="4"/>1-08:33:10 1429.95</text:p>
      <text:p text:style-name="P1"><text:s text:c="5"/>61 13-9076-299 <text:s text:c="3"/>1-08:33:32 1494.07 <text:s text:c="3"/>106 13-027-738 <text:s text:c="4"/>1-08:33:50 1419.79</text:p>
      <text:p text:style-name="P1"><text:s text:c="5"/>66 13-026-318 <text:s text:c="4"/>1-08:34:08 1484.55 <text:s text:c="3"/>107 14-027-607 <text:s text:c="2"/>E 1-08:33:52 1419.28</text:p>
      <text:p text:style-name="P1"><text:s text:c="5"/>67 10-026-512 <text:s text:c="4"/>1-08:34:13 1483.23 <text:s text:c="3"/>108 14-027-670 <text:s text:c="4"/>1-08:33:52 1419.28X</text:p>
      <text:p text:style-name="P1"><text:s text:c="5"/>84 14-026-1123 <text:s text:c="3"/>1-08:37:08 1438.69 <text:s text:c="3"/>109 14-027-651 <text:s text:c="2"/>E 1-08:33:59 1417.52</text:p>
      <text:p text:style-name="P1"><text:s text:c="4"/>117 13-026-327 <text:s text:c="2"/>E 1-08:39:09 1409.43 <text:s text:c="3"/>110 14-027-626 <text:s text:c="2"/>E 1-08:34:01 1417.02X</text:p>
      <text:p text:style-name="P1"><text:s text:c="4"/>126 09-026-410 <text:s text:c="4"/>1-08:39:54 1398.85 <text:s text:c="3"/>111 12-027-853 <text:s text:c="2"/>E 1-08:34:02 1416.77</text:p>
      <text:p text:style-name="P1"><text:s text:c="4"/>148 13-026-320 <text:s text:c="4"/>1-08:41:30 1376.79 <text:s text:c="3"/>112 13-027-702 <text:s text:c="2"/>E 1-08:34:05 1416.01</text:p>
      <text:p text:style-name="P1"><text:s text:c="4"/>159 13-026-326 <text:s text:c="4"/>1-08:42:17 1366.25 <text:s text:c="3"/>113 14-027-674 <text:s text:c="4"/>1-08:34:12 1414.26X</text:p>
      <text:p text:style-name="P1"><text:s text:c="4"/>171 14-026-1113 <text:s/>E 1-08:43:36 1348.88 <text:s text:c="3"/>114 14-027-653 <text:s text:c="4"/>1-08:34:16 1413.26</text:p>
      <text:p text:style-name="P1"><text:s text:c="4"/>176 13-026-336 <text:s text:c="2"/>E 1-08:44:23 1338.76 <text:s text:c="3"/>115 14-027-621 <text:s text:c="4"/>1-08:34:22 1411.76X</text:p>
      <text:p text:style-name="P1"><text:s text:c="4"/>185 10-026-581 <text:s text:c="2"/>E 1-08:45:04 1330.05 <text:s text:c="3"/>116 14-027-604 <text:s text:c="4"/>1-08:34:23 1411.51X</text:p>
      <text:p text:style-name="P1"><text:s text:c="4"/>204 14-026-1147 <text:s text:c="3"/>1-08:45:55 1319.38 <text:s text:c="3"/>118 14-027-662 <text:s text:c="4"/>1-08:34:40 1407.29X</text:p>
      <text:p text:style-name="P1"><text:s text:c="4"/>226 14-026-1120 <text:s text:c="3"/>1-08:49:14 1279.31 <text:s text:c="3"/>128 14-027-603 <text:s text:c="4"/>1-08:35:24 1396.47</text:p>
      <text:p text:style-name="P1"><text:s text:c="45"/>130 14-027-671 <text:s text:c="4"/>1-08:35:26 1395.99</text:p>
      <text:p text:style-name="P1"><text:s text:c="3"/>11 FISCHER Petr, Stříbrná <text:s text:c="16"/>142 14-027-641 <text:s text:c="4"/>1-08:36:03 1387.02X</text:p>
      <text:p text:style-name="P1"><text:s text:c="6"/>6/ 1/ 1 <text:s text:c="2"/>24/47 <text:s text:c="4"/>38/38 <text:s text:c="4"/>144.13 <text:s text:c="2"/>154 14-027-682 <text:s text:c="4"/>1-08:37:19 1368.97</text:p>
      <text:p text:style-name="P1"><text:s text:c="5"/>19 14-027-310 <text:s text:c="4"/>1-08:32:00 1574.61</text:p>
      <text:p text:style-name="P1"><text:s text:c="8"/></text:p>
      <text:p text:style-name="P1"><text:soft-page-break/><text:s text:c="4"/>156 14-027-655 <text:s text:c="4"/>1-08:37:25 1367.57 <text:s text:c="3"/>239 14-0329-165 <text:s/>E 1-09:03:29 1249.22</text:p>
      <text:p text:style-name="P1"><text:s text:c="4"/>161 14-027-612 <text:s text:c="2"/>E 1-08:37:31 1366.16 <text:s text:c="3"/>261 14-0329-102 <text:s/>E 1-09:06:32 1219.11</text:p>
      <text:p text:style-name="P1"><text:s text:c="4"/>165 14-027-638 <text:s text:c="4"/>1-08:37:41 1363.83</text:p>
      <text:p text:style-name="P1"><text:s text:c="4"/>190 14-027-605 <text:s text:c="4"/>1-08:40:20 1327.82X <text:s text:c="2"/>23 KLÍMA Josef, Stod</text:p>
      <text:p text:style-name="P1"><text:s text:c="4"/>191 14-027-637 <text:s text:c="2"/>E 1-08:40:22 1327.37X <text:s text:c="4"/>33/ 2/ 2 <text:s/>23/43 <text:s text:c="4"/>47/78 <text:s text:c="4"/>167.95</text:p>
      <text:p text:style-name="P1"><text:s text:c="4"/>193 14-027-642 <text:s text:c="4"/>1-08:40:31 1325.39 <text:s text:c="3"/>220 12-080-62 <text:s text:c="5"/>1-09:10:18 1289.35</text:p>
      <text:p text:style-name="P1"><text:s text:c="4"/>215 13-027-741 <text:s text:c="2"/>E 1-08:42:05 1305.06 <text:s text:c="3"/>260 12-080-42 <text:s text:c="5"/>1-09:17:48 1219.16</text:p>
      <text:p text:style-name="P1"/>
      <text:p text:style-name="P1"><text:s text:c="3"/>16 SVOBODA Jan, Toužim <text:s text:c="19"/>24 KLADIVO Petr, Úšava</text:p>
      <text:p text:style-name="P1"><text:s text:c="5"/>40/ 9/ 9 <text:s text:c="2"/>11/11 <text:s text:c="3"/>208/952 <text:s text:c="3"/>161.39 <text:s text:c="5"/>4/ 1/ 1 <text:s/>26/48 <text:s text:c="4"/>24/24 <text:s text:c="4"/>136.23</text:p>
      <text:p text:style-name="P1"><text:s text:c="5"/>49 14-025-234 <text:s text:c="4"/>1-08:45:39 1527.48 <text:s text:c="3"/>233 14-030-493 <text:s text:c="4"/>1-08:48:26 1256.09</text:p>
      <text:p text:style-name="P1"><text:s text:c="5"/>99 14-025-262 <text:s text:c="2"/>E 1-08:53:11 1425.82</text:p>
      <text:p text:style-name="P1"><text:s text:c="4"/>134 14-025-263 <text:s text:c="4"/>1-08:55:51 1393.00 <text:s text:c="3"/>25 KEPKA Petr, Malé Dvorce</text:p>
      <text:p text:style-name="P1"><text:s text:c="4"/>162 14-025-242 <text:s text:c="2"/>E 1-08:58:12 1365.31 <text:s text:c="5"/>32/ 3/ 3 <text:s/>21/28 <text:s text:c="4"/>69/336 <text:s text:c="3"/>137.93</text:p>
      <text:p text:style-name="P1"><text:s text:c="4"/>189 14-025-211 <text:s text:c="2"/>E 1-09:01:31 1328.04 <text:s text:c="3"/>240 11-030-726 <text:s text:c="2"/>E 1-08:50:26 1248.90</text:p>
      <text:p text:style-name="P1"><text:s text:c="4"/>202 14-025-209 <text:s text:c="4"/>1-09:02:09 1321.16 <text:s text:c="3"/>247 13-030-139 <text:s text:c="2"/>E 1-08:50:55 1243.46</text:p>
      <text:p text:style-name="P1"><text:s text:c="4"/>214 14-025-215 <text:s text:c="2"/>E 1-09:03:27 1307.25 <text:s text:c="3"/>257 13-030-138 <text:s text:c="2"/>E 1-08:52:46 1223.06</text:p>
      <text:p text:style-name="P1"><text:s text:c="4"/>216 14-025-251 <text:s text:c="4"/>1-09:03:50 1303.20</text:p>
      <text:p text:style-name="P1"><text:s text:c="4"/>228 14-025-205 <text:s text:c="4"/>1-09:07:19 1267.55 <text:s text:c="3"/>26 VONEŠOVÁ Stan. Mgr., Postřekov</text:p>
      <text:p text:style-name="P1"><text:s text:c="47"/>18/ 1/ 1 <text:s/>27/21 <text:s text:c="4"/>23/551 <text:s text:c="3"/>146.59</text:p>
      <text:p text:style-name="P1"><text:s text:c="3"/>17 TEAM KOLÁŘ M+M, Horní Ves <text:s text:c="13"/>243 12-034-276 <text:s text:c="4"/>1-08:57:43 1245.27</text:p>
      <text:p text:style-name="P1"><text:s text:c="5"/>22/ 6/ 6 <text:s text:c="2"/>14/20 <text:s text:c="3"/>173/578 <text:s text:c="3"/>122.18</text:p>
      <text:p text:style-name="P1"><text:s text:c="5"/>93 12-023-497 <text:s text:c="4"/>1-08:25:38 1431.40 <text:s text:c="3"/>27 VOZÁBAL Jakub, Postřekov</text:p>
      <text:p text:style-name="P1"><text:s text:c="5"/>94 12-023-472 <text:s text:c="4"/>1-08:25:42 1430.28 <text:s text:c="5"/>19/ 1/ 1 <text:s/>28/16 <text:s text:c="4"/>23/726 <text:s text:c="3"/>146.59</text:p>
      <text:p text:style-name="P1"><text:s text:c="5"/>97 12-023-498 <text:s text:c="4"/>1-08:25:47 1428.89 <text:s text:c="3"/>244 14-034-833 <text:s text:c="4"/>1-08:57:47 1244.57</text:p>
      <text:p text:style-name="P1"><text:s text:c="4"/>207 12-023-436 <text:s text:c="4"/>1-08:33:03 1316.99</text:p>
      <text:p text:style-name="P1"><text:s text:c="4"/>234 14-022-435 <text:s text:c="4"/>1-08:37:36 1255.44 <text:s text:c="3"/>28 NERS Jaroslav, Všeruby</text:p>
      <text:p text:style-name="P1"><text:s text:c="4"/>250 12-023-473 <text:s text:c="4"/>1-08:39:32 1230.99 <text:s text:c="5"/>52/ 5/ 4 <text:s/>18/5 <text:s text:c="5"/>90/1174 <text:s text:c="2"/>162.54</text:p>
      <text:p text:style-name="P1"><text:s text:c="45"/>251 13-0289-288 <text:s text:c="3"/>1-09:12:24 1227.64</text:p>
      <text:p text:style-name="P1"><text:s text:c="3"/>18 LUKEŠ Miroslav, F.Lázně <text:s text:c="15"/>253 14-034-1050 <text:s text:c="3"/>1-09:12:29 1226.86X</text:p>
      <text:p text:style-name="P1"><text:s text:c="5"/>29/ 2/ 2 <text:s text:c="2"/>22/42 <text:s text:c="4"/>58/159 <text:s text:c="3"/>119.86 <text:s text:c="2"/>255 14-06111-307 E 1-09:12:36 1225.78</text:p>
      <text:p text:style-name="P1"><text:s text:c="5"/>95 10-023-342 <text:s text:c="4"/>1-08:23:49 1430.05 <text:s text:c="3"/>256 12-5294-1124 E 1-09:12:38 1225.48</text:p>
      <text:p text:style-name="P1"><text:s text:c="4"/>225 08-023-631 <text:s text:c="4"/>1-08:33:41 1279.44 <text:s text:c="3"/>259 13-032-96 <text:s text:c="3"/>E 1-09:13:09 1220.72</text:p>
      <text:p text:style-name="P1"/>
      <text:p text:style-name="P1"><text:s text:c="3"/>19 SZERENCZÉS Josef, Svobodka <text:s text:c="12"/>29 NERSOVÁ Barbora, Všeruby</text:p>
      <text:p text:style-name="P1"><text:s text:c="5"/>48/13/ 7 <text:s text:c="2"/>12/7 <text:s text:c="4"/>194/1116 <text:s text:c="2"/>128.23 <text:s text:c="4"/>16/ 1/ 1 <text:s/>29/15 <text:s text:c="4"/>22/749 <text:s text:c="3"/>162.54</text:p>
      <text:p text:style-name="P1"><text:s text:c="4"/>132 11-030-519 <text:s text:c="2"/>E 1-08:32:02 1393.25 <text:s text:c="3"/>252 12-032-455 <text:s text:c="2"/>E 1-09:12:27 1227.17</text:p>
      <text:p text:style-name="P1"><text:s text:c="4"/>137 12-030-715 <text:s text:c="2"/>E 1-08:32:12 1390.73</text:p>
      <text:p text:style-name="P1"><text:s text:c="4"/>144 14-030-36 <text:s text:c="5"/>1-08:32:30 1386.22 <text:s text:c="3"/>30 KUHN Štěpán, Svobodka</text:p>
      <text:p text:style-name="P1"><text:s text:c="4"/>179 14-030-19 <text:s text:c="3"/>E 1-08:35:54 1337.07X <text:s text:c="5"/>7/ 1/ 1 <text:s/>30/38 <text:s text:c="4"/>22/204 <text:s text:c="3"/>128.23</text:p>
      <text:p text:style-name="P1"><text:s text:c="4"/>194 14-030-176 <text:s text:c="2"/>E 1-08:36:52 1323.73X <text:s text:c="2"/>254 10-030-2178 <text:s text:c="3"/>1-08:44:36 1225.86</text:p>
      <text:p text:style-name="P1"><text:s text:c="4"/>195 14-030-30 <text:s text:c="3"/>E 1-08:36:54 1323.27X</text:p>
      <text:p text:style-name="P1"><text:s text:c="4"/>196 12-030-712 <text:s text:c="2"/>E 1-08:36:59 1322.13</text:p>
      <text:p text:style-name="P1"><text:s text:c="4"/>199 13-030-407 <text:s text:c="2"/>E 1-08:37:01 1321.68</text:p>
      <text:p text:style-name="P1"><text:s text:c="4"/>201 12-030-800 <text:s text:c="2"/>E 1-08:37:03 1321.23</text:p>
      <text:p text:style-name="P1"><text:s text:c="4"/>227 14-948-112 <text:s text:c="4"/>1-08:40:54 1270.81X</text:p>
      <text:p text:style-name="P1"><text:s text:c="4"/>235 14-030-22 <text:s text:c="3"/>E 1-08:42:10 1255.06X</text:p>
      <text:p text:style-name="P1"><text:s text:c="4"/>236 13-030-450 <text:s text:c="4"/>1-08:42:10 1255.06X</text:p>
      <text:p text:style-name="P1"><text:s text:c="4"/>242 13-030-448 <text:s text:c="4"/>1-08:42:55 1245.91</text:p>
      <text:p text:style-name="P1"/>
      <text:p text:style-name="P1"><text:s text:c="3"/>20 VAINAR Jaroslav, Tachov</text:p>
      <text:p text:style-name="P1"><text:s text:c="5"/>49/ 4/ 3 <text:s text:c="2"/>19/13 <text:s text:c="4"/>89/825 <text:s text:c="3"/>133.31</text:p>
      <text:p text:style-name="P1"><text:s text:c="4"/>147 14-030-322 <text:s text:c="2"/>E 1-08:36:31 1377.66</text:p>
      <text:p text:style-name="P1"><text:s text:c="4"/>149 14-030-177 <text:s text:c="2"/>E 1-08:36:39 1375.76</text:p>
      <text:p text:style-name="P1"><text:s text:c="4"/>151 14-0948-102 <text:s/>E 1-08:36:55 1371.99X</text:p>
      <text:p text:style-name="P1"><text:s text:c="4"/>157 14-030-310 <text:s text:c="2"/>E 1-08:37:14 1367.53</text:p>
      <text:p text:style-name="P1"/>
      <text:p text:style-name="P1"><text:s text:c="3"/>21 PAVLÍK Šimon, Svobodka</text:p>
      <text:p text:style-name="P1"><text:s text:c="5"/>13/ 1/ 1 <text:s text:c="2"/>25/36 <text:s text:c="4"/>26/212 <text:s text:c="3"/>128.23</text:p>
      <text:p text:style-name="P1"><text:s text:c="4"/>198 13-030-439 <text:s text:c="4"/>1-08:37:01 1321.68</text:p>
      <text:p text:style-name="P1"/>
      <text:p text:style-name="P1"><text:s text:c="3"/>22 OPÁLKA Vlastimil, Horšovský Týn</text:p>
      <text:p text:style-name="P1"><text:s text:c="5"/>30/ 3/ 3 <text:s text:c="2"/>20/33 <text:s text:c="4"/>71/259 <text:s text:c="3"/>154.31</text:p>
      <text:p text:style-name="P1"><text:s text:c="4"/>211 12-0329-98 <text:s text:c="4"/>1-08:57:44 1310.21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46cm" fo:margin-right="1.44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3T16:56:49.144000000</dc:date>
    <meta:editing-duration>PT52S</meta:editing-duration>
    <meta:editing-cycles>1</meta:editing-cycles>
    <meta:document-statistic meta:table-count="0" meta:image-count="0" meta:object-count="0" meta:page-count="5" meta:paragraph-count="224" meta:word-count="1628" meta:character-count="15684" meta:non-whitespace-character-count="10328"/>
    <meta:generator>LibreOffice/4.4.1.2$Windows_x86 LibreOffice_project/45e2de17089c24a1fa810c8f975a7171ba4cd432</meta:generator>
  </office:meta>
</office:document-meta>
</file>