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42699" officeooo:paragraph-rsid="001426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1 <text:s text:c="4"/></text:p>
      <text:p text:style-name="P1"><text:s text:c="30"/>(49:51:05/007:51:59)</text:p>
      <text:p text:style-name="P1"/>
      <text:p text:style-name="P1"/>
      <text:p text:style-name="P1"><text:s/>Datum konání závodu: <text:s text:c="2"/>24.05.2015</text:p>
      <text:p text:style-name="P1"><text:s/>Kategorie závodu : <text:s text:c="4"/>Celkové výsledky</text:p>
      <text:p text:style-name="P1"><text:s/>Soutěže <text:s text:c="9"/>: <text:s text:c="4"/>CMB, Čechy-B Mistrovstvi Rocnich IntermistrovstvÝ</text:p>
      <text:p text:style-name="P1"><text:s/>Průměrná vzdálenost: <text:s text:c="2"/>350.05km (rozpeti <text:s text:c="2"/>312.56km - <text:s text:c="2"/>380.51km)</text:p>
      <text:p text:style-name="P1"><text:s/>Počet nasazených PH: <text:s text:c="2"/>1178 </text:p>
      <text:p text:style-name="P1"><text:s/>Počet chovatelů: <text:s text:c="6"/>56 <text:s/></text:p>
      <text:p text:style-name="P1"><text:s/>Čas startu: <text:s text:c="11"/>08:3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zataženo,bezvětří <text:s text:c="7"/></text:p>
      <text:p text:style-name="P1"><text:s text:c="24"/>16stC <text:s text:c="19"/></text:p>
      <text:p text:style-name="P1"><text:s/>Počasí v místě doletu: zataženo, SV vítr <text:s text:c="7"/></text:p>
      <text:p text:style-name="P1"><text:s text:c="24"/>14stC <text:s text:c="19"/></text:p>
      <text:p text:style-name="P1"><text:s/>Přílet prvního PH: <text:s text:c="4"/>NERS Jaroslav, Všeruby, Postřekov <text:s text:c="5"/></text:p>
      <text:p text:style-name="P1"><text:s/>13-8389-2391 <text:s/>HE <text:s text:c="6"/>1.den,13:50:18 hod., rozchod +00:00:00 hod.</text:p>
      <text:p text:style-name="P1"><text:s text:c="24"/>vzdálenost: <text:s/>373.48km <text:s text:c="2"/>rychlost:1166.029m/min</text:p>
      <text:p text:style-name="P1"><text:s text:c="24"/>Doba letu:05:20:18 hod.</text:p>
      <text:p text:style-name="P1"/>
      <text:p text:style-name="P1"><text:s/>Přílet posledního PH: <text:s/>SYROVÁTKA Jiří, Nejdek, Karlovy Vary <text:s text:c="2"/></text:p>
      <text:p text:style-name="P1"><text:s/>11-6796-1091 <text:s/>HE <text:s text:c="6"/>1.den,14:35:59 hod., rozchod -00:00:03 hod.</text:p>
      <text:p text:style-name="P1"><text:s text:c="24"/>vzdálenost: <text:s/>351.56km <text:s text:c="2"/>rychlost: 960.523m/min</text:p>
      <text:p text:style-name="P1"><text:s text:c="24"/>Doba letu:06:06:00 hod.</text:p>
      <text:p text:style-name="P1"/>
      <text:p text:style-name="P1"><text:s/>Doba trvání závodu: <text:s text:c="3"/>01:08:32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650 <text:s text:c="3"/>102 <text:s text:c="4"/>35 <text:s text:c="4"/>20 <text:s/>15.69 <text:s text:c="4"/>2 <text:s text:c="4"/>60 <text:s text:c="3"/>24 1119.799</text:p>
      <text:p text:style-name="P1"><text:s/>K. Vary <text:s text:c="8"/>528 <text:s text:c="3"/>134 <text:s text:c="4"/>21 <text:s text:c="4"/>18 <text:s/>25.38 <text:s text:c="4"/>4 <text:s text:c="4"/>57 <text:s text:c="3"/>47 1090.685</text:p>
      <text:p text:style-name="P1"><text:s/>Celkem <text:s text:c="8"/>1178 <text:s text:c="3"/>236 <text:s text:c="4"/>56 <text:s text:c="4"/>38 <text:s/>20.00 <text:s text:c="4"/>6 <text:s text:c="4"/>54 <text:s text:c="3"/>71 1074.744</text:p>
      <text:p text:style-name="P1"><text:s text:c="53"/>8 <text:s text:c="4"/>51 <text:s text:c="3"/>94 1058.064</text:p>
      <text:p text:style-name="P1"><text:s text:c="52"/>10 <text:s text:c="4"/>48 <text:s text:c="2"/>118 1037.860</text:p>
      <text:p text:style-name="P1"><text:s text:c="52"/>12 <text:s text:c="4"/>45 <text:s text:c="2"/>141 1022.169</text:p>
      <text:p text:style-name="P1"><text:s text:c="52"/>14 <text:s text:c="4"/>42 <text:s text:c="2"/>165 1007.225</text:p>
      <text:p text:style-name="P1"><text:s text:c="52"/>16 <text:s text:c="4"/>39 <text:s text:c="2"/>188 <text:s/>989.252</text:p>
      <text:p text:style-name="P1"><text:s text:c="52"/>18 <text:s text:c="4"/>36 <text:s text:c="2"/>212 <text:s/>977.283</text:p>
      <text:p text:style-name="P1"><text:s text:c="52"/>20 <text:s text:c="4"/>33 <text:s text:c="2"/>236 <text:s/>960.52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BAD KREUZNACH 1 <text:s text:c="4"/></text:p>
      <text:p text:style-name="P1"/>
      <text:p text:style-name="P1"><text:s text:c="4"/>1 NERS Jaroslav, Všeruby <text:s text:c="17"/>5 NERSOVÁ Barbora, Všeruby</text:p>
      <text:p text:style-name="P1"><text:s text:c="5"/>54/16/10 <text:s text:c="3"/>2/1 <text:s text:c="4"/>285/1084 <text:s text:c="2"/>373.48 <text:s text:c="4"/>17/ 6/ 6 <text:s/>18/14 <text:s text:c="3"/>222/726 <text:s text:c="3"/>373.48</text:p>
      <text:p text:style-name="P1"><text:s text:c="6"/>1 13-8389-2391 E 1-13:50:18 1166.03 <text:s text:c="5"/>8 14-6111-310 <text:s text:c="3"/>1-13:57:45 1139.52</text:p>
      <text:p text:style-name="P1"><text:s text:c="5"/>12 14-6111-332 <text:s text:c="3"/>1-13:59:36 1133.13 <text:s text:c="3"/>113 11-032-403 <text:s text:c="2"/>E 1-14:29:15 1039.61</text:p>
      <text:p text:style-name="P1"><text:s text:c="5"/>13 14-6111-339 <text:s text:c="3"/>1-13:59:56 1131.98X <text:s text:c="2"/>165 14-034-929 <text:s text:c="2"/>E 1-14:40:48 1007.23</text:p>
      <text:p text:style-name="P1"><text:s text:c="5"/>18 13-032-3 <text:s text:c="4"/>E 1-14:01:14 1127.54 <text:s text:c="3"/>183 12-032-496 <text:s text:c="4"/>1-14:46:04 <text:s/>993.12</text:p>
      <text:p text:style-name="P1"><text:s text:c="5"/>34 13-0289-288 <text:s text:c="3"/>1-14:09:19 1100.68 <text:s text:c="3"/>217 14-034-981 <text:s text:c="2"/>E 1-14:54:27 <text:s/>971.46</text:p>
      <text:p text:style-name="P1"><text:s text:c="5"/>39 14-034-1030 <text:s text:c="3"/>1-14:10:39 1096.37X <text:s text:c="2"/>226 11-5468-1549 <text:s text:c="2"/>1-14:56:43 <text:s/>965.77</text:p>
      <text:p text:style-name="P1"><text:s text:c="5"/>65 12-032-510 <text:s text:c="4"/>1-14:16:19 1078.43</text:p>
      <text:p text:style-name="P1"><text:s text:c="5"/>92 14-6111-301 <text:s text:c="3"/>1-14:22:50 1058.51X <text:s text:c="3"/>6 VACEK Josef, Horní Hraničná</text:p>
      <text:p text:style-name="P1"><text:s text:c="5"/>93 14-5294-1132 E 1-14:22:51 1058.46 <text:s text:c="5"/>39/21/17 <text:s text:c="2"/>3/29 <text:s text:c="3"/>285/285 <text:s text:c="3"/>319.63</text:p>
      <text:p text:style-name="P1"><text:s text:c="5"/>94 14-6111-330 <text:s/>E 1-14:22:59 1058.06X <text:s text:c="4"/>9 11-023-623 <text:s text:c="2"/>E 1-13:11:15 1135.85</text:p>
      <text:p text:style-name="P1"><text:s text:c="5"/>97 12-5294-1124 E 1-14:23:33 1056.37X <text:s text:c="3"/>14 13-023-272 <text:s text:c="4"/>1-13:12:14 1131.89</text:p>
      <text:p text:style-name="P1"><text:s text:c="4"/>103 13-032-96 <text:s text:c="3"/>E 1-14:25:09 1051.61 <text:s text:c="4"/>19 12-023-296 <text:s text:c="4"/>1-13:13:57 1125.05</text:p>
      <text:p text:style-name="P1"><text:s text:c="4"/>105 13-034-1049 <text:s text:c="3"/>1-14:25:40 1050.08 <text:s text:c="4"/>41 09-023-453 <text:s text:c="4"/>1-13:21:57 1094.23</text:p>
      <text:p text:style-name="P1"><text:s text:c="4"/>184 14-034-949 <text:s text:c="4"/>1-14:46:17 <text:s/>992.55 <text:s text:c="4"/>47 13-023-247 <text:s text:c="4"/>1-13:22:54 1090.69</text:p>
      <text:p text:style-name="P1"><text:s text:c="4"/>193 14-034-990 <text:s text:c="4"/>1-14:48:52 <text:s/>985.78X <text:s text:c="3"/>48 13-023-260 <text:s text:c="2"/>E 1-13:22:57 1090.50</text:p>
      <text:p text:style-name="P1"><text:s text:c="4"/>219 14-6111-322 <text:s/>E 1-14:54:47 <text:s/>970.62 <text:s text:c="4"/>50 13-023-250 <text:s text:c="4"/>1-13:23:03 1090.13</text:p>
      <text:p text:style-name="P1"><text:s text:c="46"/>58 13-023-101 <text:s text:c="4"/>1-13:25:03 1082.74</text:p>
      <text:p text:style-name="P1"><text:s text:c="4"/>2 VOZÁBAL Jakub, Postřekov <text:s text:c="15"/>63 13-023-104 <text:s text:c="2"/>E 1-13:26:01 1079.21</text:p>
      <text:p text:style-name="P1"><text:s text:c="5"/>20/ 5/ 5 <text:s text:c="2"/>13/16 <text:s text:c="3"/>241/703 <text:s text:c="3"/>358.10 <text:s text:c="3"/>68 13-023-234 <text:s text:c="2"/>E 1-13:26:34 1077.21</text:p>
      <text:p text:style-name="P1"><text:s text:c="6"/>2 13-034-687 <text:s text:c="2"/>E 1-13:39:07 1158.47 <text:s text:c="4"/>72 13-023-205 <text:s text:c="2"/>E 1-13:27:17 1074.61</text:p>
      <text:p text:style-name="P1"><text:s text:c="5"/>59 11-034-112 <text:s text:c="4"/>1-14:00:52 1082.32 <text:s text:c="4"/>81 12-023-135 <text:s text:c="4"/>1-13:29:49 1065.53X</text:p>
      <text:p text:style-name="P1"><text:s text:c="5"/>67 14-034-803 <text:s text:c="4"/>1-14:02:14 1077.87 <text:s text:c="4"/>86 11-023-661 <text:s text:c="4"/>1-13:30:42 1062.40</text:p>
      <text:p text:style-name="P1"><text:s text:c="4"/>153 14-034-851 <text:s text:c="2"/>E 1-14:22:30 1015.90 <text:s text:c="3"/>112 13-023-284 <text:s text:c="4"/>1-13:36:52 1041.06</text:p>
      <text:p text:style-name="P1"><text:s text:c="4"/>233 14-034-812 <text:s text:c="4"/>1-14:42:03 <text:s/>962.51 <text:s text:c="3"/>133 12-023-358 <text:s text:c="2"/>E 1-13:40:25 1029.16</text:p>
      <text:p text:style-name="P1"><text:s text:c="45"/>135 13-023-278 <text:s text:c="2"/>E 1-13:40:52 1027.67</text:p>
      <text:p text:style-name="P1"><text:s text:c="4"/>3 KONOPÍK Jiří, Klíčov <text:s text:c="18"/>139 11-023-541 <text:s text:c="4"/>1-13:42:07 1023.56X</text:p>
      <text:p text:style-name="P1"><text:s text:c="5"/>51/18/11 <text:s text:c="3"/>1/2 <text:s text:c="4"/>295/1067 <text:s text:c="2"/>370.32 <text:s text:c="2"/>140 12-023-166 <text:s text:c="4"/>1-13:42:20 1022.85X</text:p>
      <text:p text:style-name="P1"><text:s text:c="6"/>3 10-0307-191 <text:s/>E 1-13:49:44 1158.21X <text:s text:c="2"/>164 11-023-683 <text:s text:c="4"/>1-13:46:55 1008.06</text:p>
      <text:p text:style-name="P1"><text:s text:c="6"/>4 13-034-595 <text:s text:c="4"/>1-13:49:45 1158.15 <text:s text:c="3"/>171 12-023-142 <text:s text:c="4"/>1-13:48:29 1003.10X</text:p>
      <text:p text:style-name="P1"><text:s text:c="6"/>5 13-034-571 <text:s text:c="4"/>1-13:49:49 1157.90 <text:s text:c="3"/>180 12-023-155 <text:s text:c="4"/>1-13:51:12 <text:s/>994.62</text:p>
      <text:p text:style-name="P1"><text:s text:c="6"/>6 13-034-434 <text:s text:c="2"/>E 1-13:50:01 1157.18</text:p>
      <text:p text:style-name="P1"><text:s text:c="5"/>15 12-034-105 <text:s text:c="2"/>E 1-13:57:14 1131.66 <text:s text:c="4"/>7 SVOBODA/JÁRA , Pernink</text:p>
      <text:p text:style-name="P1"><text:s text:c="5"/>16 11-0307-684 <text:s/>E 1-13:57:45 1129.88 <text:s text:c="5"/>30/11/11 <text:s text:c="2"/>5/6 <text:s text:c="4"/>277/920 <text:s text:c="3"/>355.37</text:p>
      <text:p text:style-name="P1"><text:s text:c="5"/>25 13-034-561 <text:s text:c="4"/>1-14:01:16 1117.88 <text:s text:c="4"/>10 14-025-611 <text:s text:c="2"/>E 1-13:43:23 1133.99</text:p>
      <text:p text:style-name="P1"><text:s text:c="5"/>29 14-034-293 <text:s text:c="4"/>1-14:03:43 1109.68X <text:s text:c="3"/>11 14-025-627 <text:s text:c="4"/>1-13:43:25 1133.87</text:p>
      <text:p text:style-name="P1"><text:s text:c="5"/>32 11-0307-434 <text:s/>E 1-14:04:48 1106.08X <text:s text:c="3"/>35 13-025-31 <text:s text:c="3"/>E 1-13:53:02 1100.12</text:p>
      <text:p text:style-name="P1"><text:s text:c="5"/>33 13-0329-169 <text:s text:c="3"/>1-14:04:52 1105.86 <text:s text:c="4"/>70 11-025-755 <text:s text:c="2"/>E 1-14:00:35 1074.99</text:p>
      <text:p text:style-name="P1"><text:s text:c="4"/>129 10-0307-283 <text:s/>E 1-14:28:44 1032.29 <text:s text:c="4"/>73 14-050-311 <text:s text:c="2"/>E 1-14:00:54 1073.96</text:p>
      <text:p text:style-name="P1"><text:s text:c="4"/>160 13-0329-600 <text:s/>E 1-14:36:13 1011.20X <text:s text:c="3"/>99 14-025-667 <text:s text:c="4"/>1-14:06:59 1054.58</text:p>
      <text:p text:style-name="P1"><text:s text:c="4"/>167 12-034-150 <text:s text:c="4"/>1-14:38:19 1005.43X <text:s text:c="2"/>141 11-025-789 <text:s text:c="4"/>1-14:17:40 1022.17</text:p>
      <text:p text:style-name="P1"><text:s text:c="4"/>176 13-0329-562 <text:s text:c="3"/>1-14:40:21 <text:s/>999.91 <text:s text:c="3"/>178 10-025-506 <text:s text:c="4"/>1-14:26:19 <text:s/>997.35</text:p>
      <text:p text:style-name="P1"><text:s text:c="4"/>195 13-034-600 <text:s text:c="4"/>1-14:45:48 <text:s/>985.41X <text:s text:c="2"/>199 12-025-572 <text:s text:c="4"/>1-14:31:10 <text:s/>983.96</text:p>
      <text:p text:style-name="P1"><text:s text:c="4"/>196 14-034-36 <text:s text:c="3"/>E 1-14:45:53 <text:s/>985.19X <text:s text:c="2"/>210 10-025-517 <text:s text:c="2"/>E 1-14:33:22 <text:s/>978.00</text:p>
      <text:p text:style-name="P1"><text:s text:c="4"/>201 13-034-554 <text:s text:c="2"/>E 1-14:46:40 <text:s/>983.14 <text:s text:c="3"/>235 14-050-355 <text:s text:c="2"/>E 1-14:39:35 <text:s/>961.55</text:p>
      <text:p text:style-name="P1"><text:s text:c="4"/>222 10-0307-297 <text:s text:c="3"/>1-14:52:44 <text:s/>967.56</text:p>
      <text:p text:style-name="P1"><text:s text:c="46"/>8 KRAFT Jan, Karlovy Vary</text:p>
      <text:p text:style-name="P1"><text:s text:c="4"/>4 VAINAR Jaroslav, Tachov <text:s text:c="17"/>40/17/13 <text:s text:c="2"/>4/3 <text:s text:c="4"/>284/1050 <text:s text:c="2"/>361.00</text:p>
      <text:p text:style-name="P1"><text:s text:c="5"/>29/10/10 <text:s text:c="3"/>9/13 <text:s text:c="3"/>267/735 <text:s text:c="3"/>343.52 <text:s text:c="3"/>17 13-025-738 <text:s text:c="4"/>1-13:49:36 1129.58</text:p>
      <text:p text:style-name="P1"><text:s text:c="6"/>7 13-030-90 <text:s text:c="5"/>1-13:27:30 1149.87 <text:s text:c="4"/>20 12-025-39 <text:s text:c="3"/>E 1-13:51:30 1122.91</text:p>
      <text:p text:style-name="P1"><text:s text:c="5"/>45 13-030-84 <text:s text:c="5"/>1-13:43:17 1092.17 <text:s text:c="4"/>21 12-025-21 <text:s text:c="3"/>E 1-13:51:31 1122.85</text:p>
      <text:p text:style-name="P1"><text:s text:c="5"/>71 10-030-1906 <text:s/>E 1-13:48:23 1074.74 <text:s text:c="4"/>30 14-025-854 <text:s text:c="4"/>1-13:55:58 1107.52</text:p>
      <text:p text:style-name="P1"><text:s text:c="5"/>77 12-030-845 <text:s text:c="2"/>E 1-13:49:32 1070.89 <text:s text:c="4"/>31 14-025-851 <text:s text:c="2"/>E 1-13:56:20 1106.28X</text:p>
      <text:p text:style-name="P1"><text:s text:c="5"/>90 12-030-813 <text:s text:c="2"/>E 1-13:52:42 1060.42 <text:s text:c="4"/>42 14-025-864 <text:s text:c="2"/>E 1-14:00:07 1093.60X</text:p>
      <text:p text:style-name="P1"><text:s text:c="4"/>131 12-030-841 <text:s text:c="4"/>1-14:02:13 1030.16 <text:s text:c="4"/>54 13-025-763 <text:s text:c="4"/>1-14:02:09 1086.90</text:p>
      <text:p text:style-name="P1"><text:s text:c="4"/>152 12-030-848 <text:s text:c="2"/>E 1-14:06:51 1016.04 <text:s text:c="4"/>55 12-025-64 <text:s text:c="5"/>1-14:02:17 1086.47</text:p>
      <text:p text:style-name="P1"><text:s text:c="4"/>172 13-030-91 <text:s text:c="5"/>1-14:11:25 1002.50 <text:s text:c="4"/>64 14-025-899 <text:s text:c="4"/>1-14:04:40 1078.73</text:p>
      <text:p text:style-name="P1"><text:s text:c="4"/>173 13-030-479 <text:s text:c="2"/>E 1-14:11:29 1002.31 <text:s text:c="3"/>104 13-025-722 <text:s text:c="2"/>E 1-14:13:37 1050.63</text:p>
      <text:p text:style-name="P1"><text:s text:c="4"/>224 13-030-480 <text:s text:c="4"/>1-14:24:13 <text:s/>966.40 <text:s text:c="3"/>107 09-025-558 <text:s text:c="4"/>1-14:14:18 1048.55</text:p>
      <text:p text:style-name="P1"/>
      <text:p text:style-name="P1"/>
      <text:p text:style-name="P1"><text:soft-page-break/>BAD KREUZNACH 1 <text:s text:c="4"/></text:p>
      <text:p text:style-name="P1"><text:s text:c="4"/>116 14-025-895 <text:s text:c="4"/>1-14:17:30 1038.89 <text:s text:c="4"/>51 11-027-22 <text:s text:c="5"/>1-13:37:43 1089.13</text:p>
      <text:p text:style-name="P1"><text:s text:c="4"/>117 14-025-889 <text:s text:c="2"/>E 1-14:17:43 1038.24X <text:s text:c="3"/>52 14-027-682 <text:s text:c="4"/>1-13:37:54 1088.48</text:p>
      <text:p text:style-name="P1"><text:s text:c="4"/>124 14-025-870 <text:s text:c="4"/>1-14:18:54 1034.72 <text:s text:c="4"/>57 14-027-653 <text:s text:c="4"/>1-13:39:31 1082.79</text:p>
      <text:p text:style-name="P1"><text:s text:c="4"/>143 13-025-701 <text:s text:c="4"/>1-14:23:15 1021.98 <text:s text:c="4"/>76 13-027-702 <text:s text:c="2"/>E 1-13:42:57 1070.91</text:p>
      <text:p text:style-name="P1"><text:s text:c="4"/>214 14-025-843 <text:s text:c="2"/>E 1-14:40:02 <text:s/>975.62 <text:s text:c="4"/>79 14-027-655 <text:s text:c="4"/>1-13:43:31 1068.98</text:p>
      <text:p text:style-name="P1"><text:s text:c="4"/>228 14-025-821 <text:s text:c="2"/>E 1-14:44:17 <text:s/>964.55X <text:s text:c="3"/>95 13-027-738 <text:s text:c="4"/>1-13:46:49 1057.84</text:p>
      <text:p text:style-name="P1"><text:s text:c="45"/>102 12-027-852 <text:s text:c="2"/>E 1-13:48:31 1052.20</text:p>
      <text:p text:style-name="P1"><text:s text:c="4"/>9 KOVAČIK Stefan, Oloví <text:s text:c="17"/>111 12-027-853 <text:s text:c="2"/>E 1-13:51:28 1042.54</text:p>
      <text:p text:style-name="P1"><text:s text:c="5"/>20/ 7/ 7 <text:s text:c="3"/>7/8 <text:s text:c="4"/>269/865 <text:s text:c="3"/>338.03 <text:s text:c="2"/>162 12-027-873 <text:s text:c="4"/>1-14:01:31 1010.94</text:p>
      <text:p text:style-name="P1"><text:s text:c="5"/>22 09-026-410 <text:s text:c="4"/>1-13:31:39 1120.67 <text:s text:c="3"/>175 13-027-757 <text:s text:c="4"/>1-14:04:27 1002.07</text:p>
      <text:p text:style-name="P1"><text:s text:c="5"/>46 13-026-335 <text:s text:c="4"/>1-13:39:32 1092.12 <text:s text:c="3"/>211 10-027-148 <text:s text:c="2"/>E 1-14:12:44 <text:s/>977.85X</text:p>
      <text:p text:style-name="P1"><text:s text:c="5"/>49 13-026-358 <text:s text:c="4"/>1-13:40:04 1090.24 <text:s text:c="3"/>212 13-027-775 <text:s text:c="2"/>E 1-14:12:56 <text:s/>977.28X</text:p>
      <text:p text:style-name="P1"><text:s text:c="5"/>69 10-026-536 <text:s text:c="4"/>1-13:43:58 1076.70</text:p>
      <text:p text:style-name="P1"><text:s text:c="5"/>85 10-026-512 <text:s text:c="4"/>1-13:48:09 1062.54 <text:s text:c="3"/>16 TUREK Milan, Fr.Lázně</text:p>
      <text:p text:style-name="P1"><text:s text:c="4"/>122 13-026-327 <text:s text:c="2"/>E 1-13:56:21 1035.84 <text:s text:c="5"/>28/ 3/ 3 <text:s/>23/24 <text:s text:c="3"/>135/395 <text:s text:c="3"/>321.43</text:p>
      <text:p text:style-name="P1"><text:s text:c="4"/>155 11-026-140 <text:s text:c="2"/>E 1-14:02:56 1015.36 <text:s text:c="4"/>44 13-022-77 <text:s text:c="5"/>1-13:24:15 1092.36</text:p>
      <text:p text:style-name="P1"><text:s text:c="45"/>125 11-022-1209 <text:s text:c="3"/>1-13:40:43 1034.47</text:p>
      <text:p text:style-name="P1"><text:s text:c="3"/>10 NIČOVSKÝ Jan, hostující <text:s text:c="15"/>220 11-022-1239 <text:s text:c="3"/>1-14:01:30 <text:s/>969.61</text:p>
      <text:p text:style-name="P1"><text:s text:c="5"/>39/ 7/ 6 <text:s text:c="2"/>21/15 <text:s text:c="3"/>215/710 <text:s text:c="3"/>366.80</text:p>
      <text:p text:style-name="P1"><text:s text:c="5"/>23 12-032-145 <text:s text:c="2"/>E 1-13:57:30 1119.99 <text:s text:c="3"/>17 MISKO Petr, Luby</text:p>
      <text:p text:style-name="P1"><text:s text:c="4"/>123 14-032-311 <text:s text:c="4"/>1-14:24:24 1034.98 <text:s text:c="5"/>30/ 7/ 7 <text:s/>12/10 <text:s text:c="3"/>244/805 <text:s text:c="3"/>326.56</text:p>
      <text:p text:style-name="P1"><text:s text:c="4"/>179 12-032-111 <text:s text:c="2"/>E 1-14:37:59 <text:s/>996.78 <text:s text:c="4"/>56 14-027-156 <text:s text:c="4"/>1-13:31:34 1082.87</text:p>
      <text:p text:style-name="P1"><text:s text:c="4"/>188 11-0307-178 <text:s/>E 1-14:40:47 <text:s/>989.25X <text:s text:c="3"/>83 14-027-180 <text:s text:c="4"/>1-13:36:31 1065.38</text:p>
      <text:p text:style-name="P1"><text:s text:c="4"/>206 12-032-149 <text:s text:c="2"/>E 1-14:43:42 <text:s/>981.53 <text:s text:c="4"/>88 14-2005-26 <text:s text:c="2"/>E 1-13:37:45 1061.12</text:p>
      <text:p text:style-name="P1"><text:s text:c="4"/>216 12-032-130 <text:s text:c="4"/>1-14:47:04 <text:s/>972.77 <text:s text:c="3"/>110 12-2005-1024 <text:s text:c="2"/>1-13:42:01 1046.60</text:p>
      <text:p text:style-name="P1"><text:s text:c="4"/>231 12-032-146 <text:s text:c="4"/>1-14:51:03 <text:s/>962.60 <text:s text:c="3"/>156 14-027-164 <text:s text:c="2"/>E 1-13:52:08 1013.74</text:p>
      <text:p text:style-name="P1"><text:s text:c="45"/>157 14-2005-95 <text:s text:c="2"/>E 1-13:52:47 1011.69</text:p>
      <text:p text:style-name="P1"><text:s text:c="3"/>11 PAVLÍK Šimon, Svobodka <text:s text:c="16"/>163 14-027-178 <text:s text:c="2"/>E 1-13:53:26 1009.66</text:p>
      <text:p text:style-name="P1"><text:s text:c="6"/>5/ 1/ 1 <text:s text:c="2"/>33/37 <text:s text:c="4"/>57/185 <text:s text:c="3"/>338.20</text:p>
      <text:p text:style-name="P1"><text:s text:c="5"/>24 14-030-135 <text:s text:c="2"/>E 1-13:32:01 1119.80 <text:s text:c="3"/>18 SZERENCZÉS Josef, Svobodka</text:p>
      <text:p text:style-name="P1"><text:s text:c="47"/>34/ 7/ 7 <text:s/>11/5 <text:s text:c="4"/>248/921 <text:s text:c="3"/>338.20</text:p>
      <text:p text:style-name="P1"><text:s text:c="3"/>12 SVOBODA Jan, Toužim <text:s text:c="20"/>60 13-030-407 <text:s text:c="2"/>E 1-13:42:39 1081.67</text:p>
      <text:p text:style-name="P1"><text:s text:c="5"/>35/ 7/ 7 <text:s text:c="3"/>6/12 <text:s text:c="3"/>274/744 <text:s text:c="3"/>367.04 <text:s text:c="3"/>61 14-030-28 <text:s text:c="5"/>1-13:42:41 1081.55</text:p>
      <text:p text:style-name="P1"><text:s text:c="5"/>26 11-025-843 <text:s text:c="2"/>E 1-13:59:09 1115.07 <text:s text:c="3"/>100 12-030-759 <text:s text:c="2"/>E 1-13:50:58 1053.64</text:p>
      <text:p text:style-name="P1"><text:s text:c="5"/>38 12-025-545 <text:s text:c="2"/>E 1-14:04:44 1096.47 <text:s text:c="3"/>106 11-030-519 <text:s text:c="2"/>E 1-13:52:14 1049.50</text:p>
      <text:p text:style-name="P1"><text:s text:c="5"/>40 13-025-439 <text:s text:c="4"/>1-14:05:06 1095.27 <text:s text:c="3"/>128 12-030-740 <text:s text:c="2"/>E 1-13:57:09 1033.73</text:p>
      <text:p text:style-name="P1"><text:s text:c="5"/>53 12-025-571 <text:s text:c="4"/>1-14:07:30 1087.49 <text:s text:c="3"/>207 13-030-448 <text:s text:c="4"/>1-14:15:05 <text:s/>980.01</text:p>
      <text:p text:style-name="P1"><text:s text:c="5"/>74 12-025-600 <text:s text:c="4"/>1-14:12:07 1072.81 <text:s text:c="3"/>221 12-030-712 <text:s text:c="2"/>E 1-14:19:15 <text:s/>968.32</text:p>
      <text:p text:style-name="P1"><text:s text:c="5"/>89 14-025-228 <text:s text:c="4"/>1-14:15:56 1060.98</text:p>
      <text:p text:style-name="P1"><text:s text:c="4"/>170 14-025-267 <text:s text:c="4"/>1-14:35:39 1003.77 <text:s text:c="3"/>19 TEAM KOLÁŘ M+M, Horní Ves</text:p>
      <text:p text:style-name="P1"><text:s text:c="47"/>28/ 7/ 7 <text:s/>17/22 <text:s text:c="3"/>224/405 <text:s text:c="3"/>323.84</text:p>
      <text:p text:style-name="P1"><text:s text:c="3"/>13 MALÝ Ervin, Mirová <text:s text:c="21"/>62 12-2005-1126 <text:s text:c="2"/>1-13:30:11 1079.65</text:p>
      <text:p text:style-name="P1"><text:s text:c="5"/>20/11/11 <text:s text:c="2"/>10/9 <text:s text:c="4"/>261/809 <text:s text:c="3"/>352.54 <text:s text:c="3"/>98 14-022-419 <text:s text:c="4"/>1-13:37:15 1054.81</text:p>
      <text:p text:style-name="P1"><text:s text:c="5"/>27 11-025-685 <text:s text:c="2"/>E 1-13:46:29 1113.89 <text:s text:c="3"/>146 12-023-498 <text:s text:c="4"/>1-13:47:19 1021.33</text:p>
      <text:p text:style-name="P1"><text:s text:c="5"/>36 14-025-83 <text:s text:c="3"/>E 1-13:50:44 1099.13 <text:s text:c="3"/>181 12-02005-1122E 1-13:55:55 <text:s/>994.36</text:p>
      <text:p text:style-name="P1"><text:s text:c="5"/>43 14-025-177 <text:s text:c="2"/>E 1-13:52:29 1093.16 <text:s text:c="3"/>182 14-022-425 <text:s text:c="4"/>1-13:56:15 <text:s/>993.34</text:p>
      <text:p text:style-name="P1"><text:s text:c="4"/>101 10-025-375 <text:s text:c="4"/>1-14:04:59 1052.37 <text:s text:c="3"/>215 12-023-496 <text:s text:c="4"/>1-14:02:30 <text:s/>974.66</text:p>
      <text:p text:style-name="P1"><text:s text:c="4"/>132 14-025-144 <text:s text:c="4"/>1-14:12:30 1029.28 <text:s text:c="3"/>218 13-023-84 <text:s text:c="5"/>1-14:03:53 <text:s/>970.62</text:p>
      <text:p text:style-name="P1"><text:s text:c="4"/>134 10-025-392 <text:s text:c="2"/>E 1-14:12:58 1027.88</text:p>
      <text:p text:style-name="P1"><text:s text:c="4"/>142 14-025-115 <text:s text:c="4"/>1-14:14:55 1022.07 <text:s text:c="3"/>20 VONEŠOVÁ Stan. Mgr., Postřekov</text:p>
      <text:p text:style-name="P1"><text:s text:c="4"/>144 10-025-361 <text:s text:c="4"/>1-14:15:01 1021.77 <text:s text:c="5"/>20/ 5/ 5 <text:s/>19/19 <text:s text:c="3"/>216/527 <text:s text:c="3"/>358.10</text:p>
      <text:p text:style-name="P1"><text:s text:c="4"/>161 12-025-676 <text:s text:c="2"/>E 1-14:18:41 1011.02 <text:s text:c="4"/>66 14-034-811 <text:s text:c="2"/>E 1-14:02:12 1077.97</text:p>
      <text:p text:style-name="P1"><text:s text:c="4"/>192 12-025-316 <text:s text:c="4"/>1-14:27:18 <text:s/>986.64 <text:s text:c="3"/>121 14-031-341 <text:s text:c="4"/>1-14:15:29 1036.53</text:p>
      <text:p text:style-name="P1"><text:s text:c="4"/>227 12-025-706 <text:s text:c="4"/>1-14:35:16 <text:s/>965.12 <text:s text:c="3"/>147 13-034-605 <text:s text:c="2"/>E 1-14:20:44 1021.01</text:p>
      <text:p text:style-name="P1"><text:s text:c="45"/>166 14-034-853 <text:s text:c="4"/>1-14:26:04 1005.72</text:p>
      <text:p text:style-name="P1"><text:s text:c="3"/>14 KUČERA Lukáš, Kynšperk <text:s text:c="16"/>234 12-034-296 <text:s text:c="2"/>E 1-14:42:06 <text:s/>962.38</text:p>
      <text:p text:style-name="P1"><text:s text:c="6"/>5/ 2/ 2 <text:s text:c="2"/>26/26 <text:s text:c="3"/>101/345 <text:s text:c="3"/>334.59</text:p>
      <text:p text:style-name="P1"><text:s text:c="5"/>28 11-027-72 <text:s text:c="3"/>E 1-13:30:56 1111.85 <text:s text:c="3"/>21 VONEŠ Ivan, Postřekov</text:p>
      <text:p text:style-name="P1"><text:s text:c="4"/>137 11-027-794 <text:s text:c="4"/>1-13:56:39 1024.32 <text:s text:c="5"/>20/ 6/ 6 <text:s/>20/11 <text:s text:c="3"/>216/786 <text:s text:c="3"/>358.10</text:p>
      <text:p text:style-name="P1"><text:s text:c="46"/>75 12-034-208 <text:s text:c="4"/>1-14:03:55 1072.43</text:p>
      <text:p text:style-name="P1"><text:s text:c="3"/>15 KLIMOVIČ Eduard, Chlum <text:s text:c="16"/>120 14-034-834 <text:s text:c="2"/>E 1-14:15:24 1036.78</text:p>
      <text:p text:style-name="P1"><text:s text:c="5"/>34/13/11 <text:s text:c="3"/>8/4 <text:s text:c="4"/>269/948 <text:s text:c="3"/>335.16</text:p>
      <text:p text:style-name="P1"><text:s text:c="5"/>37 13-027-741 <text:s text:c="2"/>E 1-13:35:33 1096.85 <text:s text:c="2"/></text:p>
      <text:p text:style-name="P1"><text:soft-page-break/><text:s text:c="4"/>127 14-034-891 <text:s text:c="4"/>1-14:16:25 1033.74 <text:s text:c="3"/>205 10-025-221 <text:s text:c="4"/>1-14:31:57 <text:s/>981.59</text:p>
      <text:p text:style-name="P1"><text:s text:c="4"/>194 12-034-279 <text:s text:c="4"/>1-14:33:17 <text:s/>985.74</text:p>
      <text:p text:style-name="P1"><text:s text:c="4"/>223 12-034-214 <text:s text:c="2"/>E 1-14:40:16 <text:s/>967.15 <text:s text:c="3"/>31 HRYZAK Miroslav, Aš</text:p>
      <text:p text:style-name="P1"><text:s text:c="4"/>232 12-034-201 <text:s text:c="4"/>1-14:42:03 <text:s/>962.51 <text:s text:c="5"/>20/ 2/ 2 <text:s/>31/41 <text:s text:c="4"/>79/129 <text:s text:c="3"/>312.56</text:p>
      <text:p text:style-name="P1"><text:s text:c="45"/>150 10-022-1056 <text:s text:c="3"/>1-13:37:50 1017.79</text:p>
      <text:p text:style-name="P1"><text:s text:c="3"/>22 BALÁŽ Jan, Nová Role <text:s text:c="18"/>209 14-022-203 <text:s text:c="2"/>E 1-13:50:15 <text:s/>978.26</text:p>
      <text:p text:style-name="P1"><text:s text:c="5"/>31/ 6/ 6 <text:s text:c="2"/>16/7 <text:s text:c="4"/>226/916 <text:s text:c="3"/>353.31</text:p>
      <text:p text:style-name="P1"><text:s text:c="5"/>78 11-6687-0407 <text:s text:c="2"/>1-14:00:01 1070.57 <text:s text:c="3"/>32 HUTNÍK Jan, Tachov</text:p>
      <text:p text:style-name="P1"><text:s text:c="5"/>91 14-025-35 <text:s text:c="5"/>1-14:03:46 1058.54 <text:s text:c="5"/>15/ 2/ 2 <text:s/>28/20 <text:s text:c="4"/>83/526 <text:s text:c="3"/>342.29</text:p>
      <text:p text:style-name="P1"><text:s text:c="4"/>118 14-6687DV0226 <text:s/>1-14:10:25 1037.86 <text:s text:c="3"/>158 13-030-372 <text:s text:c="4"/>1-14:08:26 1011.32</text:p>
      <text:p text:style-name="P1"><text:s text:c="4"/>154 14-025-982 <text:s text:c="4"/>1-14:17:53 1015.59 <text:s text:c="3"/>159 12-030-139 <text:s text:c="4"/>1-14:08:26 1011.32</text:p>
      <text:p text:style-name="P1"><text:s text:c="4"/>203 14-025-275 <text:s text:c="4"/>1-14:29:24 <text:s/>983.04</text:p>
      <text:p text:style-name="P1"><text:s text:c="4"/>229 13-025-329 <text:s text:c="4"/>1-14:36:48 <text:s/>963.21 <text:s text:c="3"/>33 PRINCL Rudolf, Horšovský Týn</text:p>
      <text:p text:style-name="P1"><text:s text:c="47"/>30/ 1/ 1 <text:s/>35/31 <text:s text:c="4"/>40/250 <text:s text:c="3"/>367.42</text:p>
      <text:p text:style-name="P1"><text:s text:c="3"/>23 PÍSEK Petr, Luby <text:s text:c="22"/>168 14-9095-1001 <text:s text:c="2"/>1-14:35:32 1005.39</text:p>
      <text:p text:style-name="P1"><text:s text:c="5"/>25/ 8/ 8 <text:s text:c="2"/>14/17 <text:s text:c="3"/>237/587 <text:s text:c="3"/>326.82</text:p>
      <text:p text:style-name="P1"><text:s text:c="5"/>80 11-027-334 <text:s text:c="2"/>E 1-13:36:01 1067.98 <text:s text:c="3"/>34 VÁCHAL Pavel, Postřekov</text:p>
      <text:p text:style-name="P1"><text:s text:c="5"/>87 12-027-5 <text:s text:c="4"/>E 1-13:37:57 1061.28 <text:s text:c="5"/>48/ 4/ 2 <text:s/>32/28 <text:s text:c="4"/>76/305 <text:s text:c="3"/>358.60</text:p>
      <text:p text:style-name="P1"><text:s text:c="4"/>114 11-027-333 <text:s text:c="4"/>1-13:44:23 1039.56 <text:s text:c="3"/>174 10-034-114 <text:s text:c="4"/>1-14:27:50 1002.14X</text:p>
      <text:p text:style-name="P1"><text:s text:c="4"/>130 13-027-811 <text:s text:c="2"/>E 1-13:47:01 1030.93 <text:s text:c="3"/>186 11-034-404 <text:s text:c="2"/>E 1-14:31:44 <text:s/>991.33</text:p>
      <text:p text:style-name="P1"><text:s text:c="4"/>136 13-027-805 <text:s text:c="2"/>E 1-13:48:15 1026.93 <text:s text:c="3"/>200 14-034-716 <text:s text:c="2"/>E 1-14:34:37 <text:s/>983.49</text:p>
      <text:p text:style-name="P1"><text:s text:c="4"/>190 13-027-815 <text:s text:c="4"/>1-14:00:44 <text:s/>988.17 <text:s text:c="3"/>208 12-034-623 <text:s text:c="4"/>1-14:36:31 <text:s/>978.40X</text:p>
      <text:p text:style-name="P1"><text:s text:c="4"/>202 11-027-325 <text:s text:c="2"/>E 1-14:02:27 <text:s/>983.07</text:p>
      <text:p text:style-name="P1"><text:s text:c="4"/>225 12-6326-570 <text:s text:c="3"/>1-14:08:12 <text:s/>966.35 <text:s text:c="3"/>35 KESL Stanislav, Nová Role</text:p>
      <text:p text:style-name="P1"><text:s text:c="47"/>20/ 3/ 3 <text:s/>25/21 <text:s text:c="3"/>109/441 <text:s text:c="3"/>353.98</text:p>
      <text:p text:style-name="P1"><text:s text:c="3"/>24 TESAŘ Vladimír, Mutěnín <text:s text:c="15"/>185 14-025-510 <text:s text:c="4"/>1-14:27:00 <text:s/>991.48</text:p>
      <text:p text:style-name="P1"><text:s text:c="5"/>15/ 4/ 4 <text:s text:c="2"/>22/32 <text:s text:c="3"/>176/230 <text:s text:c="3"/>352.56 <text:s text:c="2"/>204 14-025-518 <text:s text:c="2"/>E 1-14:30:35 <text:s/>981.62</text:p>
      <text:p text:style-name="P1"><text:s text:c="5"/>82 13-1220903 <text:s text:c="2"/>E 1-14:00:55 1065.39 <text:s text:c="3"/>230 12-025-764 <text:s text:c="4"/>1-14:37:37 <text:s/>962.84</text:p>
      <text:p text:style-name="P1"><text:s text:c="4"/>149 14-0329-219 <text:s text:c="3"/>1-14:16:02 1018.85</text:p>
      <text:p text:style-name="P1"><text:s text:c="4"/>151 14-0329-208 <text:s/>E 1-14:16:38 1017.08 <text:s text:c="3"/>36 PETR Luboš st., Hostouň</text:p>
      <text:p text:style-name="P1"><text:s text:c="4"/>177 13-0329-73 <text:s text:c="2"/>E 1-14:23:21 <text:s/>997.75 <text:s text:c="5"/>14/ 1/ 1 <text:s/>36/44 <text:s text:c="4"/>38/75 <text:s text:c="4"/>354.74</text:p>
      <text:p text:style-name="P1"><text:s text:c="45"/>187 14-0329-286 <text:s/>E 1-14:28:15 <text:s/>990.20</text:p>
      <text:p text:style-name="P1"><text:s text:c="3"/>25 SYROVÁTKA Jiří, Nejdek</text:p>
      <text:p text:style-name="P1"><text:s text:c="5"/>30/ 6/ 6 <text:s text:c="2"/>15/23 <text:s text:c="3"/>231/402 <text:s text:c="3"/>351.56 <text:s text:c="2"/>37 LUKEŠ Miroslav, F.Lázně</text:p>
      <text:p text:style-name="P1"><text:s text:c="5"/>84 09-025-813 <text:s text:c="2"/>E 1-14:00:42 1063.00 <text:s text:c="5"/>30/ 1/ 1 <text:s/>37/42 <text:s text:c="4"/>37/101 <text:s text:c="3"/>321.53</text:p>
      <text:p text:style-name="P1"><text:s text:c="4"/>108 12-025-105 <text:s text:c="4"/>1-14:05:16 1048.52 <text:s text:c="3"/>197 10-023-342 <text:s text:c="4"/>1-13:56:25 <text:s/>984.61</text:p>
      <text:p text:style-name="P1"><text:s text:c="4"/>109 11-025-996 <text:s text:c="2"/>E 1-14:05:19 1048.36</text:p>
      <text:p text:style-name="P1"><text:s text:c="4"/>115 11-025-1021 <text:s text:c="3"/>1-14:08:11 1039.48 <text:s text:c="3"/>38 KEPKA Petr, Malé Dvorce</text:p>
      <text:p text:style-name="P1"><text:s text:c="4"/>189 09-025-803 <text:s text:c="4"/>1-14:25:30 <text:s/>988.85 <text:s text:c="5"/>39/ 1/ 1 <text:s/>38/30 <text:s text:c="4"/>35/267 <text:s text:c="3"/>349.41</text:p>
      <text:p text:style-name="P1"><text:s text:c="4"/>236 11-6796-1091 E 1-14:35:59 <text:s/>960.52 <text:s text:c="3"/>213 11-030-720 <text:s text:c="4"/>1-14:27:54 <text:s/>976.23</text:p>
      <text:p text:style-name="P1"/>
      <text:p text:style-name="P1"><text:s text:c="3"/>26 BRABEC Jindřich, Mutěnín</text:p>
      <text:p text:style-name="P1"><text:s text:c="6"/>1/ 1/ 1 <text:s text:c="2"/>34/43 <text:s text:c="4"/>49/76 <text:s text:c="4"/>352.51</text:p>
      <text:p text:style-name="P1"><text:s text:c="5"/>96 14-0329-187 <text:s/>E 1-14:03:39 1056.52</text:p>
      <text:p text:style-name="P1"/>
      <text:p text:style-name="P1"><text:s text:c="3"/>27 PROKOP Josef, Tachov</text:p>
      <text:p text:style-name="P1"><text:s text:c="6"/>8/ 3/ 3 <text:s text:c="2"/>24/18 <text:s text:c="3"/>129/539 <text:s text:c="3"/>342.74</text:p>
      <text:p text:style-name="P1"><text:s text:c="4"/>119 10-5193-37 <text:s text:c="2"/>E 1-14:00:18 1037.67</text:p>
      <text:p text:style-name="P1"><text:s text:c="4"/>138 12-030-181 <text:s text:c="4"/>1-14:04:37 1024.28</text:p>
      <text:p text:style-name="P1"><text:s text:c="4"/>191 13-030-14 <text:s text:c="5"/>1-14:17:07 <text:s/>987.39</text:p>
      <text:p text:style-name="P1"/>
      <text:p text:style-name="P1"><text:s text:c="3"/>28 KUHN Štěpán, Svobodka</text:p>
      <text:p text:style-name="P1"><text:s text:c="6"/>7/ 2/ 2 <text:s text:c="2"/>29/38 <text:s text:c="4"/>83/181 <text:s text:c="3"/>338.20</text:p>
      <text:p text:style-name="P1"><text:s text:c="4"/>126 10-030-2178 <text:s text:c="3"/>1-13:57:08 1033.82</text:p>
      <text:p text:style-name="P1"><text:s text:c="4"/>198 14-948-111 <text:s text:c="4"/>1-14:13:38 <text:s/>984.18</text:p>
      <text:p text:style-name="P1"/>
      <text:p text:style-name="P1"><text:s text:c="3"/>29 JANEČEK Josef, Klíčov</text:p>
      <text:p text:style-name="P1"><text:s text:c="6"/>4/ 2/ 2 <text:s text:c="2"/>27/33 <text:s text:c="4"/>84/209 <text:s text:c="3"/>370.32</text:p>
      <text:p text:style-name="P1"><text:s text:c="4"/>145 14-034-203 <text:s text:c="2"/>E 1-14:32:31 1021.52</text:p>
      <text:p text:style-name="P1"><text:s text:c="4"/>169 14-034-163 <text:s text:c="2"/>E 1-14:38:22 1005.30</text:p>
      <text:p text:style-name="P1"/>
      <text:p text:style-name="P1"><text:s text:c="3"/>30 ZEDEK Karel, Karlovy Vary</text:p>
      <text:p text:style-name="P1"><text:s text:c="5"/>13/ 2/ 2 <text:s text:c="2"/>30/27 <text:s text:c="4"/>79/326 <text:s text:c="3"/>355.62</text:p>
      <text:p text:style-name="P1"><text:s text:c="4"/>148 10-025-242 <text:s text:c="4"/>1-14:18:21 1019.89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51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28T09:13:19.840000000</dc:date>
    <meta:editing-duration>PT1M8S</meta:editing-duration>
    <meta:editing-cycles>1</meta:editing-cycles>
    <meta:document-statistic meta:table-count="0" meta:image-count="0" meta:object-count="0" meta:page-count="5" meta:paragraph-count="222" meta:word-count="1611" meta:character-count="15399" meta:non-whitespace-character-count="9881"/>
    <meta:generator>LibreOffice/4.4.1.2$Windows_x86 LibreOffice_project/45e2de17089c24a1fa810c8f975a7171ba4cd432</meta:generator>
  </office:meta>
</office:document-meta>
</file>