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7193" officeooo:paragraph-rsid="001671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1 <text:s text:c="8"/></text:p>
      <text:p text:style-name="P1"><text:s text:c="30"/>(49:41:58/010:48:17)</text:p>
      <text:p text:style-name="P1"/>
      <text:p text:style-name="P1"/>
      <text:p text:style-name="P1"><text:s/>Datum konání závodu: <text:s text:c="2"/>08.05.2015</text:p>
      <text:p text:style-name="P1"><text:s/>Kategorie závodu : <text:s text:c="4"/>Celkové výsledky</text:p>
      <text:p text:style-name="P1"><text:s/>Soutěže <text:s text:c="9"/>: <text:s text:c="4"/>, Čechy-A</text:p>
      <text:p text:style-name="P1"><text:s/>Průměrná vzdálenost: <text:s text:c="2"/>141.52km (rozpeti <text:s text:c="2"/>115.67km - <text:s text:c="2"/>169.06km)</text:p>
      <text:p text:style-name="P1"><text:s/>Počet nasazených PH: <text:s text:c="2"/>1472 </text:p>
      <text:p text:style-name="P1"><text:s/>Počet chovatelů: <text:s text:c="6"/>52 <text:s/></text:p>
      <text:p text:style-name="P1"><text:s/>Čas startu: <text:s text:c="11"/>09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sno, mírný JZ vítr,</text:p>
      <text:p text:style-name="P1"><text:s text:c="24"/>16st.C <text:s text:c="18"/></text:p>
      <text:p text:style-name="P1"><text:s/>Počasí v místě doletu: polojasno, slabý JV vítr,</text:p>
      <text:p text:style-name="P1"><text:s text:c="24"/>16st.C <text:s text:c="18"/></text:p>
      <text:p text:style-name="P1"><text:s/>Přílet prvního PH: <text:s text:c="4"/>KRAFT Jan, Karlovy Vary, Karlovy Vary <text:s text:c="2"/></text:p>
      <text:p text:style-name="P1"><text:s/>13-025-763 <text:s text:c="3"/>H <text:s text:c="7"/>1.den,11:09:24 hod., rozchod +00:00:01 hod.</text:p>
      <text:p text:style-name="P1"><text:s text:c="24"/>vzdálenost: <text:s/>160.56km <text:s text:c="2"/>rychlost:1240.801m/min</text:p>
      <text:p text:style-name="P1"><text:s text:c="24"/>Doba letu:02:09:24 hod.</text:p>
      <text:p text:style-name="P1"/>
      <text:p text:style-name="P1"><text:s/>Přílet posledního PH: <text:s/>SZERENCZÉS Josef, Svobodka, Tachov <text:s text:c="8"/></text:p>
      <text:p text:style-name="P1"><text:s/>12-030-757 <text:s text:c="3"/>H <text:s text:c="7"/>1.den,10:54:39 hod., rozchod -00:00:08 hod.</text:p>
      <text:p text:style-name="P1"><text:s text:c="24"/>vzdálenost: <text:s/>128.23km <text:s text:c="2"/>rychlost:1117.542m/min</text:p>
      <text:p text:style-name="P1"><text:s text:c="24"/>Doba letu:01:54:44 hod.</text:p>
      <text:p text:style-name="P1"/>
      <text:p text:style-name="P1"><text:s/>Doba trvání závodu: <text:s text:c="3"/>00:14:16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762 <text:s text:c="3"/>118 <text:s text:c="4"/>31 <text:s text:c="4"/>20 <text:s/>15.49 <text:s text:c="4"/>2 <text:s text:c="4"/>40 <text:s text:c="3"/>29 1209.835</text:p>
      <text:p text:style-name="P1"><text:s/>K. Vary <text:s text:c="8"/>710 <text:s text:c="3"/>176 <text:s text:c="4"/>21 <text:s text:c="4"/>15 <text:s/>24.79 <text:s text:c="4"/>4 <text:s text:c="4"/>38 <text:s text:c="3"/>59 1195.654</text:p>
      <text:p text:style-name="P1"><text:s/>Celkem <text:s text:c="8"/>1472 <text:s text:c="3"/>294 <text:s text:c="4"/>52 <text:s text:c="4"/>35 <text:s/>20.00 <text:s text:c="4"/>6 <text:s text:c="4"/>36 <text:s text:c="3"/>88 1186.245</text:p>
      <text:p text:style-name="P1"><text:s text:c="53"/>8 <text:s text:c="4"/>34 <text:s text:c="2"/>118 1174.338</text:p>
      <text:p text:style-name="P1"><text:s text:c="52"/>10 <text:s text:c="4"/>32 <text:s text:c="2"/>147 1160.905</text:p>
      <text:p text:style-name="P1"><text:s text:c="52"/>12 <text:s text:c="4"/>30 <text:s text:c="2"/>177 1150.305</text:p>
      <text:p text:style-name="P1"><text:s text:c="52"/>14 <text:s text:c="4"/>28 <text:s text:c="2"/>206 1141.529</text:p>
      <text:p text:style-name="P1"><text:s text:c="52"/>16 <text:s text:c="4"/>26 <text:s text:c="2"/>236 1132.598</text:p>
      <text:p text:style-name="P1"><text:s text:c="52"/>18 <text:s text:c="4"/>24 <text:s text:c="2"/>265 1124.960</text:p>
      <text:p text:style-name="P1"><text:s text:c="52"/>20 <text:s text:c="4"/>22 <text:s text:c="2"/>294 1117.542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36 11-050-86 <text:s text:c="5"/>1-11:17:02 1167.10</text:p>
      <text:p text:style-name="P1"><text:s text:c="4"/>1 KRAFT Jan, Karlovy Vary <text:s text:c="15"/>137 11-025-789 <text:s text:c="4"/>1-11:17:03 1166.96</text:p>
      <text:p text:style-name="P1"><text:s text:c="5"/>39/23/18 <text:s text:c="3"/>1/1 <text:s text:c="4"/>277/547 <text:s text:c="3"/>160.56 <text:s text:c="2"/>160 14-025-638 <text:s text:c="4"/>1-11:18:05 1158.22</text:p>
      <text:p text:style-name="P1"><text:s text:c="6"/>1 13-025-763 <text:s text:c="4"/>1-11:09:24 1240.80 <text:s text:c="3"/>192 13-025-16 <text:s text:c="5"/>1-11:19:43 1144.68</text:p>
      <text:p text:style-name="P1"><text:s text:c="6"/>2 11-025-447 <text:s text:c="2"/>E 1-11:09:27 1240.32 <text:s text:c="3"/>193 14-050-366 <text:s text:c="2"/>E 1-11:19:46 1144.28</text:p>
      <text:p text:style-name="P1"><text:s text:c="6"/>3 14-025-874 <text:s text:c="2"/>E 1-11:09:28 1240.16 <text:s text:c="3"/>220 12-025-572 <text:s text:c="4"/>1-11:20:38 1137.22</text:p>
      <text:p text:style-name="P1"><text:s text:c="6"/>4 14-025-841 <text:s text:c="4"/>1-11:09:29 1240.00X <text:s text:c="2"/>221 14-025-657 <text:s text:c="2"/>E 1-11:20:50 1135.61</text:p>
      <text:p text:style-name="P1"><text:s text:c="6"/>5 13-026-291 <text:s text:c="2"/>E 1-11:09:53 1236.18 <text:s text:c="3"/>222 14-025-679 <text:s text:c="4"/>1-11:20:50 1135.61</text:p>
      <text:p text:style-name="P1"><text:s text:c="6"/>9 14-025-870 <text:s text:c="4"/>1-11:10:51 1227.05 <text:s text:c="3"/>223 14-025-610 <text:s text:c="2"/>E 1-11:20:50 1135.61</text:p>
      <text:p text:style-name="P1"><text:s text:c="5"/>11 14-025-822 <text:s text:c="4"/>1-11:10:53 1226.74 <text:s text:c="3"/>224 14-025-650 <text:s text:c="2"/>E 1-11:20:51 1135.47</text:p>
      <text:p text:style-name="P1"><text:s text:c="5"/>14 12-025-14 <text:s text:c="3"/>E 1-11:10:56 1226.27 <text:s text:c="3"/>225 14-025-640 <text:s text:c="2"/>E 1-11:20:52 1135.34</text:p>
      <text:p text:style-name="P1"><text:s text:c="5"/>15 14-025-807 <text:s text:c="4"/>1-11:10:57 1226.11X <text:s text:c="2"/>227 14-050-395 <text:s text:c="2"/>E 1-11:20:55 1134.94X</text:p>
      <text:p text:style-name="P1"><text:s text:c="5"/>16 14-025-839 <text:s text:c="2"/>E 1-11:11:03 1225.18</text:p>
      <text:p text:style-name="P1"><text:s text:c="5"/>73 14-025-865 <text:s text:c="2"/>E 1-11:14:44 1191.68 <text:s text:c="4"/>4 TUREK Milan, Fr.Lázně</text:p>
      <text:p text:style-name="P1"><text:s text:c="5"/>78 14-025-859 <text:s text:c="2"/>E 1-11:14:54 1190.21 <text:s text:c="5"/>28/ 6/ 6 <text:s/>14/25 <text:s text:c="3"/>183/183 <text:s text:c="3"/>120.03</text:p>
      <text:p text:style-name="P1"><text:s text:c="5"/>81 12-025-21 <text:s text:c="3"/>E 1-11:15:08 1188.16 <text:s text:c="4"/>18 12-022-197 <text:s text:c="4"/>1-10:38:18 1221.17</text:p>
      <text:p text:style-name="P1"><text:s text:c="5"/>82 14-025-832 <text:s text:c="4"/>1-11:15:12 1187.57X <text:s text:c="3"/>50 11-022-1214 <text:s text:c="3"/>1-10:40:01 1200.21</text:p>
      <text:p text:style-name="P1"><text:s text:c="4"/>120 14-025-838 <text:s text:c="2"/>E 1-11:16:44 1174.25 <text:s text:c="3"/>164 11-022-1209 <text:s text:c="3"/>1-10:43:45 1157.02</text:p>
      <text:p text:style-name="P1"><text:s text:c="4"/>123 12-025-85 <text:s text:c="3"/>E 1-11:16:45 1174.11 <text:s text:c="3"/>180 11-022-1215 <text:s text:c="3"/>1-10:44:29 1148.90</text:p>
      <text:p text:style-name="P1"><text:s text:c="4"/>152 14-025-895 <text:s text:c="4"/>1-11:18:22 1160.39X <text:s text:c="2"/>261 13-022-77 <text:s text:c="5"/>1-10:46:39 1125.55</text:p>
      <text:p text:style-name="P1"><text:s text:c="4"/>155 14-025-900 <text:s text:c="4"/>1-11:18:28 1159.55 <text:s text:c="3"/>262 14-022-26 <text:s text:c="5"/>1-10:46:40 1125.38</text:p>
      <text:p text:style-name="P1"><text:s text:c="4"/>156 14-025-812 <text:s text:c="4"/>1-11:18:30 1159.27</text:p>
      <text:p text:style-name="P1"><text:s text:c="4"/>158 14-025-878 <text:s text:c="2"/>E 1-11:18:33 1158.86 <text:s text:c="4"/>5 KOVAČIK Stefan, Oloví</text:p>
      <text:p text:style-name="P1"><text:s text:c="4"/>205 12-025-73 <text:s text:c="3"/>E 1-11:20:39 1141.55 <text:s text:c="5"/>34/13/13 <text:s text:c="2"/>7/4 <text:s text:c="4"/>244/513 <text:s text:c="3"/>139.73</text:p>
      <text:p text:style-name="P1"><text:s text:c="4"/>244 09-025-558 <text:s text:c="4"/>1-11:22:07 1129.77X <text:s text:c="3"/>19 13-026-320 <text:s text:c="4"/>1-10:54:37 1219.23</text:p>
      <text:p text:style-name="P1"><text:s text:c="4"/>276 14-025-896 <text:s text:c="4"/>1-11:23:02 1122.53 <text:s text:c="4"/>77 10-26-536 <text:s text:c="5"/>1-10:57:23 1190.49</text:p>
      <text:p text:style-name="P1"><text:s text:c="46"/>89 13-9076-299 <text:s text:c="3"/>1-10:57:50 1185.95</text:p>
      <text:p text:style-name="P1"><text:s text:c="4"/>2 PÍSEK Petr, Luby <text:s text:c="23"/>90 14-026-1118 <text:s text:c="3"/>1-10:57:51 1185.78</text:p>
      <text:p text:style-name="P1"><text:s text:c="5"/>30/12/12 <text:s text:c="3"/>9/7 <text:s text:c="4"/>232/444 <text:s text:c="3"/>129.94 <text:s text:c="3"/>93 14-026-1146 <text:s/>E 1-10:57:53 1185.44</text:p>
      <text:p text:style-name="P1"><text:s text:c="6"/>6 14-027-560 <text:s text:c="2"/>E 1-10:45:23 1233.06 <text:s text:c="4"/>98 13-026-318 <text:s text:c="4"/>1-10:58:05 1183.44</text:p>
      <text:p text:style-name="P1"><text:s text:c="5"/>66 11-027-325 <text:s text:c="2"/>E 1-10:48:54 1193.24 <text:s text:c="3"/>121 13-026-344 <text:s text:c="4"/>1-10:59:01 1174.15</text:p>
      <text:p text:style-name="P1"><text:s text:c="4"/>107 11-027-333 <text:s text:c="4"/>1-10:50:11 1179.34 <text:s text:c="3"/>124 14-026-1144 <text:s/>E 1-10:59:02 1173.99</text:p>
      <text:p text:style-name="P1"><text:s text:c="4"/>116 14-027-568 <text:s text:c="4"/>1-10:50:30 1175.96 <text:s text:c="3"/>131 13-026-326 <text:s text:c="4"/>1-10:59:18 1171.37</text:p>
      <text:p text:style-name="P1"><text:s text:c="4"/>147 11-027-302 <text:s text:c="4"/>1-10:51:56 1160.91 <text:s text:c="3"/>144 14-026-1108 <text:s text:c="3"/>1-11:00:00 1164.53</text:p>
      <text:p text:style-name="P1"><text:s text:c="4"/>149 14-027-569 <text:s text:c="2"/>E 1-10:51:58 1160.56 <text:s text:c="3"/>171 13-026-335 <text:s text:c="4"/>1-11:01:13 1152.84</text:p>
      <text:p text:style-name="P1"><text:s text:c="4"/>199 14-027-559 <text:s text:c="2"/>E 1-10:53:45 1142.37 <text:s text:c="3"/>172 14-026-1105 <text:s text:c="3"/>1-11:01:17 1152.21</text:p>
      <text:p text:style-name="P1"><text:s text:c="4"/>200 13-027-811 <text:s text:c="2"/>E 1-10:53:46 1142.20 <text:s text:c="3"/>197 13-026-362 <text:s text:c="4"/>1-11:02:18 1142.63</text:p>
      <text:p text:style-name="P1"><text:s text:c="4"/>202 13-027-802 <text:s text:c="2"/>E 1-10:53:48 1141.86</text:p>
      <text:p text:style-name="P1"><text:s text:c="4"/>206 14-027-575 <text:s text:c="4"/>1-10:53:50 1141.53 <text:s text:c="4"/>6 BALÁŽ Jan, Nová Role</text:p>
      <text:p text:style-name="P1"><text:s text:c="4"/>207 13-027-815 <text:s text:c="4"/>1-10:53:52 1141.19 <text:s text:c="5"/>41/22/18 <text:s text:c="2"/>4/3 <text:s text:c="4"/>262/518 <text:s text:c="3"/>154.43</text:p>
      <text:p text:style-name="P1"><text:s text:c="4"/>277 10-027-76 <text:s text:c="3"/>E 1-10:55:55 1121.01 <text:s text:c="4"/>20 13-6687-098 <text:s text:c="3"/>1-11:06:40 1219.09</text:p>
      <text:p text:style-name="P1"><text:s text:c="46"/>22 14-6687DV0211 <text:s/>1-11:07:13 1213.82</text:p>
      <text:p text:style-name="P1"><text:s text:c="4"/>3 SVOBODA/JÁRA , Pernink <text:s text:c="17"/>23 14-025-20 <text:s text:c="3"/>E 1-11:07:17 1213.19</text:p>
      <text:p text:style-name="P1"><text:s text:c="5"/>40/29/23 <text:s text:c="3"/>3/5 <text:s text:c="4"/>263/510 <text:s text:c="3"/>159.93 <text:s text:c="3"/>51 12-025-265 <text:s text:c="2"/>E 1-11:08:53 1198.13</text:p>
      <text:p text:style-name="P1"><text:s text:c="6"/>7 13-025-31 <text:s text:c="3"/>E 1-11:10:20 1227.10 <text:s text:c="4"/>55 13-025-329 <text:s text:c="4"/>1-11:09:04 1196.43</text:p>
      <text:p text:style-name="P1"><text:s text:c="6"/>8 14-025-672 <text:s text:c="2"/>E 1-11:10:20 1227.10X <text:s text:c="3"/>58 13-025-348 <text:s text:c="4"/>1-11:09:08 1195.81</text:p>
      <text:p text:style-name="P1"><text:s text:c="5"/>10 14-025-645 <text:s text:c="2"/>E 1-11:10:21 1226.94 <text:s text:c="4"/>59 12-6687-0492 <text:s text:c="2"/>1-11:09:09 1195.65</text:p>
      <text:p text:style-name="P1"><text:s text:c="5"/>12 14-050-311 <text:s text:c="2"/>E 1-11:10:23 1226.63 <text:s text:c="4"/>60 14-025-18 <text:s text:c="5"/>1-11:09:10 1195.50</text:p>
      <text:p text:style-name="P1"><text:s text:c="5"/>13 14-025-659 <text:s text:c="2"/>E 1-11:10:23 1226.63X <text:s text:c="3"/>80 14-6687DV0226 <text:s/>1-11:09:50 1189.36</text:p>
      <text:p text:style-name="P1"><text:s text:c="5"/>17 14-025-664 <text:s text:c="2"/>E 1-11:10:42 1223.66X <text:s text:c="3"/>85 13-6687-0122 E 1-11:10:09 1186.47X</text:p>
      <text:p text:style-name="P1"><text:s text:c="5"/>49 14-025-603 <text:s text:c="2"/>E 1-11:13:09 1201.14 <text:s text:c="3"/>108 14-025-299 <text:s text:c="4"/>1-11:10:59 1178.92</text:p>
      <text:p text:style-name="P1"><text:s text:c="5"/>56 14-025-671 <text:s text:c="2"/>E 1-11:13:41 1196.35X <text:s text:c="2"/>119 13-6687-0101 E 1-11:11:30 1174.29X</text:p>
      <text:p text:style-name="P1"><text:s text:c="5"/>63 14-050-355 <text:s text:c="2"/>E 1-11:13:51 1194.86 <text:s text:c="3"/>122 14-025-275 <text:s text:c="4"/>1-11:11:31 1174.14</text:p>
      <text:p text:style-name="P1"><text:s text:c="5"/>64 14-025-618 <text:s text:c="2"/>E 1-11:13:56 1194.11X <text:s text:c="2"/>125 14-025-28 <text:s text:c="5"/>1-11:11:33 1173.84</text:p>
      <text:p text:style-name="P1"><text:s text:c="5"/>68 14-025-674 <text:s text:c="2"/>E 1-11:14:03 1193.07 <text:s text:c="3"/>154 14-025-5 <text:s text:c="4"/>E 1-11:13:08 1159.88X</text:p>
      <text:p text:style-name="P1"><text:s text:c="5"/>69 13-025-44 <text:s text:c="5"/>1-11:14:04 1192.93 <text:s text:c="3"/>157 14-025-999 <text:s text:c="2"/>E 1-11:13:15 1158.87</text:p>
      <text:p text:style-name="P1"><text:s text:c="4"/>101 14-025-667 <text:s text:c="4"/>1-11:15:30 1180.31 <text:s text:c="3"/>173 14-05-24 <text:s text:c="6"/>1-11:14:03 1151.95</text:p>
      <text:p text:style-name="P1"><text:s text:c="4"/>102 12-025-382 <text:s text:c="4"/>1-11:15:31 1180.16 <text:s text:c="3"/>203 14-025-10 <text:s text:c="5"/>1-11:15:15 1141.73</text:p>
      <text:p text:style-name="P1"><text:s text:c="4"/>104 14-025-627 <text:s text:c="4"/>1-11:15:34 1179.73 <text:s text:c="3"/>210 14-025-992 <text:s text:c="4"/>1-11:15:26 1140.19</text:p>
      <text:p text:style-name="P1"><text:s text:c="4"/>106 13-025-18 <text:s text:c="3"/>E 1-11:15:35 1179.58 <text:s text:c="3"/>217 14-025-45 <text:s text:c="5"/>1-11:15:43 1137.81</text:p>
      <text:p text:style-name="P1"><text:s text:c="4"/>110 14-025-637 <text:s text:c="4"/>1-11:15:41 1178.71 <text:s text:c="3"/>260 13-025-332 <text:s text:c="2"/>E 1-11:17:10 1125.78X</text:p>
      <text:p text:style-name="P1"/>
      <text:p text:style-name="P1"/>
      <text:p text:style-name="P1"/>
      <text:p text:style-name="P1"><text:soft-page-break/>HOCHSTADT 1 <text:s text:c="8"/></text:p>
      <text:p text:style-name="P1"><text:s text:c="4"/>265 12-6687-0522 <text:s text:c="2"/>1-11:17:16 1124.96 <text:s text:c="4"/>29 14-2005-95 <text:s text:c="2"/>E 1-10:46:58 1209.84</text:p>
      <text:p text:style-name="P1"><text:s text:c="46"/>33 12-027-56 <text:s text:c="3"/>E 1-10:47:01 1209.27X</text:p>
      <text:p text:style-name="P1"><text:s text:c="4"/>7 NERS Jaroslav, Všeruby <text:s text:c="17"/>52 14-027-167 <text:s text:c="4"/>1-10:48:02 1197.89</text:p>
      <text:p text:style-name="P1"><text:s text:c="5"/>57/30/18 <text:s text:c="3"/>2/12 <text:s text:c="3"/>268/367 <text:s text:c="3"/>162.54 <text:s text:c="3"/>53 14-027-190 <text:s text:c="4"/>1-10:48:04 1197.52</text:p>
      <text:p text:style-name="P1"><text:s text:c="5"/>21 12-032-510 <text:s text:c="4"/>1-11:13:37 1216.46 <text:s text:c="4"/>54 14-027-166 <text:s text:c="4"/>1-10:48:07 1196.97</text:p>
      <text:p text:style-name="P1"><text:s text:c="5"/>26 12-5294-1135 E 1-11:14:19 1210.12 <text:s text:c="4"/>86 14-027-160 <text:s text:c="2"/>E 1-10:49:05 1186.36</text:p>
      <text:p text:style-name="P1"><text:s text:c="5"/>28 13-8389-2391 E 1-11:14:19 1210.12 <text:s text:c="3"/>117 14-027-151 <text:s text:c="4"/>1-10:50:09 1174.87</text:p>
      <text:p text:style-name="P1"><text:s text:c="5"/>30 12-5294-1140 E 1-11:14:21 1209.82 <text:s text:c="3"/>118 14-027-161 <text:s text:c="2"/>E 1-10:50:12 1174.34</text:p>
      <text:p text:style-name="P1"><text:s text:c="5"/>31 12-5294-1130 E 1-11:14:22 1209.67 <text:s text:c="3"/>142 12-027-98 <text:s text:c="5"/>1-10:51:05 1165.00X</text:p>
      <text:p text:style-name="P1"><text:s text:c="5"/>32 12-5294-1138 <text:s text:c="2"/>1-11:14:24 1209.37 <text:s text:c="3"/>182 14-027-175 <text:s text:c="4"/>1-10:52:43 1148.12</text:p>
      <text:p text:style-name="P1"><text:s text:c="5"/>34 11-5468-1483 E 1-11:14:26 1209.07 <text:s text:c="3"/>183 14-027-170 <text:s text:c="4"/>1-10:52:45 1147.78</text:p>
      <text:p text:style-name="P1"><text:s text:c="5"/>35 14-034-921 <text:s text:c="2"/>E 1-11:14:27 1208.92X <text:s text:c="2"/>184 14-027-154 <text:s text:c="4"/>1-10:52:49 1147.10</text:p>
      <text:p text:style-name="P1"><text:s text:c="5"/>38 14-6111-304 <text:s/>E 1-11:14:30 1208.47 <text:s text:c="3"/>234 12-027-75 <text:s text:c="3"/>E 1-10:54:12 1133.21X</text:p>
      <text:p text:style-name="P1"><text:s text:c="5"/>39 14-034-990 <text:s text:c="4"/>1-11:14:33 1208.02X <text:s text:c="2"/>238 12-027-62 <text:s text:c="3"/>E 1-10:54:20 1131.88X</text:p>
      <text:p text:style-name="P1"><text:s text:c="5"/>42 12-5294-1128 <text:s text:c="2"/>1-11:14:35 1207.72</text:p>
      <text:p text:style-name="P1"><text:s text:c="5"/>43 14-6111-335 <text:s text:c="3"/>1-11:14:38 1207.27X <text:s text:c="2"/>10 NERSOVÁ Barbora, Všeruby</text:p>
      <text:p text:style-name="P1"><text:s text:c="5"/>44 14-6111-336 <text:s text:c="3"/>1-11:14:39 1207.12X <text:s text:c="4"/>18/ 6/ 6 <text:s/>12/24 <text:s text:c="3"/>198/198 <text:s text:c="3"/>162.54</text:p>
      <text:p text:style-name="P1"><text:s text:c="5"/>72 14-034-987 <text:s text:c="2"/>E 1-11:16:23 1191.78 <text:s text:c="4"/>27 14-034-911 <text:s text:c="2"/>E 1-11:14:19 1210.12</text:p>
      <text:p text:style-name="P1"><text:s text:c="5"/>79 14-6111-307 <text:s/>E 1-11:16:35 1190.04X <text:s text:c="3"/>37 14-06111-310 <text:s text:c="2"/>1-11:14:28 1208.77</text:p>
      <text:p text:style-name="P1"><text:s text:c="4"/>100 13-0289-288 <text:s text:c="3"/>1-11:17:41 1180.53 <text:s text:c="4"/>45 14-034-929 <text:s text:c="2"/>E 1-11:14:56 1204.59</text:p>
      <text:p text:style-name="P1"><text:s text:c="4"/>103 13-032-96 <text:s text:c="3"/>E 1-11:17:45 1179.96X <text:s text:c="3"/>61 12-032-496 <text:s text:c="4"/>1-11:15:58 1195.43</text:p>
      <text:p text:style-name="P1"><text:s text:c="4"/>105 14-6111-322 <text:s/>E 1-11:17:47 1179.67 <text:s text:c="3"/>251 14-034-1043 <text:s text:c="3"/>1-11:24:09 1127.57</text:p>
      <text:p text:style-name="P1"><text:s text:c="4"/>185 12-5294-1124 E 1-11:21:45 1146.66 <text:s text:c="3"/>267 14-06111-334 <text:s text:c="2"/>1-11:24:31 1124.71</text:p>
      <text:p text:style-name="P1"><text:s text:c="4"/>194 12-5294-1136 <text:s text:c="2"/>1-11:22:05 1143.97</text:p>
      <text:p text:style-name="P1"><text:s text:c="4"/>195 13-032-56 <text:s text:c="3"/>E 1-11:22:07 1143.70 <text:s text:c="3"/>11 SVOBODA Jan, Toužim</text:p>
      <text:p text:style-name="P1"><text:s text:c="4"/>228 11-0307-4 <text:s text:c="3"/>E 1-11:23:15 1134.65X <text:s text:c="4"/>55/14/10 <text:s/>10/9 <text:s text:c="4"/>212/438 <text:s text:c="3"/>161.39</text:p>
      <text:p text:style-name="P1"><text:s text:c="4"/>240 14-6111-313 <text:s/>E 1-11:23:44 1130.84X <text:s text:c="3"/>36 14-025-204 <text:s text:c="4"/>1-11:13:30 1208.83X</text:p>
      <text:p text:style-name="P1"><text:s text:c="4"/>241 14-6111-309 <text:s/>E 1-11:23:46 1130.58 <text:s text:c="4"/>40 14-025-234 <text:s text:c="4"/>1-11:13:36 1207.92</text:p>
      <text:p text:style-name="P1"><text:s text:c="4"/>243 10-0307-566 <text:s text:c="3"/>1-11:23:49 1130.18X <text:s text:c="3"/>48 14-025-249 <text:s text:c="4"/>1-11:14:04 1203.72X</text:p>
      <text:p text:style-name="P1"><text:s text:c="4"/>249 14-034-949 <text:s text:c="4"/>1-11:24:01 1128.61X <text:s text:c="2"/>139 09-025-707 <text:s text:c="4"/>1-11:18:26 1165.75</text:p>
      <text:p text:style-name="P1"><text:s text:c="4"/>252 14-6111-328 <text:s text:c="3"/>1-11:24:09 1127.57 <text:s text:c="3"/>159 14-025-231 <text:s text:c="4"/>1-11:19:18 1158.50</text:p>
      <text:p text:style-name="P1"><text:s text:c="4"/>258 14-034-1049 <text:s text:c="3"/>1-11:24:17 1126.53 <text:s text:c="3"/>167 12-025-600 <text:s text:c="4"/>1-11:19:42 1155.18</text:p>
      <text:p text:style-name="P1"><text:s text:c="4"/>269 12-5294-1139 E 1-11:24:33 1124.45X <text:s text:c="2"/>176 09-025-731 <text:s text:c="4"/>1-11:20:17 1150.38</text:p>
      <text:p text:style-name="P1"><text:s text:c="4"/>287 14-6111-319 <text:s text:c="3"/>1-11:25:16 1118.90X <text:s text:c="2"/>214 10-025-27 <text:s text:c="5"/>1-11:21:43 1138.75</text:p>
      <text:p text:style-name="P1"><text:s text:c="45"/>215 14-025-205 <text:s text:c="4"/>1-11:21:45 1138.48X</text:p>
      <text:p text:style-name="P1"><text:s text:c="4"/>8 KLIMOVIČ Eduard, Chlum <text:s text:c="16"/>218 14-025-230 <text:s text:c="4"/>1-11:21:52 1137.54X</text:p>
      <text:p text:style-name="P1"><text:s text:c="5"/>51/20/12 <text:s text:c="3"/>8/6 <text:s text:c="4"/>240/498 <text:s text:c="3"/>133.24 <text:s text:c="2"/>219 14-025-248 <text:s text:c="2"/>E 1-11:21:54 1137.28</text:p>
      <text:p text:style-name="P1"><text:s text:c="5"/>24 14-027-656 <text:s text:c="2"/>E 1-10:49:52 1212.60 <text:s text:c="3"/>242 11-025-851 <text:s text:c="4"/>1-11:22:47 1130.24</text:p>
      <text:p text:style-name="P1"><text:s text:c="5"/>47 14-027-607 <text:s text:c="2"/>E 1-10:50:39 1204.01X <text:s text:c="2"/>245 14-028-0149 <text:s/>E 1-11:22:51 1129.71</text:p>
      <text:p text:style-name="P1"><text:s text:c="5"/>74 13-027-741 <text:s text:c="2"/>E 1-10:51:48 1191.63 <text:s text:c="3"/>247 10-9776-0336 <text:s text:c="2"/>1-11:22:54 1129.32</text:p>
      <text:p text:style-name="P1"><text:s text:c="5"/>75 13-027-738 <text:s text:c="4"/>1-10:51:49 1191.45</text:p>
      <text:p text:style-name="P1"><text:s text:c="5"/>76 14-027-608 <text:s text:c="2"/>E 1-10:51:51 1191.10 <text:s text:c="3"/>12 KONOPÍK Jiří, Klíčov</text:p>
      <text:p text:style-name="P1"><text:s text:c="5"/>87 14-027-663 <text:s text:c="4"/>1-10:52:18 1186.32X <text:s text:c="4"/>97/31/13 <text:s text:c="2"/>6/11 <text:s text:c="3"/>247/374 <text:s text:c="3"/>159.03</text:p>
      <text:p text:style-name="P1"><text:s text:c="5"/>96 14-027-616 <text:s text:c="4"/>1-10:52:29 1184.39 <text:s text:c="4"/>41 12-034-106 <text:s text:c="2"/>E 1-11:11:39 1207.87X</text:p>
      <text:p text:style-name="P1"><text:s text:c="4"/>127 14-027-653 <text:s text:c="4"/>1-10:53:33 1173.27 <text:s text:c="4"/>46 12-034-25 <text:s text:c="5"/>1-11:12:04 1204.06</text:p>
      <text:p text:style-name="P1"><text:s text:c="4"/>169 14-027-642 <text:s text:c="4"/>1-10:55:23 1154.63X <text:s text:c="3"/>57 13-034-469 <text:s text:c="2"/>E 1-11:12:57 1196.06X</text:p>
      <text:p text:style-name="P1"><text:s text:c="4"/>175 12-027-857 <text:s text:c="2"/>E 1-10:55:43 1151.30X <text:s text:c="3"/>62 13-034-554 <text:s text:c="2"/>E 1-11:13:05 1194.86X</text:p>
      <text:p text:style-name="P1"><text:s text:c="4"/>177 14-027-655 <text:s text:c="4"/>1-10:55:49 1150.31 <text:s text:c="4"/>65 13-034-485 <text:s text:c="2"/>E 1-11:13:14 1193.52</text:p>
      <text:p text:style-name="P1"><text:s text:c="4"/>204 14-027-617 <text:s text:c="2"/>E 1-10:56:42 1141.60X <text:s text:c="3"/>67 13-034-579 <text:s text:c="2"/>E 1-11:13:16 1193.22</text:p>
      <text:p text:style-name="P1"><text:s text:c="4"/>208 14-027-682 <text:s text:c="4"/>1-10:56:45 1141.11 <text:s text:c="4"/>70 12-034-120 <text:s text:c="2"/>E 1-11:13:18 1192.92</text:p>
      <text:p text:style-name="P1"><text:s text:c="4"/>211 12-027-852 <text:s text:c="2"/>E 1-10:56:52 1139.97 <text:s text:c="4"/>71 13-034-434 <text:s text:c="2"/>E 1-11:13:21 1192.47X</text:p>
      <text:p text:style-name="P1"><text:s text:c="4"/>213 14-027-677 <text:s text:c="2"/>E 1-10:56:55 1139.48 <text:s text:c="4"/>83 13-034-600 <text:s text:c="4"/>1-11:13:59 1186.84X</text:p>
      <text:p text:style-name="P1"><text:s text:c="4"/>264 13-027-729 <text:s text:c="2"/>E 1-10:58:25 1125.05X <text:s text:c="3"/>84 12-0329-357 <text:s/>E 1-11:13:59 1186.84X</text:p>
      <text:p text:style-name="P1"><text:s text:c="4"/>268 14-027-605 <text:s text:c="4"/>1-10:58:28 1124.58X <text:s text:c="3"/>88 13-034-441 <text:s text:c="4"/>1-11:14:03 1186.25X</text:p>
      <text:p text:style-name="P1"><text:s text:c="4"/>270 14-027-620 <text:s text:c="4"/>1-10:58:29 1124.42 <text:s text:c="4"/>91 11-0307-684 <text:s/>E 1-11:14:07 1185.66</text:p>
      <text:p text:style-name="P1"><text:s text:c="4"/>286 13-027-722 <text:s text:c="4"/>1-10:59:04 1118.91X <text:s text:c="3"/>92 14-034-77 <text:s text:c="3"/>E 1-11:14:08 1185.51X</text:p>
      <text:p text:style-name="P1"><text:s text:c="4"/>290 11-027-95 <text:s text:c="3"/>E 1-10:59:09 1118.13 <text:s text:c="4"/>94 13-0329-562 <text:s text:c="3"/>1-11:14:14 1184.63X</text:p>
      <text:p text:style-name="P1"><text:s text:c="46"/>95 13-0329-162 <text:s/>E 1-11:14:15 1184.48</text:p>
      <text:p text:style-name="P1"><text:s text:c="4"/>9 MISKO Petr, Luby <text:s text:c="23"/>97 14-034-185 <text:s text:c="4"/>1-11:14:17 1184.18X</text:p>
      <text:p text:style-name="P1"><text:s text:c="5"/>40/15/11 <text:s text:c="3"/>5/2 <text:s text:c="4"/>254/525 <text:s text:c="3"/>129.41 <text:s text:c="3"/>99 13-034-571 <text:s text:c="4"/>1-11:14:27 1182.72</text:p>
      <text:p text:style-name="P1"><text:s text:c="5"/>25 14-027-179 <text:s text:c="4"/>1-10:46:55 1210.40 <text:s text:c="3"/>128 10-0307-230 <text:s text:c="3"/>1-11:15:33 1173.12</text:p>
      <text:p text:style-name="P1"/>
      <text:p text:style-name="P1"><text:s text:c="8"/></text:p>
      <text:p text:style-name="P1"><text:soft-page-break/><text:s text:c="4"/>129 14-034-194 <text:s text:c="2"/>E 1-11:15:42 1171.82X</text:p>
      <text:p text:style-name="P1"><text:s text:c="4"/>130 13-0329-250 <text:s/>E 1-11:15:45 1171.39X <text:s text:c="2"/>20 SZERENCZÉS Josef, Svobodka</text:p>
      <text:p text:style-name="P1"><text:s text:c="4"/>132 13-034-509 <text:s text:c="2"/>E 1-11:15:47 1171.10X <text:s text:c="4"/>45/11/ 9 <text:s/>11/8 <text:s text:c="4"/>211/442 <text:s text:c="3"/>128.23</text:p>
      <text:p text:style-name="P1"><text:s text:c="4"/>151 14-034-181 <text:s text:c="4"/>1-11:17:02 1160.42X <text:s text:c="2"/>143 14-030-200 <text:s text:c="4"/>1-10:50:01 1164.57</text:p>
      <text:p text:style-name="P1"><text:s text:c="4"/>187 11-0307-538 <text:s text:c="3"/>1-11:18:44 1146.20 <text:s text:c="3"/>145 13-030-473 <text:s text:c="2"/>E 1-10:50:03 1164.22</text:p>
      <text:p text:style-name="P1"><text:s text:c="4"/>188 13-0329-223 <text:s text:c="3"/>1-11:18:45 1146.07X <text:s text:c="2"/>146 14-030-39 <text:s text:c="3"/>E 1-10:50:06 1163.69X</text:p>
      <text:p text:style-name="P1"><text:s text:c="4"/>212 11-0307-434 <text:s/>E 1-11:19:31 1139.77 <text:s text:c="3"/>162 11-030-547 <text:s text:c="2"/>E 1-10:50:41 1157.57</text:p>
      <text:p text:style-name="P1"><text:s text:c="4"/>236 14-034-121 <text:s text:c="4"/>1-11:20:24 1132.60X <text:s text:c="2"/>163 12-030-712 <text:s text:c="2"/>E 1-10:50:44 1157.04</text:p>
      <text:p text:style-name="P1"><text:s text:c="4"/>254 10-0307-263 <text:s/>E 1-11:21:02 1127.51 <text:s text:c="3"/>166 13-030-450 <text:s text:c="4"/>1-10:50:46 1156.69</text:p>
      <text:p text:style-name="P1"><text:s text:c="4"/>255 10-0307-283 <text:s/>E 1-11:21:06 1126.98 <text:s text:c="3"/>168 14-030-20 <text:s text:c="5"/>1-10:50:56 1154.96</text:p>
      <text:p text:style-name="P1"><text:s text:c="4"/>257 13-034-593 <text:s text:c="2"/>E 1-11:21:09 1126.58 <text:s text:c="3"/>179 12-030-756 <text:s text:c="2"/>E 1-10:51:31 1148.92</text:p>
      <text:p text:style-name="P1"><text:s text:c="4"/>266 14-034-120 <text:s text:c="2"/>E 1-11:21:22 1124.85X <text:s text:c="2"/>256 12-030-795 <text:s text:c="2"/>E 1-10:53:42 1126.87</text:p>
      <text:p text:style-name="P1"><text:s text:c="4"/>279 13-0329-221 <text:s text:c="3"/>1-11:21:53 1120.76X <text:s text:c="2"/>292 10-030-2172 <text:s/>E 1-10:54:38 1117.71X</text:p>
      <text:p text:style-name="P1"><text:s text:c="45"/>294 12-030-757 <text:s text:c="4"/>1-10:54:39 1117.54</text:p>
      <text:p text:style-name="P1"><text:s text:c="3"/>13 ŘEZNÍČEK Jiří, Postřekov</text:p>
      <text:p text:style-name="P1"><text:s text:c="5"/>36/ 5/ 5 <text:s text:c="2"/>16/26 <text:s text:c="3"/>139/167 <text:s text:c="3"/>147.32 <text:s text:c="2"/>21 SYROVÁTKA Jiří, Nejdek</text:p>
      <text:p text:style-name="P1"><text:s text:c="4"/>109 11-08131-6 <text:s text:c="4"/>1-11:04:59 1178.73 <text:s text:c="5"/>39/ 5/ 4 <text:s/>18/14 <text:s text:c="3"/>110/316 <text:s text:c="3"/>154.55</text:p>
      <text:p text:style-name="P1"><text:s text:c="4"/>190 13-034-224 <text:s text:c="4"/>1-11:08:40 1144.98 <text:s text:c="3"/>148 14-025-332 <text:s text:c="4"/>1-11:13:08 1160.72</text:p>
      <text:p text:style-name="P1"><text:s text:c="4"/>191 13-034-291 <text:s text:c="4"/>1-11:08:42 1144.69 <text:s text:c="3"/>153 14-025-301 <text:s text:c="4"/>1-11:13:12 1160.14</text:p>
      <text:p text:style-name="P1"><text:s text:c="4"/>233 12-034-687 <text:s text:c="4"/>1-11:10:00 1133.24 <text:s text:c="3"/>246 14-025-303 <text:s text:c="4"/>1-11:16:49 1129.48</text:p>
      <text:p text:style-name="P1"><text:s text:c="4"/>275 13-034-225 <text:s text:c="2"/>E 1-11:11:14 1122.59 <text:s text:c="3"/>253 14-025-339 <text:s text:c="4"/>1-11:17:03 1127.55X</text:p>
      <text:p text:style-name="P1"><text:s text:c="45"/>263 13-025-557 <text:s text:c="4"/>1-11:17:21 1125.09</text:p>
      <text:p text:style-name="P1"><text:s text:c="3"/>14 VONEŠOVÁ Stan. Mgr., Postřekov</text:p>
      <text:p text:style-name="P1"><text:s text:c="5"/>23/ 3/ 3 <text:s text:c="2"/>20/29 <text:s text:c="4"/>88/88 <text:s text:c="4"/>146.59 <text:s text:c="2"/>22 VONEŠ Ivan, Postřekov</text:p>
      <text:p text:style-name="P1"><text:s text:c="4"/>111 14-034-853 <text:s text:c="4"/>1-11:04:30 1177.42 <text:s text:c="5"/>33/ 7/ 7 <text:s/>15/23 <text:s text:c="3"/>170/215 <text:s text:c="3"/>146.59</text:p>
      <text:p text:style-name="P1"><text:s text:c="4"/>114 14-034-883 <text:s text:c="4"/>1-11:04:37 1176.32 <text:s text:c="3"/>150 12-034-211 <text:s text:c="4"/>1-11:06:19 1160.49</text:p>
      <text:p text:style-name="P1"><text:s text:c="4"/>293 14-034-841 <text:s text:c="4"/>1-11:11:10 1117.58 <text:s text:c="3"/>232 11-0307-23 <text:s text:c="4"/>1-11:09:21 1133.27</text:p>
      <text:p text:style-name="P1"><text:s text:c="45"/>273 14-034-804 <text:s text:c="4"/>1-11:10:28 1123.57</text:p>
      <text:p text:style-name="P1"><text:s text:c="3"/>15 NIČOVSKÝ Jan, hostující <text:s text:c="15"/>282 14-034-898 <text:s text:c="4"/>1-11:10:55 1119.71</text:p>
      <text:p text:style-name="P1"><text:s text:c="5"/>39/ 6/ 2 <text:s text:c="2"/>22/30 <text:s text:c="4"/>62/84 <text:s text:c="4"/>155.30 <text:s text:c="2"/>284 12-034-214 <text:s text:c="2"/>E 1-11:10:57 1119.43</text:p>
      <text:p text:style-name="P1"><text:s text:c="4"/>112 12-032-155 <text:s text:c="2"/>E 1-11:11:54 1177.42X <text:s text:c="2"/>285 14-034-882 <text:s text:c="2"/>E 1-11:10:57 1119.43</text:p>
      <text:p text:style-name="P1"><text:s text:c="4"/>115 12-032-146 <text:s text:c="4"/>1-11:12:02 1176.23 <text:s text:c="3"/>288 14-034-852 <text:s text:c="4"/>1-11:11:03 1118.57</text:p>
      <text:p text:style-name="P1"><text:s text:c="4"/>133 14-032-324 <text:s text:c="2"/>E 1-11:12:44 1170.03X</text:p>
      <text:p text:style-name="P1"><text:s text:c="4"/>140 12-032-167 <text:s text:c="2"/>E 1-11:13:14 1165.64X <text:s text:c="2"/>23 KUČERA Lukáš, Kynšperk</text:p>
      <text:p text:style-name="P1"><text:s text:c="4"/>181 12-032-150 <text:s text:c="4"/>1-11:15:15 1148.26 <text:s text:c="5"/>37/ 3/ 3 <text:s/>21/15 <text:s text:c="4"/>83/304 <text:s text:c="3"/>131.72</text:p>
      <text:p text:style-name="P1"><text:s text:c="4"/>201 12-032-112 <text:s text:c="2"/>E 1-11:15:59 1142.07X <text:s text:c="2"/>161 14-031-558 <text:s text:c="4"/>1-10:53:45 1158.06</text:p>
      <text:p text:style-name="P1"><text:s text:c="45"/>216 13-026-422 <text:s text:c="4"/>1-10:55:44 1138.22</text:p>
      <text:p text:style-name="P1"><text:s text:c="3"/>16 VOZÁBAL Jakub, Postřekov <text:s text:c="14"/>226 13-026-285 <text:s text:c="2"/>E 1-10:56:04 1134.95</text:p>
      <text:p text:style-name="P1"><text:s text:c="5"/>28/ 4/ 4 <text:s text:c="2"/>19/27 <text:s text:c="3"/>106/106 <text:s text:c="3"/>146.59</text:p>
      <text:p text:style-name="P1"><text:s text:c="4"/>113 12-034-210 <text:s text:c="2"/>E 1-11:04:37 1176.32 <text:s text:c="3"/>24 VÁCHAL Pavel, Postřekov</text:p>
      <text:p text:style-name="P1"><text:s text:c="4"/>230 14-034-833 <text:s text:c="4"/>1-11:09:18 1133.71 <text:s text:c="5"/>56/ 2/ 1 <text:s/>31/33 <text:s text:c="4"/>25/53 <text:s text:c="4"/>147.09</text:p>
      <text:p text:style-name="P1"><text:s text:c="4"/>248 11-034-158 <text:s text:c="4"/>1-11:09:53 1128.62 <text:s text:c="3"/>170 11-0307-282 <text:s text:c="3"/>1-11:07:22 1154.15X</text:p>
      <text:p text:style-name="P1"><text:s text:c="4"/>283 14-034-851 <text:s text:c="2"/>E 1-11:10:55 1119.71 <text:s text:c="3"/>237 14-034-755 <text:s text:c="2"/>E 1-11:09:51 1132.09</text:p>
      <text:p text:style-name="P1"/>
      <text:p text:style-name="P1"><text:s text:c="3"/>17 KESL Stanislav, Nová Role <text:s text:c="13"/>25 HUTNÍK Jan, Tachov</text:p>
      <text:p text:style-name="P1"><text:s text:c="5"/>31/ 4/ 4 <text:s text:c="2"/>17/13 <text:s text:c="3"/>118/336 <text:s text:c="3"/>155.10 <text:s text:c="4"/>27/ 2/ 2 <text:s/>23/17 <text:s text:c="4"/>54/281 <text:s text:c="3"/>132.12</text:p>
      <text:p text:style-name="P1"><text:s text:c="4"/>126 13-025-607 <text:s text:c="4"/>1-11:12:07 1173.83 <text:s text:c="3"/>174 13-030-367 <text:s text:c="4"/>1-10:54:36 1151.92</text:p>
      <text:p text:style-name="P1"><text:s text:c="4"/>141 14-025-505 <text:s text:c="4"/>1-11:13:05 1165.31 <text:s text:c="3"/>250 12-030-152 <text:s text:c="4"/>1-10:57:00 1128.30</text:p>
      <text:p text:style-name="P1"><text:s text:c="4"/>198 14-025-536 <text:s text:c="2"/>E 1-11:15:45 1142.42</text:p>
      <text:p text:style-name="P1"><text:s text:c="4"/>209 14-025-546 <text:s text:c="4"/>1-11:15:59 1140.46 <text:s text:c="3"/>26 BAJCAR David, Mutěnín</text:p>
      <text:p text:style-name="P1"><text:s text:c="48"/>2/ 1/ 1 <text:s/>26/36 <text:s text:c="4"/>29/29 <text:s text:c="4"/>140.79</text:p>
      <text:p text:style-name="P1"><text:s text:c="3"/>18 MALÝ Ervin, Mirová <text:s text:c="20"/>178 09-05458-572 <text:s text:c="2"/>1-11:02:31 1149.13</text:p>
      <text:p text:style-name="P1"><text:s text:c="5"/>30/ 7/ 7 <text:s text:c="2"/>13/10 <text:s text:c="3"/>187/426 <text:s text:c="3"/>152.54</text:p>
      <text:p text:style-name="P1"><text:s text:c="4"/>134 14-048-0593 <text:s text:c="3"/>1-11:10:28 1169.15 <text:s text:c="3"/>27 POSPÍŠIL David, Postřekov</text:p>
      <text:p text:style-name="P1"><text:s text:c="4"/>135 09-164-0753 <text:s text:c="3"/>1-11:10:29 1169.00 <text:s text:c="5"/>11/ 1/ 1 <text:s/>27/37 <text:s text:c="4"/>28/28 <text:s text:c="4"/>147.32</text:p>
      <text:p text:style-name="P1"><text:s text:c="4"/>165 14-025-141 <text:s text:c="2"/>E 1-11:11:52 1156.74 <text:s text:c="3"/>186 14-034-481 <text:s text:c="2"/>E 1-11:08:31 1146.32</text:p>
      <text:p text:style-name="P1"><text:s text:c="4"/>231 14-025-144 <text:s text:c="4"/>1-11:14:33 1133.67</text:p>
      <text:p text:style-name="P1"><text:s text:c="4"/>278 12-025-641 <text:s text:c="4"/>1-11:16:05 1120.90 <text:s text:c="3"/>28 JANEČEK Josef, Klíčov</text:p>
      <text:p text:style-name="P1"><text:s text:c="4"/>281 10-025-361 <text:s text:c="4"/>1-11:16:13 1119.80 <text:s text:c="6"/>5/ 1/ 1 <text:s/>28/38 <text:s text:c="4"/>28/28 <text:s text:c="4"/>159.03</text:p>
      <text:p text:style-name="P1"><text:s text:c="4"/>291 13-025-932 <text:s text:c="4"/>1-11:16:28 1117.75 <text:s text:c="3"/>189 14-034-163 <text:s text:c="2"/>E 1-11:18:49 1145.52</text:p>
      <text:p text:style-name="P1"/>
      <text:p text:style-name="P1"><text:s text:c="3"/>19 FREMUTH Josef, Mutěnín <text:s text:c="16"/>29 HANÁK Jaroslav, Mezholezy</text:p>
      <text:p text:style-name="P1"><text:s text:c="5"/>27/ 1/ 1 <text:s text:c="2"/>25/28 <text:s text:c="4"/>31/101 <text:s text:c="3"/>140.79 <text:s text:c="4"/>30/ 1/ 1 <text:s/>29/39 <text:s text:c="4"/>28/28 <text:s text:c="4"/>169.06</text:p>
      <text:p text:style-name="P1"><text:s text:c="4"/>138 13-0329-750 <text:s text:c="3"/>1-11:00:39 1166.90 <text:s text:c="3"/>196 13-031-36 <text:s text:c="5"/>1-11:27:50 1143.60</text:p>
      <text:p text:style-name="P1"><text:soft-page-break/>HOCHSTADT 1 <text:s text:c="8"/></text:p>
      <text:p text:style-name="P1"/>
      <text:p text:style-name="P1"><text:s text:c="3"/>30 VAINAR Jaroslav, Tachov</text:p>
      <text:p text:style-name="P1"><text:s text:c="5"/>66/ 3/ 1 <text:s text:c="2"/>35/18 <text:s text:c="4"/>22/249 <text:s text:c="3"/>133.31</text:p>
      <text:p text:style-name="P1"><text:s text:c="4"/>229 11-030-2 <text:s text:c="4"/>E 1-10:57:05 1134.09X</text:p>
      <text:p text:style-name="P1"><text:s text:c="4"/>274 14-030-312 <text:s text:c="4"/>1-10:58:12 1123.42X</text:p>
      <text:p text:style-name="P1"><text:s text:c="4"/>289 14-030-315 <text:s text:c="4"/>1-10:58:43 1118.54</text:p>
      <text:p text:style-name="P1"/>
      <text:p text:style-name="P1"><text:s text:c="3"/>31 PROKOP Josef, Tachov</text:p>
      <text:p text:style-name="P1"><text:s text:c="5"/>12/ 1/ 1 <text:s text:c="2"/>30/20 <text:s text:c="4"/>25/240 <text:s text:c="3"/>132.54</text:p>
      <text:p text:style-name="P1"><text:s text:c="4"/>235 10-5193-37 <text:s text:c="2"/>E 1-10:56:53 1133.13</text:p>
      <text:p text:style-name="P1"/>
      <text:p text:style-name="P1"><text:s text:c="3"/>32 ZEDEK Karel, Karlovy Vary</text:p>
      <text:p text:style-name="P1"><text:s text:c="5"/>29/ 1/ 1 <text:s text:c="2"/>32/22 <text:s text:c="4"/>25/215 <text:s text:c="3"/>154.65</text:p>
      <text:p text:style-name="P1"><text:s text:c="4"/>239 13-025-357 <text:s text:c="4"/>1-11:12:29 1131.85</text:p>
      <text:p text:style-name="P1"/>
      <text:p text:style-name="P1"><text:s text:c="3"/>33 PAVLÍK Šimon, Svobodka</text:p>
      <text:p text:style-name="P1"><text:s text:c="6"/>7/ 1/ 1 <text:s text:c="2"/>33/34 <text:s text:c="4"/>24/48 <text:s text:c="4"/>128.23</text:p>
      <text:p text:style-name="P1"><text:s text:c="4"/>259 13-030-438 <text:s text:c="4"/>1-10:53:47 1126.05</text:p>
      <text:p text:style-name="P1"/>
      <text:p text:style-name="P1"><text:s text:c="3"/>34 FILIPČÍK Miroslav, Plesná</text:p>
      <text:p text:style-name="P1"><text:s text:c="5"/>49/ 2/ 2 <text:s text:c="2"/>24/16 <text:s text:c="4"/>46/299 <text:s text:c="3"/>124.48</text:p>
      <text:p text:style-name="P1"><text:s text:c="4"/>271 12-027-150 <text:s text:c="4"/>1-10:50:44 1124.10</text:p>
      <text:p text:style-name="P1"><text:s text:c="4"/>272 14-027-824 <text:s text:c="4"/>1-10:50:47 1123.59</text:p>
      <text:p text:style-name="P1"/>
      <text:p text:style-name="P1"><text:s text:c="3"/>35 TESAŘ Vladimír, Mutěnín</text:p>
      <text:p text:style-name="P1"><text:s text:c="5"/>18/ 1/ 1 <text:s text:c="2"/>34/43 <text:s text:c="4"/>22/22 <text:s text:c="4"/>140.84</text:p>
      <text:p text:style-name="P1"><text:s text:c="4"/>280 13-0329-525 <text:s/>E 1-11:05:45 1120.0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4T09:23:27.769000000</dc:date>
    <meta:editing-duration>PT5M24S</meta:editing-duration>
    <meta:editing-cycles>1</meta:editing-cycles>
    <meta:document-statistic meta:table-count="0" meta:image-count="0" meta:object-count="0" meta:page-count="5" meta:paragraph-count="247" meta:word-count="1825" meta:character-count="17387" meta:non-whitespace-character-count="11590"/>
    <meta:generator>LibreOffice/4.4.1.2$Windows_x86 LibreOffice_project/45e2de17089c24a1fa810c8f975a7171ba4cd432</meta:generator>
  </office:meta>
</office:document-meta>
</file>