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c5be" officeooo:paragraph-rsid="0002c5be"/>
    </style:style>
    <style:style style:name="P2" style:family="paragraph" style:parent-style-name="Preformatted_20_Text">
      <style:paragraph-properties>
        <style:tab-stops>
          <style:tab-stop style:position="17.806cm"/>
        </style:tab-stops>
      </style:paragraph-properties>
      <style:text-properties officeooo:rsid="0002c5be" officeooo:paragraph-rsid="0002c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HEIM <text:s text:c="10"/></text:p>
      <text:p text:style-name="P1"><text:s text:c="30"/>(49:42:17/011:03:40)</text:p>
      <text:p text:style-name="P1"/>
      <text:p text:style-name="P1"/>
      <text:p text:style-name="P1"><text:s/>Datum konání závodu: <text:s text:c="2"/>02.05.2015</text:p>
      <text:p text:style-name="P1"><text:s/>Kategorie závodu : <text:s text:c="4"/>Celkové výsledky</text:p>
      <text:p text:style-name="P1"><text:s/>Soutěže <text:s text:c="9"/>: <text:s text:c="4"/>, Čechy-A</text:p>
      <text:p text:style-name="P1"><text:s/>Průměrná vzdálenost: <text:s text:c="2"/>125.64km (rozpeti <text:s text:c="3"/>98.90km - <text:s text:c="2"/>151.06km)</text:p>
      <text:p text:style-name="P1"><text:s/>Počet nasazených PH: <text:s text:c="2"/>1687 </text:p>
      <text:p text:style-name="P1"><text:s/>Počet chovatelů: <text:s text:c="6"/>55 <text:s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no <text:s text:c="16"/></text:p>
      <text:p text:style-name="P1"><text:s text:c="24"/>12st C <text:s text:c="18"/></text:p>
      <text:p text:style-name="P1"><text:s/>Počasí v místě doletu: oblačno,proměnlivý vítr <text:s/></text:p>
      <text:p text:style-name="P1"><text:s text:c="24"/>12st C <text:s text:c="18"/></text:p>
      <text:p text:style-name="P1"><text:s/>Přílet prvního PH: <text:s text:c="4"/>KRAFT Jan, Karlovy Vary, Karlovy Vary <text:s text:c="2"/></text:p>
      <text:p text:style-name="P1"><text:s/>14-025-900 <text:s text:c="3"/>H <text:s text:c="7"/>1.den,11:20:42 hod., rozchod +00:00:01 hod.</text:p>
      <text:p text:style-name="P1"><text:s text:c="24"/>vzdálenost: <text:s/>143.47km <text:s text:c="2"/>rychlost:1296.089m/min</text:p>
      <text:p text:style-name="P1"><text:s text:c="24"/>Doba letu:01:50:42 hod.</text:p>
      <text:p text:style-name="P1"/>
      <text:p text:style-name="P1"><text:s/>Přílet posledního PH: <text:s/>KOVAČIK Stefan, Oloví, Luby <text:s text:c="10"/></text:p>
      <text:p text:style-name="P1"><text:s/>13-026-358 <text:s text:c="3"/>H <text:s text:c="7"/>1.den,11:28:31 hod., rozchod +00:00:01 hod.</text:p>
      <text:p text:style-name="P1"><text:s text:c="24"/>vzdálenost: <text:s/>123.23km <text:s text:c="2"/>rychlost:1039.874m/min</text:p>
      <text:p text:style-name="P1"><text:s text:c="24"/>Doba letu:01:58:30 hod.</text:p>
      <text:p text:style-name="P1"/>
      <text:p text:style-name="P1"><text:s/>Doba trvání závodu: <text:s text:c="3"/>00:27:16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949 <text:s text:c="3"/>167 <text:s text:c="4"/>35 <text:s text:c="4"/>26 <text:s/>17.60 <text:s text:c="4"/>2 <text:s text:c="4"/>40 <text:s text:c="3"/>34 1223.161</text:p>
      <text:p text:style-name="P1"><text:s/>K. Vary <text:s text:c="8"/>738 <text:s text:c="3"/>169 <text:s text:c="4"/>20 <text:s text:c="4"/>17 <text:s/>22.90 <text:s text:c="4"/>4 <text:s text:c="4"/>38 <text:s text:c="3"/>67 1185.616</text:p>
      <text:p text:style-name="P1"><text:s/>Celkem <text:s text:c="8"/>1687 <text:s text:c="3"/>336 <text:s text:c="4"/>55 <text:s text:c="4"/>43 <text:s/>20.00 <text:s text:c="4"/>6 <text:s text:c="4"/>36 <text:s text:c="2"/>101 1163.338</text:p>
      <text:p text:style-name="P1"><text:s text:c="53"/>8 <text:s text:c="4"/>34 <text:s text:c="2"/>135 1137.498</text:p>
      <text:p text:style-name="P1"><text:s text:c="52"/>10 <text:s text:c="4"/>32 <text:s text:c="2"/>169 1118.330</text:p>
      <text:p text:style-name="P1"><text:s text:c="52"/>12 <text:s text:c="4"/>30 <text:s text:c="2"/>202 1106.231</text:p>
      <text:p text:style-name="P1"><text:s text:c="52"/>14 <text:s text:c="4"/>28 <text:s text:c="2"/>236 1089.716</text:p>
      <text:p text:style-name="P1"><text:s text:c="52"/>16 <text:s text:c="4"/>26 <text:s text:c="2"/>270 1065.283</text:p>
      <text:p text:style-name="P1"><text:s text:c="52"/>18 <text:s text:c="4"/>24 <text:s text:c="2"/>304 1052.650</text:p>
      <text:p text:style-name="P1"><text:s text:c="52"/>20 <text:s text:c="4"/>22 <text:s text:c="2"/>337 1039.87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FORCHHEIM <text:s text:c="10"/></text:p>
      <text:p text:style-name="P1"><text:s text:c="45"/>173 14-030-334 <text:s text:c="4"/>1-11:12:41 1113.70X</text:p>
      <text:p text:style-name="P1"><text:s text:c="4"/>1 KRAFT Jan, Karlovy Vary <text:s text:c="15"/>194 13-030-83 <text:s text:c="3"/>E 1-11:13:12 1108.15</text:p>
      <text:p text:style-name="P1"><text:s text:c="5"/>40/23/17 <text:s text:c="3"/>1/1 <text:s text:c="4"/>269/269 <text:s text:c="3"/>143.47 <text:s text:c="2"/>209 14-030-191 <text:s text:c="2"/>E 1-11:13:42 1102.83X</text:p>
      <text:p text:style-name="P1"><text:s text:c="6"/>1 14-025-900 <text:s text:c="4"/>1-11:20:42 1296.09X <text:s text:c="2"/>214 14-030-134 <text:s text:c="2"/>E 1-11:13:52 1101.06X</text:p>
      <text:p text:style-name="P1"><text:s text:c="6"/>2 13-025-738 <text:s text:c="4"/>1-11:20:49 1294.72 <text:s text:c="3"/>247 12-030-823 <text:s text:c="4"/>1-11:15:41 1082.21</text:p>
      <text:p text:style-name="P1"><text:s text:c="5"/>29 14-025-847 <text:s text:c="4"/>1-11:26:33 1231.03 <text:s text:c="3"/>250 11-030-2 <text:s text:c="4"/>E 1-11:15:49 1080.86</text:p>
      <text:p text:style-name="P1"><text:s text:c="5"/>32 13-025-763 <text:s text:c="4"/>1-11:27:17 1223.34 <text:s text:c="3"/>253 14-030-2 <text:s text:c="6"/>1-11:15:58 1079.33X</text:p>
      <text:p text:style-name="P1"><text:s text:c="5"/>33 12-025-14 <text:s text:c="3"/>E 1-11:27:18 1223.16 <text:s text:c="3"/>257 14-030-177 <text:s text:c="2"/>E 1-11:16:15 1076.47X</text:p>
      <text:p text:style-name="P1"><text:s text:c="5"/>34 14-025-874 <text:s text:c="2"/>E 1-11:27:18 1223.16 <text:s text:c="3"/>265 14-030-315 <text:s text:c="4"/>1-11:16:46 1071.28</text:p>
      <text:p text:style-name="P1"><text:s text:c="5"/>35 14-025-863 <text:s text:c="4"/>1-11:27:18 1223.16 <text:s text:c="3"/>268 14-030-325 <text:s text:c="2"/>E 1-11:17:01 1068.79X</text:p>
      <text:p text:style-name="P1"><text:s text:c="5"/>36 14-025-865 <text:s text:c="2"/>E 1-11:27:18 1223.16X</text:p>
      <text:p text:style-name="P1"><text:s text:c="5"/>37 14-025-841 <text:s text:c="4"/>1-11:27:20 1222.81X <text:s text:c="3"/>4 KUČERA Lukáš, Kynšperk</text:p>
      <text:p text:style-name="P1"><text:s text:c="5"/>38 14-025-878 <text:s text:c="2"/>E 1-11:27:29 1221.25 <text:s text:c="5"/>31/ 5/ 4 <text:s/>23/23 <text:s text:c="3"/>128/128 <text:s text:c="3"/>114.45</text:p>
      <text:p text:style-name="P1"><text:s text:c="5"/>40 14-025-896 <text:s text:c="4"/>1-11:27:31 1220.91X <text:s text:c="4"/>5 14-031-536 <text:s text:c="4"/>1-11:00:31 1264.72X</text:p>
      <text:p text:style-name="P1"><text:s text:c="5"/>41 14-025-864 <text:s text:c="2"/>E 1-11:27:32 1220.73X <text:s text:c="4"/>6 14-031-586 <text:s text:c="4"/>1-11:00:33 1264.26</text:p>
      <text:p text:style-name="P1"><text:s text:c="5"/>43 12-025-73 <text:s text:c="3"/>E 1-11:27:34 1220.39 <text:s text:c="4"/>53 14-031-543 <text:s text:c="4"/>1-11:05:13 1202.28</text:p>
      <text:p text:style-name="P1"><text:s text:c="5"/>49 13-025-701 <text:s text:c="4"/>1-11:29:04 1205.01 <text:s text:c="3"/>236 14-022-66 <text:s text:c="5"/>1-11:15:03 1089.72</text:p>
      <text:p text:style-name="P1"><text:s text:c="5"/>50 14-025-870 <text:s text:c="4"/>1-11:29:05 1204.84 <text:s text:c="3"/>306 14-027-800 <text:s text:c="4"/>1-11:18:51 1051.67</text:p>
      <text:p text:style-name="P1"><text:s text:c="4"/>148 14-025-806 <text:s text:c="4"/>1-11:37:15 1127.52</text:p>
      <text:p text:style-name="P1"><text:s text:c="4"/>163 14-025-882 <text:s text:c="4"/>1-11:38:08 1119.74 <text:s text:c="4"/>5 NERS Jaroslav, Všeruby</text:p>
      <text:p text:style-name="P1"><text:s text:c="4"/>221 14-025-853 <text:s text:c="4"/>1-11:40:31 1099.30X <text:s text:c="4"/>58/25/17 <text:s text:c="2"/>3/3 <text:s text:c="4"/>257/257 <text:s text:c="3"/>144.80</text:p>
      <text:p text:style-name="P1"><text:s text:c="4"/>279 09-025-558 <text:s text:c="4"/>1-11:45:10 1061.48 <text:s text:c="5"/>8 12-5294-1128 <text:s text:c="2"/>1-11:24:50 1260.98</text:p>
      <text:p text:style-name="P1"><text:s text:c="4"/>281 14-025-869 <text:s text:c="4"/>1-11:45:15 1060.82 <text:s text:c="4"/>21 11-5468-1483 E 1-11:26:06 1247.22</text:p>
      <text:p text:style-name="P1"><text:s text:c="4"/>287 12-025-21 <text:s text:c="3"/>E 1-11:45:34 1058.34 <text:s text:c="4"/>26 12-5294-1124 E 1-11:27:06 1236.57X</text:p>
      <text:p text:style-name="P1"><text:s text:c="4"/>292 14-025-1037 <text:s/>E 1-11:45:46 1056.79 <text:s text:c="4"/>31 13-032-96 <text:s text:c="3"/>E 1-11:28:15 1224.54</text:p>
      <text:p text:style-name="P1"><text:s text:c="4"/>334 11-025-495 <text:s text:c="4"/>1-11:47:48 1041.19 <text:s text:c="4"/>39 12-5294-1135 E 1-11:28:36 1220.93</text:p>
      <text:p text:style-name="P1"><text:s text:c="46"/>46 13-8389-2391 E 1-11:28:58 1217.16X</text:p>
      <text:p text:style-name="P1"><text:s text:c="4"/>2 BALÁŽ Jan, Nová Role <text:s text:c="19"/>77 13-0289-288 <text:s text:c="3"/>1-11:32:40 1180.45</text:p>
      <text:p text:style-name="P1"><text:s text:c="5"/>40/15/14 <text:s text:c="3"/>8/8 <text:s text:c="4"/>243/243 <text:s text:c="3"/>137.66 <text:s text:c="2"/>123 14-6111-337 <text:s text:c="3"/>1-11:36:06 1148.31</text:p>
      <text:p text:style-name="P1"><text:s text:c="6"/>3 12-6687-0492 <text:s text:c="2"/>1-11:18:18 1271.00 <text:s text:c="3"/>128 12-5294-1140 E 1-11:36:19 1146.34</text:p>
      <text:p text:style-name="P1"><text:s text:c="5"/>11 13-025-329 <text:s text:c="4"/>1-11:19:19 1259.18 <text:s text:c="3"/>136 12-5294-1132 E 1-11:37:21 1137.04</text:p>
      <text:p text:style-name="P1"><text:s text:c="5"/>72 14-025-17 <text:s text:c="5"/>1-11:26:28 1181.89 <text:s text:c="3"/>156 14-6111-304 <text:s/>E 1-11:39:07 1121.48</text:p>
      <text:p text:style-name="P1"><text:s text:c="4"/>132 13-6687-0101 E 1-11:30:27 1142.80 <text:s text:c="3"/>158 11-0307-4 <text:s text:c="3"/>E 1-11:39:08 1121.34X</text:p>
      <text:p text:style-name="P1"><text:s text:c="4"/>149 11-6687-0407 <text:s text:c="2"/>1-11:32:11 1126.59 <text:s text:c="3"/>159 14-034-949 <text:s text:c="4"/>1-11:39:09 1121.19X</text:p>
      <text:p text:style-name="P1"><text:s text:c="4"/>151 14-025-35 <text:s text:c="5"/>1-11:32:22 1124.90 <text:s text:c="3"/>176 14-6111-332 <text:s text:c="3"/>1-11:40:05 1113.15</text:p>
      <text:p text:style-name="P1"><text:s text:c="4"/>174 12-025-280 <text:s text:c="4"/>1-11:33:38 1113.38 <text:s text:c="3"/>178 14-6111-305 <text:s/>E 1-11:40:06 1113.01X</text:p>
      <text:p text:style-name="P1"><text:s text:c="4"/>180 14-6687DV0229 <text:s/>1-11:33:48 1111.88 <text:s text:c="3"/>183 13-8389-2398 E 1-11:40:27 1110.02</text:p>
      <text:p text:style-name="P1"><text:s text:c="4"/>191 11-025-233 <text:s text:c="4"/>1-11:34:10 1108.60 <text:s text:c="3"/>195 14-6111-323 <text:s text:c="3"/>1-11:40:43 1107.76X</text:p>
      <text:p text:style-name="P1"><text:s text:c="4"/>203 13-025-303 <text:s text:c="2"/>E 1-11:34:26 1106.22X <text:s text:c="2"/>197 12-5294-1138 <text:s text:c="2"/>1-11:40:45 1107.47</text:p>
      <text:p text:style-name="P1"><text:s text:c="4"/>246 14-025-22 <text:s text:c="5"/>1-11:37:04 1083.30 <text:s text:c="3"/>218 14-034-1049 <text:s text:c="3"/>1-11:41:37 1100.18</text:p>
      <text:p text:style-name="P1"><text:s text:c="4"/>248 13-025-350 <text:s text:c="4"/>1-11:37:13 1082.02 <text:s text:c="3"/>228 14-6111-328 <text:s text:c="3"/>1-11:42:26 1093.40</text:p>
      <text:p text:style-name="P1"><text:s text:c="4"/>267 14-025-978 <text:s text:c="4"/>1-11:38:41 1069.69 <text:s text:c="3"/>230 12-5294-1139 E 1-11:42:38 1091.75X</text:p>
      <text:p text:style-name="P1"><text:s text:c="4"/>304 14-025-1000 <text:s text:c="3"/>1-11:40:46 1052.65 <text:s text:c="3"/>233 14-6111-313 <text:s/>E 1-11:42:45 1090.79X</text:p>
      <text:p text:style-name="P1"><text:s text:c="4"/>323 14-025-28 <text:s text:c="5"/>1-11:41:35 1046.12 <text:s text:c="3"/>240 14-6111-336 <text:s text:c="3"/>1-11:43:13 1086.97</text:p>
      <text:p text:style-name="P1"><text:s text:c="45"/>296 14-6111-326 <text:s/>E 1-11:47:10 1055.67</text:p>
      <text:p text:style-name="P1"><text:s text:c="4"/>3 VAINAR Jaroslav, Tachov <text:s text:c="15"/>308 12-032-438 <text:s text:c="4"/>1-11:47:42 1051.58</text:p>
      <text:p text:style-name="P1"><text:s text:c="5"/>72/24/11 <text:s text:c="3"/>4/4 <text:s text:c="4"/>249/249 <text:s text:c="3"/>114.90</text:p>
      <text:p text:style-name="P1"><text:s text:c="6"/>4 14-030-291 <text:s text:c="4"/>1-11:00:14 1266.63 <text:s text:c="4"/>6 KUHN Štěpán, Svobodka</text:p>
      <text:p text:style-name="P1"><text:s text:c="6"/>7 13-030-479 <text:s text:c="2"/>E 1-11:00:29 1263.14X <text:s text:c="5"/>6/ 1/ 1 <text:s/>33/33 <text:s text:c="4"/>39/39 <text:s text:c="4"/>109.84</text:p>
      <text:p text:style-name="P1"><text:s text:c="5"/>25 12-030-824 <text:s text:c="4"/>1-11:02:12 1239.74X <text:s text:c="4"/>9 14-030-4 <text:s text:c="4"/>E 1-10:57:12 1259.90</text:p>
      <text:p text:style-name="P1"><text:s text:c="5"/>27 12-030-841 <text:s text:c="4"/>1-11:02:36 1234.41</text:p>
      <text:p text:style-name="P1"><text:s text:c="5"/>61 14-030-195 <text:s text:c="2"/>E 1-11:05:52 1192.53X <text:s text:c="3"/>7 SZERENCZÉS Josef, Svobodka</text:p>
      <text:p text:style-name="P1"><text:s text:c="5"/>62 14-030-324 <text:s text:c="2"/>E 1-11:05:58 1191.30X <text:s text:c="4"/>28/13/13 <text:s text:c="2"/>7/7 <text:s text:c="4"/>244/244 <text:s text:c="3"/>109.84</text:p>
      <text:p text:style-name="P1"><text:s text:c="5"/>63 14-030-332 <text:s text:c="2"/>E 1-11:06:01 1190.68X <text:s text:c="3"/>10 13-948-93 <text:s text:c="5"/>1-10:57:13 1259.66</text:p>
      <text:p text:style-name="P1"><text:s text:c="5"/>64 12-030-845 <text:s text:c="2"/>E 1-11:06:05 1189.86 <text:s text:c="4"/>14 12-030-795 <text:s text:c="2"/>E 1-10:57:21 1257.74</text:p>
      <text:p text:style-name="P1"><text:s text:c="5"/>65 13-030-93 <text:s text:c="3"/>E 1-11:06:08 1189.24 <text:s text:c="4"/>55 11-030-507 <text:s text:c="2"/>E 1-11:01:27 1201.34</text:p>
      <text:p text:style-name="P1"><text:s text:c="5"/>66 14-030-173 <text:s text:c="4"/>1-11:06:11 1188.62X <text:s text:c="3"/>88 13-030-473 <text:s text:c="2"/>E 1-11:03:29 1175.20</text:p>
      <text:p text:style-name="P1"><text:s text:c="4"/>101 12-0207-592 <text:s/>E 1-11:08:17 1163.34 <text:s text:c="3"/>133 14-030-41 <text:s text:c="3"/>E 1-11:06:18 1140.82</text:p>
      <text:p text:style-name="P1"><text:s text:c="4"/>154 14-030-308 <text:s text:c="4"/>1-11:11:51 1122.77 <text:s text:c="3"/>186 12-030-757 <text:s text:c="4"/>1-11:09:03 1109.14</text:p>
      <text:p text:style-name="P1"><text:s text:c="4"/>155 13-030-90 <text:s text:c="5"/>1-11:11:56 1121.86 <text:s text:c="3"/>188 12-030-715 <text:s text:c="2"/>E 1-11:09:04 1108.95</text:p>
      <text:p text:style-name="P1"><text:s text:c="4"/>160 14-030-310 <text:s text:c="2"/>E 1-11:12:04 1120.40X <text:s text:c="2"/>189 12-030-800 <text:s text:c="2"/>E 1-11:09:04 1108.95</text:p>
      <text:p text:style-name="P1"/>
      <text:p text:style-name="P1"/>
      <text:p text:style-name="P1"><text:soft-page-break/>FORCHHEIM <text:s text:c="10"/></text:p>
      <text:p text:style-name="P1"><text:s text:c="4"/>196 13-948-90 <text:s text:c="5"/>1-11:09:11 1107.65 <text:s text:c="3"/>213 14-034-418 <text:s text:c="4"/>1-11:27:23 1101.52X</text:p>
      <text:p text:style-name="P1"><text:s text:c="4"/>244 12-030-712 <text:s text:c="2"/>E 1-11:11:20 1084.14 <text:s text:c="3"/>217 11-08131-6 <text:s text:c="4"/>1-11:27:28 1100.74</text:p>
      <text:p text:style-name="P1"><text:s text:c="4"/>249 11-030-547 <text:s text:c="2"/>E 1-11:11:36 1081.30 <text:s text:c="3"/>302 14-034-478 <text:s text:c="4"/>1-11:32:46 1053.22X</text:p>
      <text:p text:style-name="P1"><text:s text:c="4"/>307 12-030-759 <text:s text:c="2"/>E 1-11:14:28 1051.62 <text:s text:c="3"/>305 14-034-425 <text:s text:c="4"/>1-11:32:53 1052.22X</text:p>
      <text:p text:style-name="P1"><text:s text:c="4"/>335 12-030-756 <text:s text:c="2"/>E 1-11:15:35 1040.50 <text:s text:c="3"/>314 14-034-486 <text:s text:c="4"/>1-11:33:09 1049.94X</text:p>
      <text:p text:style-name="P1"/>
      <text:p text:style-name="P1"><text:s text:c="4"/>8 MALÝ Ervin, Mirová <text:s text:c="20"/>12 VÁCHAL Pavel, Postřekov</text:p>
      <text:p text:style-name="P1"><text:s text:c="5"/>30/ 8/ 8 <text:s text:c="2"/>14/14 <text:s text:c="3"/>218/218 <text:s text:c="3"/>135.60 <text:s text:c="4"/>77/ 7/ 5 <text:s/>21/21 <text:s text:c="3"/>147/147 <text:s text:c="3"/>129.06</text:p>
      <text:p text:style-name="P1"><text:s text:c="5"/>12 13-025-911 <text:s text:c="4"/>1-11:17:42 1258.92 <text:s text:c="4"/>20 14-034-797 <text:s text:c="4"/>1-11:13:41 1250.91X</text:p>
      <text:p text:style-name="P1"><text:s text:c="4"/>107 14-025-115 <text:s text:c="4"/>1-11:26:55 1159.68 <text:s text:c="4"/>23 13-034-612 <text:s text:c="4"/>1-11:14:15 1244.09</text:p>
      <text:p text:style-name="P1"><text:s text:c="4"/>142 09-164-0753 <text:s text:c="3"/>1-11:29:40 1133.04 <text:s text:c="3"/>146 13-034-23 <text:s text:c="3"/>E 1-11:24:50 1128.98</text:p>
      <text:p text:style-name="P1"><text:s text:c="4"/>153 11-025-685 <text:s text:c="2"/>E 1-11:30:37 1124.11 <text:s text:c="3"/>205 14-034-735 <text:s text:c="4"/>1-11:27:17 1105.30X</text:p>
      <text:p text:style-name="P1"><text:s text:c="4"/>157 10-025-375 <text:s text:c="4"/>1-11:30:54 1121.48 <text:s text:c="3"/>231 13-034-22 <text:s text:c="5"/>1-11:28:45 1091.60</text:p>
      <text:p text:style-name="P1"><text:s text:c="4"/>262 05-025-1417 <text:s/>E 1-11:36:16 1073.82 <text:s text:c="3"/>264 13-034-18 <text:s text:c="3"/>E 1-11:30:55 1071.97</text:p>
      <text:p text:style-name="P1"><text:s text:c="4"/>331 12-025-706 <text:s text:c="4"/>1-11:40:12 1041.38 <text:s text:c="3"/>328 14-034-766 <text:s text:c="2"/>E 1-11:34:02 1044.93</text:p>
      <text:p text:style-name="P1"><text:s text:c="4"/>333 12-025-676 <text:s text:c="2"/>E 1-11:40:13 1041.25</text:p>
      <text:p text:style-name="P1"><text:s text:c="45"/>13 KOVAČIK Stefan, Oloví</text:p>
      <text:p text:style-name="P1"><text:s text:c="4"/>9 KONOPÍK Jiří, Klíčov <text:s text:c="20"/>38/12/12 <text:s text:c="2"/>5/5 <text:s text:c="4"/>249/249 <text:s text:c="3"/>123.23</text:p>
      <text:p text:style-name="P1"><text:s text:c="5"/>70/25/14 <text:s text:c="3"/>2/2 <text:s text:c="4"/>260/260 <text:s text:c="3"/>141.13 <text:s text:c="3"/>22 13-026-318 <text:s text:c="4"/>1-11:08:49 1247.21</text:p>
      <text:p text:style-name="P1"><text:s text:c="5"/>13 11-0307-684 <text:s/>E 1-11:22:11 1258.04 <text:s text:c="4"/>30 14-026-1133 <text:s/>E 1-11:10:20 1228.35</text:p>
      <text:p text:style-name="P1"><text:s text:c="5"/>15 10-0307-230 <text:s text:c="3"/>1-11:22:13 1257.67 <text:s text:c="4"/>42 10-026-533 <text:s text:c="2"/>E 1-11:10:58 1220.64</text:p>
      <text:p text:style-name="P1"><text:s text:c="5"/>16 11-0307-538 <text:s text:c="3"/>1-11:22:13 1257.67X <text:s text:c="3"/>76 14-026-1167 <text:s text:c="3"/>1-11:14:22 1180.87</text:p>
      <text:p text:style-name="P1"><text:s text:c="5"/>17 11-0307-447 <text:s text:c="3"/>1-11:22:35 1253.57 <text:s text:c="3"/>105 14-026-1108 <text:s text:c="3"/>1-11:16:09 1161.03</text:p>
      <text:p text:style-name="P1"><text:s text:c="5"/>74 13-0329-221 <text:s text:c="3"/>1-11:29:27 1181.51 <text:s text:c="3"/>130 12-026-172 <text:s text:c="2"/>E 1-11:17:37 1145.21</text:p>
      <text:p text:style-name="P1"><text:s text:c="5"/>75 12-034-150 <text:s text:c="4"/>1-11:29:27 1181.51X <text:s text:c="2"/>172 14-026-1114 <text:s text:c="3"/>1-11:20:19 1117.18</text:p>
      <text:p text:style-name="P1"><text:s text:c="5"/>78 14-034-254 <text:s text:c="4"/>1-11:29:36 1180.03X <text:s text:c="2"/>204 13-026-344 <text:s text:c="4"/>1-11:21:29 1105.49</text:p>
      <text:p text:style-name="P1"><text:s text:c="5"/>79 12-034-120 <text:s text:c="2"/>E 1-11:29:41 1179.20 <text:s text:c="3"/>234 10-026-512 <text:s text:c="4"/>1-11:23:01 1090.49</text:p>
      <text:p text:style-name="P1"><text:s text:c="5"/>81 13-034-579 <text:s text:c="2"/>E 1-11:29:43 1178.88 <text:s text:c="3"/>251 11-026-140 <text:s text:c="2"/>E 1-11:24:07 1079.97</text:p>
      <text:p text:style-name="P1"><text:s text:c="5"/>84 11-0307-434 <text:s/>E 1-11:29:51 1177.56 <text:s text:c="3"/>282 13-026-317 <text:s text:c="2"/>E 1-11:26:11 1060.76</text:p>
      <text:p text:style-name="P1"><text:s text:c="5"/>86 13-034-600 <text:s text:c="4"/>1-11:29:55 1176.91X <text:s text:c="2"/>337 13-026-358 <text:s text:c="4"/>1-11:28:31 1039.87</text:p>
      <text:p text:style-name="P1"><text:s text:c="5"/>87 14-034-193 <text:s text:c="4"/>1-11:30:05 1175.28X</text:p>
      <text:p text:style-name="P1"><text:s text:c="5"/>89 13-034-571 <text:s text:c="4"/>1-11:30:09 1174.62X <text:s text:c="2"/>14 SVOBODA Jan, Toužim</text:p>
      <text:p text:style-name="P1"><text:s text:c="5"/>90 13-0329-600 <text:s/>E 1-11:30:16 1173.48X <text:s text:c="4"/>45/22/13 <text:s text:c="2"/>9/9 <text:s text:c="4"/>233/233 <text:s text:c="3"/>143.50</text:p>
      <text:p text:style-name="P1"><text:s text:c="4"/>115 13-0329-162 <text:s/>E 1-11:32:20 1153.66 <text:s text:c="4"/>24 14-025-234 <text:s text:c="4"/>1-11:25:31 1242.08</text:p>
      <text:p text:style-name="P1"><text:s text:c="4"/>117 12-0329-478 <text:s text:c="3"/>1-11:32:23 1153.19X <text:s text:c="3"/>69 14-025-212 <text:s text:c="2"/>E 1-11:31:06 1184.82</text:p>
      <text:p text:style-name="P1"><text:s text:c="4"/>121 14-034-121 <text:s text:c="4"/>1-11:32:47 1149.43 <text:s text:c="3"/>100 14-025-216 <text:s text:c="4"/>1-11:33:16 1163.99X</text:p>
      <text:p text:style-name="P1"><text:s text:c="4"/>164 13-0329-223 <text:s text:c="3"/>1-11:36:03 1119.64X <text:s text:c="2"/>102 14-025-248 <text:s text:c="2"/>E 1-11:33:27 1162.26</text:p>
      <text:p text:style-name="P1"><text:s text:c="4"/>165 13-034-564 <text:s text:c="4"/>1-11:36:05 1119.35 <text:s text:c="3"/>143 14-025-202 <text:s text:c="4"/>1-11:36:43 1132.30X</text:p>
      <text:p text:style-name="P1"><text:s text:c="4"/>168 13-034-511 <text:s text:c="4"/>1-11:36:11 1118.46 <text:s text:c="3"/>144 14-025-240 <text:s text:c="4"/>1-11:36:46 1131.86X</text:p>
      <text:p text:style-name="P1"><text:s text:c="4"/>216 11-0307-537 <text:s text:c="3"/>1-11:38:12 1100.87 <text:s text:c="3"/>166 14-025-262 <text:s text:c="2"/>E 1-11:38:16 1118.62</text:p>
      <text:p text:style-name="P1"><text:s text:c="4"/>219 13-034-509 <text:s text:c="2"/>E 1-11:38:19 1099.87 <text:s text:c="3"/>169 14-025-238 <text:s text:c="2"/>E 1-11:38:18 1118.33</text:p>
      <text:p text:style-name="P1"><text:s text:c="4"/>266 14-0329-522 <text:s text:c="3"/>1-11:41:51 1070.39X <text:s text:c="2"/>171 14-025-219 <text:s text:c="4"/>1-11:38:20 1118.04</text:p>
      <text:p text:style-name="P1"><text:s text:c="4"/>295 12-034-106 <text:s text:c="2"/>E 1-11:43:39 1055.98 <text:s text:c="3"/>175 14-025-201 <text:s text:c="2"/>E 1-11:38:53 1113.27</text:p>
      <text:p text:style-name="P1"><text:s text:c="4"/>336 13-034-479 <text:s text:c="4"/>1-11:45:42 1040.02X <text:s text:c="2"/>177 14-025-207 <text:s text:c="4"/>1-11:38:54 1113.13X</text:p>
      <text:p text:style-name="P1"><text:s text:c="45"/>184 14-025-246 <text:s text:c="2"/>E 1-11:39:18 1109.68</text:p>
      <text:p text:style-name="P1"><text:s text:c="3"/>10 PROKOP Josef, Tachov <text:s text:c="18"/>208 14-025-231 <text:s text:c="4"/>1-11:40:01 1103.57X</text:p>
      <text:p text:style-name="P1"><text:s text:c="5"/>28/ 8/ 8 <text:s text:c="2"/>12/12 <text:s text:c="3"/>231/231 <text:s text:c="3"/>114.13 <text:s text:c="2"/>227 14-025-261 <text:s text:c="2"/>E 1-11:41:07 1094.31</text:p>
      <text:p text:style-name="P1"><text:s text:c="5"/>18 10-5193-37 <text:s text:c="2"/>E 1-11:01:11 1251.96 <text:s text:c="3"/>252 14-025-242 <text:s text:c="2"/>E 1-11:42:52 1079.90</text:p>
      <text:p text:style-name="P1"><text:s text:c="5"/>51 14-030-401 <text:s text:c="4"/>1-11:04:53 1203.12 <text:s text:c="3"/>258 14-025-267 <text:s text:c="4"/>1-11:43:24 1075.58X</text:p>
      <text:p text:style-name="P1"><text:s text:c="5"/>54 14-030-450 <text:s text:c="4"/>1-11:05:01 1201.44 <text:s text:c="3"/>286 14-025-254 <text:s text:c="4"/>1-11:45:33 1058.52X</text:p>
      <text:p text:style-name="P1"><text:s text:c="4"/>131 13-030-23 <text:s text:c="3"/>E 1-11:09:51 1143.27 <text:s text:c="3"/>289 14-025-256 <text:s text:c="2"/>E 1-11:45:36 1058.13</text:p>
      <text:p text:style-name="P1"><text:s text:c="4"/>210 14-030-433 <text:s text:c="4"/>1-11:13:32 1102.59 <text:s text:c="3"/>297 14-025-224 <text:s text:c="4"/>1-11:45:59 1055.15X</text:p>
      <text:p text:style-name="P1"><text:s text:c="4"/>224 14-030-405 <text:s text:c="4"/>1-11:14:06 1096.58 <text:s text:c="3"/>317 14-025-258 <text:s text:c="2"/>E 1-11:46:46 1049.10</text:p>
      <text:p text:style-name="P1"><text:s text:c="4"/>225 14-030-425 <text:s text:c="4"/>1-11:14:09 1096.06 <text:s text:c="3"/>320 14-025-205 <text:s text:c="4"/>1-11:46:51 1048.47X</text:p>
      <text:p text:style-name="P1"><text:s text:c="4"/>255 13-030-14 <text:s text:c="5"/>1-11:15:53 1078.11 <text:s text:c="3"/>325 14-025-243 <text:s text:c="2"/>E 1-11:47:12 1045.79</text:p>
      <text:p text:style-name="P1"/>
      <text:p text:style-name="P1"><text:s text:c="3"/>11 ŘEZNÍČEK Jiří, Postřekov <text:s text:c="14"/>15 KEPKA Petr, Malé Dvorce</text:p>
      <text:p text:style-name="P1"><text:s text:c="5"/>51/ 8/ 4 <text:s text:c="2"/>24/24 <text:s text:c="3"/>126/126 <text:s text:c="3"/>129.30 <text:s text:c="4"/>68/ 6/ 2 <text:s/>28/28 <text:s text:c="4"/>75/75 <text:s text:c="4"/>119.51</text:p>
      <text:p text:style-name="P1"><text:s text:c="5"/>19 13-034-295 <text:s text:c="4"/>1-11:13:17 1251.90 <text:s text:c="4"/>28 13-030-139 <text:s text:c="2"/>E 1-11:06:50 1234.34</text:p>
      <text:p text:style-name="P1"><text:s text:c="4"/>201 12-034-687 <text:s text:c="4"/>1-11:26:52 1106.39 <text:s text:c="4"/>44 12-030-42 <text:s text:c="5"/>1-11:07:59 1219.85X</text:p>
      <text:p text:style-name="P1"><text:s text:c="4"/>202 13-034-223 <text:s text:c="4"/>1-11:26:53 1106.23 <text:s text:c="4"/>60 12-030-41 <text:s text:c="3"/>E 1-11:10:10 1193.26</text:p>
      <text:p text:style-name="P1"/>
      <text:p text:style-name="P1"/>
      <text:p text:style-name="P1"><text:soft-page-break/><text:s/>FORCHHEIM <text:s text:c="10"/></text:p>
      <text:p text:style-name="P1"><text:s text:c="4"/>111 13-037-297 <text:s text:c="4"/>1-11:13:15 1157.62X <text:s text:c="2"/>238 14-025-672 <text:s text:c="2"/>E 1-11:41:54 1089.43</text:p>
      <text:p text:style-name="P1"><text:s text:c="4"/>179 11-030-720 <text:s text:c="4"/>1-11:17:28 1112.19X <text:s text:c="2"/>243 13-025-31 <text:s text:c="3"/>E 1-11:42:28 1084.77X</text:p>
      <text:p text:style-name="P1"><text:s text:c="4"/>261 13-030-116 <text:s text:c="4"/>1-11:21:14 1074.53X <text:s text:c="2"/>276 14-025-650 <text:s text:c="2"/>E 1-11:45:13 1062.71</text:p>
      <text:p text:style-name="P1"><text:s text:c="45"/>277 14-025-667 <text:s text:c="4"/>1-11:45:15 1062.45</text:p>
      <text:p text:style-name="P1"><text:s text:c="3"/>16 HUTNÍK Jan, Tachov <text:s text:c="20"/>278 14-025-673 <text:s text:c="4"/>1-11:45:22 1061.53</text:p>
      <text:p text:style-name="P1"><text:s text:c="5"/>30/ 9/ 9 <text:s text:c="3"/>6/6 <text:s text:c="4"/>246/246 <text:s text:c="3"/>113.71 <text:s text:c="2"/>288 14-025-610 <text:s text:c="2"/>E 1-11:45:47 1058.28X</text:p>
      <text:p text:style-name="P1"><text:s text:c="5"/>45 12-030-139 <text:s text:c="4"/>1-11:03:14 1219.80 <text:s text:c="3"/>318 14-025-618 <text:s text:c="2"/>E 1-11:47:02 1048.62</text:p>
      <text:p text:style-name="P1"><text:s text:c="5"/>47 13-030-367 <text:s text:c="4"/>1-11:03:58 1210.28</text:p>
      <text:p text:style-name="P1"><text:s text:c="5"/>52 13-030-374 <text:s text:c="4"/>1-11:04:35 1202.39 <text:s text:c="3"/>22 KLIMOVIČ Eduard, Chlum</text:p>
      <text:p text:style-name="P1"><text:s text:c="5"/>92 12-030-140 <text:s text:c="4"/>1-11:07:03 1171.82 <text:s text:c="5"/>59/20/10 <text:s/>11/11 <text:s text:c="3"/>231/231 <text:s text:c="3"/>116.14</text:p>
      <text:p text:style-name="P1"><text:s text:c="5"/>93 13-030-347 <text:s text:c="4"/>1-11:07:06 1171.22 <text:s text:c="4"/>68 14-027-677 <text:s text:c="2"/>E 1-11:08:00 1184.91X</text:p>
      <text:p text:style-name="P1"><text:s text:c="5"/>99 13-030-354 <text:s text:c="4"/>1-11:07:40 1164.42 <text:s text:c="4"/>70 14-027-659 <text:s text:c="4"/>1-11:08:03 1184.31</text:p>
      <text:p text:style-name="P1"><text:s text:c="4"/>211 12-030-292 <text:s text:c="4"/>1-11:13:14 1101.63 <text:s text:c="3"/>103 14-027-610 <text:s text:c="2"/>E 1-11:09:57 1161.80X</text:p>
      <text:p text:style-name="P1"><text:s text:c="4"/>220 12-030-127 <text:s text:c="4"/>1-11:13:25 1099.67 <text:s text:c="3"/>104 14-027-655 <text:s text:c="4"/>1-11:09:57 1161.80X</text:p>
      <text:p text:style-name="P1"><text:s text:c="4"/>239 11-030-890 <text:s text:c="4"/>1-11:14:37 1087.06 <text:s text:c="3"/>106 14-027-682 <text:s text:c="4"/>1-11:10:06 1160.05</text:p>
      <text:p text:style-name="P1"><text:s text:c="45"/>108 14-027-656 <text:s text:c="2"/>E 1-11:10:08 1159.67</text:p>
      <text:p text:style-name="P1"><text:s text:c="3"/>17 FILIPČÍK Miroslav, Plesná <text:s text:c="13"/>109 13-027-757 <text:s text:c="4"/>1-11:10:08 1159.67X</text:p>
      <text:p text:style-name="P1"><text:s text:c="5"/>69/10/ 5 <text:s text:c="2"/>18/18 <text:s text:c="3"/>155/155 <text:s text:c="3"/>108.20 <text:s text:c="2"/>112 11-027-84 <text:s text:c="5"/>1-11:10:20 1157.36X</text:p>
      <text:p text:style-name="P1"><text:s text:c="5"/>48 12-027-121 <text:s text:c="4"/>1-10:59:44 1205.74 <text:s text:c="3"/>113 14-027-616 <text:s text:c="4"/>1-11:10:21 1157.16X</text:p>
      <text:p text:style-name="P1"><text:s text:c="5"/>85 14-027-845 <text:s text:c="4"/>1-11:01:55 1177.10X <text:s text:c="2"/>137 13-027-738 <text:s text:c="4"/>1-11:12:17 1135.29</text:p>
      <text:p text:style-name="P1"><text:s text:c="4"/>110 14-027-824 <text:s text:c="4"/>1-11:03:24 1158.41 <text:s text:c="3"/>139 14-027-620 <text:s text:c="4"/>1-11:12:20 1134.74X</text:p>
      <text:p text:style-name="P1"><text:s text:c="4"/>135 14-022-54 <text:s text:c="5"/>1-11:05:07 1137.50 <text:s text:c="3"/>141 14-027-622 <text:s text:c="2"/>E 1-11:12:26 1133.63</text:p>
      <text:p text:style-name="P1"><text:s text:c="4"/>181 14-027-809 <text:s text:c="2"/>E 1-11:07:19 1111.78X <text:s text:c="2"/>150 14-027-657 <text:s text:c="4"/>1-11:13:13 1125.03X</text:p>
      <text:p text:style-name="P1"><text:s text:c="4"/>223 08-027-575 <text:s text:c="4"/>1-11:08:34 1097.68 <text:s text:c="3"/>152 14-027-608 <text:s text:c="2"/>E 1-11:13:18 1124.12</text:p>
      <text:p text:style-name="P1"><text:s text:c="4"/>269 14-027-876 <text:s text:c="2"/>E 1-11:11:14 1068.77X <text:s text:c="2"/>190 14-027-651 <text:s text:c="2"/>E 1-11:14:44 1108.74X</text:p>
      <text:p text:style-name="P1"><text:s text:c="4"/>324 14-027-842 <text:s text:c="4"/>1-11:13:27 1045.87X <text:s text:c="2"/>192 14-027-628 <text:s text:c="2"/>E 1-11:14:46 1108.39</text:p>
      <text:p text:style-name="P1"><text:s text:c="4"/>327 14-027-866 <text:s text:c="4"/>1-11:13:31 1045.19 <text:s text:c="3"/>193 14-027-648 <text:s text:c="2"/>E 1-11:14:47 1108.21X</text:p>
      <text:p text:style-name="P1"><text:s text:c="4"/>330 14-027-830 <text:s text:c="2"/>E 1-11:13:34 1044.69X <text:s text:c="2"/>271 14-027-671 <text:s text:c="4"/>1-11:19:11 1063.55</text:p>
      <text:p text:style-name="P1"><text:s text:c="45"/>274 14-027-667 <text:s text:c="2"/>E 1-11:19:15 1062.91</text:p>
      <text:p text:style-name="P1"><text:s text:c="3"/>18 PRINCL Rudolf, Horšovský Týn <text:s text:c="10"/>319 13-027-729 <text:s text:c="2"/>E 1-11:20:45 1048.51</text:p>
      <text:p text:style-name="P1"><text:s text:c="5"/>30/ 5/ 5 <text:s text:c="2"/>22/22 <text:s text:c="3"/>137/137 <text:s text:c="3"/>137.46</text:p>
      <text:p text:style-name="P1"><text:s text:c="5"/>56 11-031-407 <text:s text:c="4"/>1-11:23:49 1197.71 <text:s text:c="3"/>23 ZEDEK Karel, Karlovy Vary</text:p>
      <text:p text:style-name="P1"><text:s text:c="4"/>241 14-3554-671 <text:s/>E 1-11:35:43 1085.19 <text:s text:c="5"/>40/ 7/ 6 <text:s/>16/16 <text:s text:c="3"/>169/169 <text:s text:c="3"/>137.52</text:p>
      <text:p text:style-name="P1"><text:s text:c="4"/>270 11-0329-372 <text:s text:c="3"/>1-11:38:05 1065.28 <text:s text:c="4"/>71 13-025-352 <text:s text:c="4"/>1-11:25:52 1184.20</text:p>
      <text:p text:style-name="P1"><text:s text:c="4"/>293 13-0289-239 <text:s text:c="3"/>1-11:39:09 1056.55 <text:s text:c="3"/>114 11-025-729 <text:s text:c="4"/>1-11:28:47 1155.18X</text:p>
      <text:p text:style-name="P1"><text:s text:c="4"/>311 14-5634-66 <text:s text:c="2"/>E 1-11:39:52 1050.76 <text:s text:c="3"/>129 13-025-364 <text:s text:c="2"/>E 1-11:29:49 1145.24</text:p>
      <text:p text:style-name="P1"><text:s text:c="45"/>245 14-025-1034 <text:s text:c="3"/>1-11:36:37 1083.85</text:p>
      <text:p text:style-name="P1"><text:s text:c="3"/>19 TEAM KOLÁŘ M+M, Horní Ves <text:s text:c="13"/>260 13-025-392 <text:s text:c="4"/>1-11:37:40 1074.95</text:p>
      <text:p text:style-name="P1"><text:s text:c="5"/>30/ 5/ 5 <text:s text:c="2"/>19/19 <text:s text:c="3"/>154/154 <text:s text:c="3"/>105.25 <text:s text:c="2"/>313 14-025-577 <text:s text:c="4"/>1-11:40:38 1050.58</text:p>
      <text:p text:style-name="P1"><text:s text:c="5"/>57 12-02005-1110E 1-10:58:34 1194.50 <text:s text:c="3"/>316 12-025-878 <text:s text:c="4"/>1-11:40:49 1049.11</text:p>
      <text:p text:style-name="P1"><text:s text:c="5"/>58 14-022-439 <text:s text:c="4"/>1-10:58:35 1194.28</text:p>
      <text:p text:style-name="P1"><text:s text:c="4"/>170 14-022-481 <text:s text:c="2"/>E 1-11:04:35 1118.19 <text:s text:c="3"/>24 NIČOVSKÝ Jan, hostující</text:p>
      <text:p text:style-name="P1"><text:s text:c="4"/>256 14-022-412 <text:s text:c="4"/>1-11:08:13 1076.65 <text:s text:c="5"/>38/ 9/ 6 <text:s/>15/15 <text:s text:c="3"/>174/174 <text:s text:c="3"/>137.28</text:p>
      <text:p text:style-name="P1"><text:s text:c="4"/>310 12-023-471 <text:s text:c="4"/>1-11:10:37 1050.86 <text:s text:c="4"/>73 12-032-158 <text:s text:c="4"/>1-11:26:11 1181.61</text:p>
      <text:p text:style-name="P1"><text:s text:c="45"/>116 13-032-204 <text:s text:c="2"/>E 1-11:29:01 1153.48</text:p>
      <text:p text:style-name="P1"><text:s text:c="3"/>20 PETR Luboš st., Hostouň <text:s text:c="15"/>119 11-0307-178 <text:s/>E 1-11:29:06 1152.67</text:p>
      <text:p text:style-name="P1"><text:s text:c="5"/>15/ 1/ 1 <text:s text:c="2"/>34/34 <text:s text:c="4"/>36/36 <text:s text:c="4"/>124.74 <text:s text:c="2"/>187 12-032-165 <text:s text:c="4"/>1-11:33:47 1109.06X</text:p>
      <text:p text:style-name="P1"><text:s text:c="5"/>59 10-0329-303 <text:s text:c="3"/>1-11:14:31 1193.47 <text:s text:c="3"/>226 13-032-214 <text:s text:c="4"/>1-11:35:17 1095.78X</text:p>
      <text:p text:style-name="P1"><text:s text:c="45"/>298 08-0307-892 <text:s/>E 1-11:40:07 1055.08</text:p>
      <text:p text:style-name="P1"><text:s text:c="3"/>21 SVOBODA/JÁRA , Pernink <text:s text:c="16"/>299 13-032-226 <text:s text:c="4"/>1-11:40:07 1055.08X</text:p>
      <text:p text:style-name="P1"><text:s text:c="5"/>50/17/11 <text:s text:c="2"/>13/13 <text:s text:c="3"/>222/222 <text:s text:c="3"/>143.69 <text:s text:c="2"/>303 12-032-150 <text:s text:c="4"/>1-11:40:23 1052.92</text:p>
      <text:p text:style-name="P1"><text:s text:c="5"/>67 14-050-355 <text:s text:c="2"/>E 1-11:31:12 1185.62 <text:s text:c="3"/>332 14-032-311 <text:s text:c="4"/>1-11:41:50 1041.34</text:p>
      <text:p text:style-name="P1"><text:s text:c="5"/>80 14-025-603 <text:s text:c="2"/>E 1-11:31:52 1179.13</text:p>
      <text:p text:style-name="P1"><text:s text:c="5"/>82 14-025-635 <text:s text:c="2"/>E 1-11:31:58 1178.16X <text:s text:c="2"/>25 JANEČEK Josef, Klíčov</text:p>
      <text:p text:style-name="P1"><text:s text:c="4"/>118 14-025-657 <text:s text:c="2"/>E 1-11:34:39 1152.80 <text:s text:c="6"/>5/ 1/ 1 <text:s/>35/35 <text:s text:c="4"/>35/35 <text:s text:c="4"/>141.13</text:p>
      <text:p text:style-name="P1"><text:s text:c="4"/>145 14-025-674 <text:s text:c="2"/>E 1-11:36:58 1131.77 <text:s text:c="4"/>83 14-034-163 <text:s text:c="2"/>E 1-11:29:50 1177.73</text:p>
      <text:p text:style-name="P1"><text:s text:c="4"/>198 14-025-691 <text:s text:c="4"/>1-11:39:46 1107.34X</text:p>
      <text:p text:style-name="P1"><text:s text:c="4"/>199 13-025-18 <text:s text:c="3"/>E 1-11:39:47 1107.20X <text:s text:c="2"/>26 FREMUTH Josef, Mutěnín</text:p>
      <text:p text:style-name="P1"><text:s text:c="4"/>200 12-025-382 <text:s text:c="4"/>1-11:39:48 1107.06 <text:s text:c="5"/>31/ 3/ 3 <text:s/>26/26 <text:s text:c="3"/>102/102 <text:s text:c="3"/>122.55</text:p>
      <text:p text:style-name="P1"><text:s text:c="4"/>235 12-025-572 <text:s text:c="4"/>1-11:41:51 1089.85 <text:s text:c="4"/>91 14-5634-97 <text:s text:c="2"/>E 1-11:14:32 1172.33</text:p>
      <text:p text:style-name="P1"><text:s text:c="4"/>237 14-025-611 <text:s text:c="2"/>E 1-11:41:52 1089.71X <text:s text:c="2"/>122 13-0329-750 <text:s text:c="3"/>1-11:16:42 1148.52</text:p>
      <text:p text:style-name="P1"/>
      <text:p text:style-name="P1"><text:s text:c="9"/></text:p>
      <text:p text:style-name="P1"><text:soft-page-break/><text:s text:c="4"/>126 14-034-112 <text:s text:c="4"/>1-11:16:51 1146.91 <text:s text:c="3"/>273 10-027-76 <text:s text:c="3"/>E 1-11:17:06 1063.06</text:p>
      <text:p text:style-name="P1"/>
      <text:p text:style-name="P1"><text:s text:c="3"/>27 MISKO Petr, Luby <text:s text:c="22"/>36 NERSOVÁ Barbora, Všeruby</text:p>
      <text:p text:style-name="P1"><text:s text:c="5"/>40/10/10 <text:s text:c="2"/>10/10 <text:s text:c="3"/>233/233 <text:s text:c="3"/>113.29 <text:s text:c="4"/>10/ 2/ 2 <text:s/>31/31 <text:s text:c="4"/>52/52 <text:s text:c="4"/>144.80</text:p>
      <text:p text:style-name="P1"><text:s text:c="5"/>94 14-027-154 <text:s text:c="4"/>1-11:07:23 1168.09 <text:s text:c="3"/>212 14-6111-310 <text:s text:c="3"/>1-11:41:27 1101.58</text:p>
      <text:p text:style-name="P1"><text:s text:c="5"/>95 14-027-184 <text:s text:c="4"/>1-11:07:26 1167.48 <text:s text:c="3"/>300 14-6111-334 <text:s text:c="3"/>1-11:47:23 1054.00</text:p>
      <text:p text:style-name="P1"><text:s text:c="4"/>124 14-027-152 <text:s text:c="2"/>E 1-11:09:08 1147.39</text:p>
      <text:p text:style-name="P1"><text:s text:c="4"/>125 14-027-190 <text:s text:c="4"/>1-11:09:10 1147.00 <text:s text:c="3"/>37 HRYZAK Miroslav, Aš</text:p>
      <text:p text:style-name="P1"><text:s text:c="4"/>127 14-027-185 <text:s text:c="4"/>1-11:09:13 1146.42 <text:s text:c="5"/>30/ 2/ 2 <text:s/>32/32 <text:s text:c="4"/>50/50 <text:s text:c="5"/>99.87</text:p>
      <text:p text:style-name="P1"><text:s text:c="4"/>134 14-027-168 <text:s text:c="4"/>1-11:09:54 1138.55 <text:s text:c="3"/>229 10-022-1056 <text:s text:c="3"/>1-11:01:17 1092.02</text:p>
      <text:p text:style-name="P1"><text:s text:c="4"/>185 14-027-175 <text:s text:c="4"/>1-11:12:30 1109.57 <text:s text:c="3"/>329 14-022-248 <text:s text:c="2"/>E 1-11:05:25 1044.80</text:p>
      <text:p text:style-name="P1"><text:s text:c="4"/>232 14-027-179 <text:s text:c="4"/>1-11:14:13 1091.23</text:p>
      <text:p text:style-name="P1"><text:s text:c="4"/>272 14-027-173 <text:s text:c="2"/>E 1-11:16:57 1063.25 <text:s text:c="3"/>38 BRABEC Jindřich, Mutěnín</text:p>
      <text:p text:style-name="P1"><text:s text:c="4"/>275 14-027-170 <text:s text:c="4"/>1-11:17:00 1062.75 <text:s text:c="6"/>1/ 1/ 1 <text:s/>37/37 <text:s text:c="4"/>27/27 <text:s text:c="4"/>122.55</text:p>
      <text:p text:style-name="P1"><text:s text:c="45"/>242 14-0329-178 <text:s/>E 1-11:22:58 1084.81</text:p>
      <text:p text:style-name="P1"><text:s text:c="3"/>28 VONEŠ Ivan, Postřekov</text:p>
      <text:p text:style-name="P1"><text:s text:c="5"/>38/ 6/ 5 <text:s text:c="2"/>20/20 <text:s text:c="3"/>151/151 <text:s text:c="3"/>128.57 <text:s text:c="2"/>39 VONEŠOVÁ Stan. Mgr., Postřekov</text:p>
      <text:p text:style-name="P1"><text:s text:c="5"/>96 14-034-867 <text:s text:c="4"/>1-11:20:13 1166.49 <text:s text:c="5"/>25/ 1/ 1 <text:s/>39/39 <text:s text:c="4"/>24/24 <text:s text:c="4"/>128.57</text:p>
      <text:p text:style-name="P1"><text:s text:c="5"/>97 12-034-214 <text:s text:c="2"/>E 1-11:20:16 1165.96 <text:s text:c="3"/>284 13-034-605 <text:s text:c="2"/>E 1-11:31:16 1060.20</text:p>
      <text:p text:style-name="P1"><text:s text:c="5"/>98 14-034-840 <text:s text:c="4"/>1-11:20:20 1165.26X</text:p>
      <text:p text:style-name="P1"><text:s text:c="4"/>167 13-034-606 <text:s text:c="4"/>1-11:24:57 1118.46 <text:s text:c="3"/>40 PAVLÍK Šimon, Svobodka</text:p>
      <text:p text:style-name="P1"><text:s text:c="4"/>263 11-0307-23 <text:s text:c="4"/>1-11:29:49 1073.03 <text:s text:c="6"/>6/ 1/ 1 <text:s/>40/40 <text:s text:c="4"/>23/23 <text:s text:c="4"/>109.84</text:p>
      <text:p text:style-name="P1"><text:s text:c="4"/>285 14-034-819 <text:s text:c="4"/>1-11:31:19 1059.76 <text:s text:c="3"/>301 14-030-135 <text:s text:c="2"/>E 1-11:14:16 1053.64</text:p>
      <text:p text:style-name="P1"/>
      <text:p text:style-name="P1"><text:s text:c="3"/>29 LUSEŠ Miroslav, F.Lázně <text:s text:c="15"/>41 STACH Jan, Dlouhý Újezd</text:p>
      <text:p text:style-name="P1"><text:s text:c="5"/>30/ 2/ 2 <text:s text:c="2"/>29/29 <text:s text:c="4"/>63/63 <text:s text:c="4"/>102.96 <text:s text:c="4"/>16/ 1/ 1 <text:s/>41/41 <text:s text:c="4"/>23/23 <text:s text:c="4"/>112.87</text:p>
      <text:p text:style-name="P1"><text:s text:c="4"/>120 13-023-4 <text:s text:c="6"/>1-10:59:21 1152.20 <text:s text:c="3"/>309 13-030-195 <text:s text:c="2"/>E 1-11:17:23 1051.13</text:p>
      <text:p text:style-name="P1"><text:s text:c="4"/>182 12-023-506 <text:s text:c="4"/>1-11:02:44 1110.17</text:p>
      <text:p text:style-name="P1"><text:s text:c="45"/>42 KUBR Jindřich, Zadní Chodov</text:p>
      <text:p text:style-name="P1"><text:s text:c="3"/>30 POSPÍŠIL David, Postřekov <text:s text:c="15"/>15/ 1/ 1 <text:s/>42/42 <text:s text:c="4"/>22/22 <text:s text:c="4"/>116.73</text:p>
      <text:p text:style-name="P1"><text:s text:c="5"/>23/ 3/ 3 <text:s text:c="2"/>27/27 <text:s text:c="4"/>84/84 <text:s text:c="4"/>129.30 <text:s text:c="2"/>321 14-028-154 <text:s text:c="4"/>1-11:20:56 1046.83</text:p>
      <text:p text:style-name="P1"><text:s text:c="4"/>138 11-034-82 <text:s text:c="3"/>E 1-11:23:54 1135.21</text:p>
      <text:p text:style-name="P1"><text:s text:c="4"/>215 14-034-454 <text:s text:c="2"/>E 1-11:27:26 1101.05 <text:s text:c="3"/>43 <text:s/>, </text:p>
      <text:p text:style-name="P1"><text:s text:c="4"/>312 14-034-431 <text:s text:c="2"/>E 1-11:33:04 1050.65 <text:s text:c="6"/>0/ 1/ 1 <text:s/>43/44 <text:s text:c="4"/>22/0 <text:s text:c="7"/>0.00</text:p>
      <text:p text:style-name="P1"><text:s text:c="45"/>322 14-025-83 <text:s text:c="5"/>0- <text:s text:c="8"/>1046.74</text:p>
      <text:p text:style-name="P1"><text:s text:c="3"/>31 BAJCAR David, Mutěnín</text:p>
      <text:p text:style-name="P1"><text:s text:c="6"/>3/ 1/ 1 <text:s text:c="2"/>36/36 <text:s text:c="4"/>32/32 <text:s text:c="4"/>122.55 <text:s text:c="2"/>44 ŠVEHLOVÁ Helena, Hostouň</text:p>
      <text:p text:style-name="P1"><text:s text:c="4"/>140 14-0329-83 <text:s text:c="4"/>1-11:18:06 1133.65 <text:s text:c="6"/>7/ 1/ 1 <text:s/>44/43 <text:s text:c="4"/>22/22 <text:s text:c="4"/>124.74</text:p>
      <text:p text:style-name="P1"><text:s text:c="45"/>326 14-034-106 <text:s text:c="2"/>E 1-11:29:19 1045.43</text:p>
      <text:p text:style-name="P1"><text:s text:c="3"/>32 SYROVÁTKA Jiří, Nejdek</text:p>
      <text:p text:style-name="P1"><text:s text:c="5"/>50/ 3/ 2 <text:s text:c="2"/>30/30 <text:s text:c="4"/>60/60 <text:s text:c="4"/>138.10</text:p>
      <text:p text:style-name="P1"><text:s text:c="4"/>147 07-025-399 <text:s text:c="2"/>E 1-11:32:23 1128.29</text:p>
      <text:p text:style-name="P1"><text:s text:c="4"/>222 13-025-510 <text:s text:c="4"/>1-11:35:42 1098.53</text:p>
      <text:p text:style-name="P1"><text:s text:c="4"/>259 14-025-322 <text:s text:c="2"/>E 1-11:38:27 1075.01X</text:p>
      <text:p text:style-name="P1"/>
      <text:p text:style-name="P1"><text:s text:c="3"/>33 KESL Stanislav, Nová Role</text:p>
      <text:p text:style-name="P1"><text:s text:c="5"/>30/ 6/ 6 <text:s text:c="2"/>17/17 <text:s text:c="3"/>159/159 <text:s text:c="3"/>138.33</text:p>
      <text:p text:style-name="P1"><text:s text:c="4"/>161 14-025-512 <text:s text:c="2"/>E 1-11:33:29 1120.09</text:p>
      <text:p text:style-name="P1"><text:s text:c="4"/>207 14-025-542 <text:s text:c="4"/>1-11:35:17 1104.00</text:p>
      <text:p text:style-name="P1"><text:s text:c="4"/>254 14-025-524 <text:s text:c="2"/>E 1-11:38:12 1078.89</text:p>
      <text:p text:style-name="P1"><text:s text:c="4"/>290 14-025-525 <text:s text:c="4"/>1-11:40:44 1057.98</text:p>
      <text:p text:style-name="P1"><text:s text:c="4"/>294 13-025-607 <text:s text:c="4"/>1-11:40:56 1056.36</text:p>
      <text:p text:style-name="P1"><text:s text:c="4"/>315 14-025-513 <text:s text:c="4"/>1-11:41:45 1049.82</text:p>
      <text:p text:style-name="P1"/>
      <text:p text:style-name="P1"><text:s text:c="3"/>34 VOZÁBAL Jakub, Postřekov</text:p>
      <text:p text:style-name="P1"><text:s text:c="5"/>26/ 4/ 4 <text:s text:c="2"/>25/25 <text:s text:c="3"/>105/105 <text:s text:c="3"/>128.57</text:p>
      <text:p text:style-name="P1"><text:s text:c="4"/>162 12-034-226 <text:s text:c="4"/>1-11:24:47 1120.08</text:p>
      <text:p text:style-name="P1"><text:s text:c="4"/>280 14-034-848 <text:s text:c="4"/>1-11:31:08 1061.37</text:p>
      <text:p text:style-name="P1"><text:s text:c="4"/>283 12-034-240 <text:s text:c="4"/>1-11:31:14 1060.49</text:p>
      <text:p text:style-name="P1"><text:s text:c="4"/>291 14-034-875 <text:s text:c="4"/>1-11:31:34 1057.58</text:p>
      <text:p text:style-name="P1"/>
      <text:p text:style-name="P1"><text:s text:c="3"/>35 PÍSEK Petr, Luby</text:p>
      <text:p text:style-name="P1"><text:s text:c="5"/>35/ 2/ 1 <text:s text:c="2"/>38/38 <text:s text:c="4"/>25/25 <text:s text:c="4"/>113.87</text:p>
      <text:p text:style-name="P1"><text:s text:c="4"/>206 14-027-561 <text:s text:c="4"/>1-11:13:05 1104.48X</text:p>
      <text:p text:style-name="P1"><text:soft-page-break/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5T09:34:02.648000000</dc:date>
    <meta:editing-duration>PT2M6S</meta:editing-duration>
    <meta:editing-cycles>1</meta:editing-cycles>
    <meta:document-statistic meta:table-count="0" meta:image-count="0" meta:object-count="0" meta:page-count="6" meta:paragraph-count="282" meta:word-count="2092" meta:character-count="20032" meta:non-whitespace-character-count="13257"/>
    <meta:generator>LibreOffice/4.4.1.2$Windows_x86 LibreOffice_project/45e2de17089c24a1fa810c8f975a7171ba4cd432</meta:generator>
  </office:meta>
</office:document-meta>
</file>