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def1" officeooo:paragraph-rsid="001dd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/>2 <text:s text:c="8"/></text:p>
      <text:p text:style-name="P1"><text:s text:c="30"/>(50:35:31/005:18:10)</text:p>
      <text:p text:style-name="P1"/>
      <text:p text:style-name="P1"/>
      <text:p text:style-name="P1"><text:s/>Datum konání závodu: <text:s text:c="2"/>03.07.2016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540.83km (rozpeti <text:s text:c="2"/>490.82km - <text:s text:c="2"/>584.50km)</text:p>
      <text:p text:style-name="P1"><text:s/>Počet nasazených PH: <text:s text:c="2"/>639 <text:s/></text:p>
      <text:p text:style-name="P1"><text:s/>Počet chovatelů: <text:s text:c="6"/>62 <text:s/></text:p>
      <text:p text:style-name="P1"><text:s/>Čas startu: <text:s text:c="11"/>05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jasno, <text:s/>11st C <text:s text:c="10"/></text:p>
      <text:p text:style-name="P1"><text:s text:c="24"/>slabý západní vítr <text:s text:c="6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1 <text:s text:c="3"/>HE <text:s text:c="6"/>1.den,11:00:05 hod., rozchod +00:00:01 hod.</text:p>
      <text:p text:style-name="P1"><text:s text:c="24"/>vzdálenost: <text:s/>538.55km <text:s text:c="2"/>rychlost:1709.262m/min</text:p>
      <text:p text:style-name="P1"><text:s text:c="24"/>Doba letu:05:15:05 hod.</text:p>
      <text:p text:style-name="P1"/>
      <text:p text:style-name="P1"><text:s/>Přílet posledního PH: <text:s/>KOLÁŘ František, Cheb, Cheb <text:s text:c="10"/></text:p>
      <text:p text:style-name="P1"><text:s/>14-023-1061 <text:s text:c="2"/>H <text:s text:c="7"/>1.den,11:33:09 hod., rozchod -00:00:03 hod.</text:p>
      <text:p text:style-name="P1"><text:s text:c="24"/>vzdálenost: <text:s/>504.15km <text:s text:c="2"/>rychlost:1447.902m/min</text:p>
      <text:p text:style-name="P1"><text:s text:c="24"/>Doba letu:05:48:11 hod.</text:p>
      <text:p text:style-name="P1"/>
      <text:p text:style-name="P1"><text:s/>Doba trvání závodu: <text:s text:c="3"/>00:56:52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275 <text:s text:c="4"/>18 <text:s text:c="4"/>32 <text:s text:c="4"/>10 <text:s text:c="2"/>6.55 <text:s text:c="4"/>2 <text:s text:c="4"/>80 <text:s text:c="3"/>13 1618.349</text:p>
      <text:p text:style-name="P1"><text:s/>K. Vary <text:s text:c="8"/>364 <text:s text:c="3"/>110 <text:s text:c="4"/>30 <text:s text:c="4"/>22 <text:s/>30.22 <text:s text:c="4"/>4 <text:s text:c="4"/>76 <text:s text:c="3"/>26 1593.421</text:p>
      <text:p text:style-name="P1"><text:s/>Celkem <text:s text:c="9"/>639 <text:s text:c="3"/>128 <text:s text:c="4"/>62 <text:s text:c="4"/>32 <text:s/>20.00 <text:s text:c="4"/>6 <text:s text:c="4"/>72 <text:s text:c="3"/>38 1562.633</text:p>
      <text:p text:style-name="P1"><text:s text:c="53"/>8 <text:s text:c="4"/>68 <text:s text:c="3"/>51 1540.759</text:p>
      <text:p text:style-name="P1"><text:s text:c="52"/>10 <text:s text:c="4"/>64 <text:s text:c="3"/>64 1523.397</text:p>
      <text:p text:style-name="P1"><text:s text:c="52"/>12 <text:s text:c="4"/>60 <text:s text:c="3"/>77 1512.408</text:p>
      <text:p text:style-name="P1"><text:s text:c="52"/>14 <text:s text:c="4"/>56 <text:s text:c="3"/>89 1500.990</text:p>
      <text:p text:style-name="P1"><text:s text:c="52"/>16 <text:s text:c="4"/>52 <text:s text:c="2"/>102 1482.518</text:p>
      <text:p text:style-name="P1"><text:s text:c="52"/>18 <text:s text:c="4"/>48 <text:s text:c="2"/>115 1464.746</text:p>
      <text:p text:style-name="P1"><text:s text:c="52"/>20 <text:s text:c="4"/>44 <text:s text:c="2"/>128 1447.902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VERLAINE <text:s/>2 <text:s text:c="8"/></text:p>
      <text:p text:style-name="P1"/>
      <text:p text:style-name="P1"><text:s text:c="4"/>1 KRAFT Jan, Karlovy Vary <text:s text:c="16"/>6 KUČERA Lukáš, Kynšperk</text:p>
      <text:p text:style-name="P1"><text:s text:c="5"/>18/17/17 <text:s text:c="3"/>1/2 <text:s text:c="4"/>389/2290 <text:s text:c="2"/>538.55 <text:s text:c="4"/>12/ 4/ 4 <text:s/>11/23 <text:s text:c="3"/>220/1161 <text:s text:c="2"/>515.30</text:p>
      <text:p text:style-name="P1"><text:s text:c="6"/>1 14-025-821 <text:s text:c="2"/>E 1-11:00:05 1709.26 <text:s text:c="5"/>9 11-027-794 <text:s text:c="4"/>1-10:59:35 1638.03</text:p>
      <text:p text:style-name="P1"><text:s text:c="6"/>6 12-025-39 <text:s text:c="3"/>E 1-11:10:48 1653.04 <text:s text:c="3"/>110 14-031-562 <text:s text:c="2"/>E 1-11:35:31 1470.10</text:p>
      <text:p text:style-name="P1"><text:s text:c="6"/>8 14-025-853 <text:s text:c="4"/>1-11:13:38 1638.79 <text:s text:c="3"/>118 14-031-558 <text:s text:c="2"/>E 1-11:37:07 1463.42</text:p>
      <text:p text:style-name="P1"><text:s text:c="5"/>13 14-025-862 <text:s text:c="4"/>1-11:17:47 1618.35 <text:s text:c="3"/>121 15-027-1822 <text:s/>E 1-11:38:47 1456.53</text:p>
      <text:p text:style-name="P1"><text:s text:c="5"/>14 12-025-21 <text:s text:c="3"/>E 1-11:19:55 1608.04</text:p>
      <text:p text:style-name="P1"><text:s text:c="5"/>15 12-025-91 <text:s text:c="5"/>1-11:19:58 1607.80 <text:s text:c="4"/>7 PÍSEK Petr, Luby</text:p>
      <text:p text:style-name="P1"><text:s text:c="5"/>22 14-025-865 <text:s text:c="2"/>E 1-11:21:24 1600.95 <text:s text:c="5"/>10/ 3/ 3 <text:s/>12/13 <text:s text:c="3"/>194/1630 <text:s text:c="2"/>504.03</text:p>
      <text:p text:style-name="P1"><text:s text:c="5"/>23 14-025-860 <text:s text:c="2"/>E 1-11:21:26 1600.79 <text:s text:c="4"/>11 14-027-567 <text:s text:c="4"/>1-10:55:50 1621.54</text:p>
      <text:p text:style-name="P1"><text:s text:c="5"/>24 14-025-822 <text:s text:c="4"/>1-11:21:28 1600.63 <text:s text:c="4"/>75 10-027-76 <text:s text:c="3"/>E 1-11:17:58 1513.75</text:p>
      <text:p text:style-name="P1"><text:s text:c="5"/>28 13-025-763 <text:s text:c="4"/>1-11:24:21 1587.03 <text:s text:c="4"/>78 14-027-571 <text:s text:c="2"/>E 1-11:18:28 1511.48</text:p>
      <text:p text:style-name="P1"><text:s text:c="5"/>29 13-025-701 <text:s text:c="4"/>1-11:24:21 1587.03</text:p>
      <text:p text:style-name="P1"><text:s text:c="5"/>32 14-025-851 <text:s text:c="2"/>E 1-11:25:29 1581.75 <text:s text:c="4"/>8 VACEK Josef, Hraničná</text:p>
      <text:p text:style-name="P1"><text:s text:c="5"/>40 14-025-812 <text:s text:c="4"/>1-11:31:27 1554.51 <text:s text:c="5"/>20/ 6/ 6 <text:s text:c="2"/>5/4 <text:s text:c="4"/>324/2200 <text:s text:c="2"/>501.55</text:p>
      <text:p text:style-name="P1"><text:s text:c="5"/>50 14-025-870 <text:s text:c="4"/>1-11:34:18 1541.82 <text:s text:c="4"/>12 14-3017-0371 <text:s text:c="2"/>1-10:54:40 1619.58</text:p>
      <text:p text:style-name="P1"><text:s text:c="5"/>57 14-025-889 <text:s text:c="2"/>E 1-11:36:35 1531.81 <text:s text:c="4"/>25 13-023-106 <text:s text:c="4"/>1-10:58:25 1600.20</text:p>
      <text:p text:style-name="P1"><text:s text:c="5"/>62 14-025-863 <text:s text:c="4"/>1-11:38:10 1524.94 <text:s text:c="4"/>60 14-3017-0283 E 1-11:13:18 1527.66</text:p>
      <text:p text:style-name="P1"><text:s text:c="5"/>95 14-025-878 <text:s text:c="2"/>E 1-11:45:39 1493.30 <text:s text:c="4"/>88 14-3017-0375 E 1-11:18:57 1501.81</text:p>
      <text:p text:style-name="P1"><text:s text:c="46"/>89 13-023-126 <text:s text:c="2"/>E 1-11:19:08 1500.99</text:p>
      <text:p text:style-name="P1"><text:s text:c="4"/>2 BALÁŽ Jan, Nová Role <text:s text:c="18"/>100 14-3017-0334 <text:s text:c="2"/>1-11:22:34 1485.72</text:p>
      <text:p text:style-name="P1"><text:s text:c="5"/>23/16/15 <text:s text:c="3"/>2/1 <text:s text:c="4"/>381/2299 <text:s text:c="2"/>530.15</text:p>
      <text:p text:style-name="P1"><text:s text:c="6"/>2 14-025-10 <text:s text:c="5"/>1-10:55:43 1706.19 <text:s text:c="4"/>9 SYROVÁTKA Jiří, Nejdek</text:p>
      <text:p text:style-name="P1"><text:s text:c="6"/>4 15-6687DV1108E 1-11:00:25 1680.77X <text:s text:c="4"/>10/ 3/ 3 <text:s/>15/40 <text:s text:c="3"/>173/776 <text:s text:c="3"/>527.22</text:p>
      <text:p text:style-name="P1"><text:s text:c="5"/>16 13-025-303 <text:s text:c="2"/>E 1-11:14:50 1607.30 <text:s text:c="4"/>21 11-025-1009 <text:s text:c="3"/>1-11:14:15 1601.16</text:p>
      <text:p text:style-name="P1"><text:s text:c="5"/>17 14-025-980 <text:s text:c="2"/>E 1-11:15:02 1606.33 <text:s text:c="3"/>102 13-025-510 <text:s text:c="4"/>1-11:40:36 1482.52</text:p>
      <text:p text:style-name="P1"><text:s text:c="5"/>18 12-025-280 <text:s text:c="4"/>1-11:15:05 1606.08 <text:s text:c="3"/>116 09-025-839 <text:s text:c="2"/>E 1-11:44:56 1464.67</text:p>
      <text:p text:style-name="P1"><text:s text:c="5"/>19 12-6687-0492 <text:s text:c="2"/>1-11:15:08 1605.84</text:p>
      <text:p text:style-name="P1"><text:s text:c="5"/>27 14-025-20 <text:s text:c="3"/>E 1-11:17:46 1593.13 <text:s text:c="3"/>10 SVOBODA Jan, Toužim</text:p>
      <text:p text:style-name="P1"><text:s text:c="5"/>30 14-025-38 <text:s text:c="3"/>E 1-11:19:28 1585.04 <text:s text:c="5"/>19/11/11 <text:s text:c="2"/>4/19 <text:s text:c="3"/>338/1262 <text:s text:c="2"/>548.56</text:p>
      <text:p text:style-name="P1"><text:s text:c="5"/>31 13-025-329 <text:s text:c="4"/>1-11:19:30 1584.88 <text:s text:c="4"/>26 10-025-75 <text:s text:c="5"/>1-11:29:15 1593.42</text:p>
      <text:p text:style-name="P1"><text:s text:c="5"/>33 14-025-981 <text:s text:c="2"/>E 1-11:20:18 1581.10 <text:s text:c="4"/>34 12-025-600 <text:s text:c="4"/>1-11:32:50 1577.01</text:p>
      <text:p text:style-name="P1"><text:s text:c="5"/>53 14-6687-0229 <text:s text:c="2"/>1-11:29:50 1537.39 <text:s text:c="4"/>51 12-025-545 <text:s text:c="2"/>E 1-11:41:01 1540.76</text:p>
      <text:p text:style-name="P1"><text:s text:c="5"/>56 14-025-27 <text:s text:c="5"/>1-11:30:51 1532.87 <text:s text:c="4"/>54 11-025-851 <text:s text:c="4"/>1-11:42:09 1535.87</text:p>
      <text:p text:style-name="P1"><text:s text:c="5"/>64 14-025-992 <text:s text:c="4"/>1-11:33:00 1523.40 <text:s text:c="4"/>59 09-025-758 <text:s text:c="4"/>1-11:43:45 1529.02</text:p>
      <text:p text:style-name="P1"><text:s text:c="5"/>67 11-6687-0407 <text:s text:c="2"/>1-11:33:43 1520.27 <text:s text:c="4"/>66 09-025-736 <text:s text:c="2"/>E 1-11:45:41 1520.83</text:p>
      <text:p text:style-name="P1"><text:s text:c="5"/>76 14-025-17 <text:s text:c="5"/>1-11:35:14 1513.68 <text:s text:c="4"/>85 13-025-439 <text:s text:c="4"/>1-11:49:27 1505.11</text:p>
      <text:p text:style-name="P1"><text:s text:c="4"/>123 13-025-350 <text:s text:c="4"/>1-11:50:04 1452.18 <text:s text:c="4"/>97 14-025-236 <text:s text:c="2"/>E 1-11:53:44 1487.62</text:p>
      <text:p text:style-name="P1"><text:s text:c="46"/>99 14-025-267 <text:s text:c="4"/>1-11:53:48 1487.36</text:p>
      <text:p text:style-name="P1"><text:s text:c="4"/>3 KOVAČIK Štefan, Oloví <text:s text:c="17"/>111 10-9776-0336 <text:s text:c="2"/>1-11:58:24 1469.03</text:p>
      <text:p text:style-name="P1"><text:s text:c="6"/>7/ 4/ 4 <text:s text:c="3"/>9/15 <text:s text:c="3"/>261/1495 <text:s text:c="2"/>515.40 <text:s text:c="2"/>119 08-025-1189 <text:s text:c="3"/>1-11:59:57 1462.96</text:p>
      <text:p text:style-name="P1"><text:s text:c="6"/>3 13-026-326 <text:s text:c="4"/>1-10:49:00 1695.47</text:p>
      <text:p text:style-name="P1"><text:s text:c="5"/>55 13-026-344 <text:s text:c="4"/>1-11:21:00 1533.99 <text:s text:c="3"/>11 FISCHER Petr, Stříbrná</text:p>
      <text:p text:style-name="P1"><text:s text:c="5"/>63 10-026-536 <text:s text:c="4"/>1-11:23:13 1523.94 <text:s text:c="6"/>5/ 2/ 2 <text:s/>19/57 <text:s text:c="3"/>140/321 <text:s text:c="3"/>512.67</text:p>
      <text:p text:style-name="P1"><text:s text:c="5"/>91 10-026-512 <text:s text:c="4"/>1-11:28:43 1499.55 <text:s text:c="4"/>35 14-027-343 <text:s text:c="2"/>E 1-11:11:05 1572.22</text:p>
      <text:p text:style-name="P1"><text:s text:c="46"/>38 15-027-1245 <text:s text:c="3"/>1-11:13:05 1562.63</text:p>
      <text:p text:style-name="P1"><text:s text:c="4"/>4 TUREK Milan, Fr.Lázně</text:p>
      <text:p text:style-name="P1"><text:s text:c="5"/>19/ 5/ 5 <text:s text:c="3"/>3/14 <text:s text:c="3"/>353/1513 <text:s text:c="2"/>501.84 <text:s text:c="2"/>12 SVOBODA/JÁRA , Pernink</text:p>
      <text:p text:style-name="P1"><text:s text:c="6"/>5 12-022-141 <text:s text:c="2"/>E 1-10:43:41 1680.18 <text:s text:c="6"/>9/ 6/ 6 <text:s text:c="2"/>7/20 <text:s text:c="3"/>296/1238 <text:s text:c="2"/>529.73</text:p>
      <text:p text:style-name="P1"><text:s text:c="5"/>10 13-022-83 <text:s text:c="5"/>1-10:53:37 1626.11 <text:s text:c="4"/>36 14-025-673 <text:s text:c="4"/>1-11:22:17 1570.61</text:p>
      <text:p text:style-name="P1"><text:s text:c="5"/>20 11-022-1224 <text:s/>E 1-10:58:22 1601.46 <text:s text:c="4"/>43 14-025-638 <text:s text:c="4"/>1-11:26:30 1551.21</text:p>
      <text:p text:style-name="P1"><text:s text:c="5"/>44 12-022-183 <text:s text:c="4"/>1-11:08:39 1550.57 <text:s text:c="4"/>68 11-025-786 <text:s text:c="4"/>1-11:33:30 1520.05</text:p>
      <text:p text:style-name="P1"><text:s text:c="5"/>90 14-022-9 <text:s text:c="4"/>E 1-11:19:38 1499.68 <text:s text:c="3"/>112 12-025-382 <text:s text:c="4"/>1-11:45:38 1468.91</text:p>
      <text:p text:style-name="P1"><text:s text:c="45"/>113 14-025-659 <text:s text:c="2"/>E 1-11:46:31 1465.32</text:p>
      <text:p text:style-name="P1"><text:s text:c="4"/>5 KLIMOVIČ Eduard, Chlum <text:s text:c="16"/>126 13-025-18 <text:s text:c="3"/>E 1-11:50:41 1448.63</text:p>
      <text:p text:style-name="P1"><text:s text:c="5"/>15/ 4/ 4 <text:s text:c="2"/>10/5 <text:s text:c="4"/>254/2183 <text:s text:c="2"/>515.15</text:p>
      <text:p text:style-name="P1"><text:s text:c="6"/>7 12-027-853 <text:s text:c="2"/>E 1-10:56:58 1651.29 <text:s text:c="3"/>13 MISKO Petr, Luby</text:p>
      <text:p text:style-name="P1"><text:s text:c="5"/>58 14-027-671 <text:s text:c="4"/>1-11:21:45 1529.76 <text:s text:c="5"/>19/ 7/ 7 <text:s text:c="2"/>8/18 <text:s text:c="3"/>292/1278 <text:s text:c="2"/>503.95</text:p>
      <text:p text:style-name="P1"><text:s text:c="5"/>69 14-027-670 <text:s text:c="4"/>1-11:24:35 1516.99 <text:s text:c="4"/>37 13-1157-394 <text:s/>E 1-11:07:02 1564.97</text:p>
      <text:p text:style-name="P1"><text:s text:c="4"/>103 14-027-667 <text:s text:c="2"/>E 1-11:33:01 1480.23 <text:s text:c="4"/>71 14-027-167 <text:s text:c="4"/>1-11:17:38 1515.09</text:p>
      <text:p text:style-name="P1"><text:s/></text:p>
      <text:p text:style-name="P1"/>
      <text:p text:style-name="P1"><text:soft-page-break/>VERLAINE <text:s/>2 <text:s text:c="8"/></text:p>
      <text:p text:style-name="P1"><text:s text:c="5"/>73 14-027-160 <text:s text:c="2"/>E 1-11:17:51 1514.11 <text:s text:c="4"/>92 12-0948-0213 E 1-11:22:22 1498.24</text:p>
      <text:p text:style-name="P1"><text:s text:c="5"/>94 14-027-170 <text:s text:c="4"/>1-11:22:29 1493.32</text:p>
      <text:p text:style-name="P1"><text:s text:c="4"/>114 14-027-180 <text:s text:c="4"/>1-11:28:57 1465.24 <text:s text:c="3"/>24 ŘEZNÍČEK Jiří, Postřekov</text:p>
      <text:p text:style-name="P1"><text:s text:c="4"/>120 13-027-877 <text:s text:c="4"/>1-11:29:37 1462.41 <text:s text:c="6"/>9/ 1/ 1 <text:s/>27/41 <text:s text:c="4"/>58/728 <text:s text:c="3"/>551.05</text:p>
      <text:p text:style-name="P1"><text:s text:c="4"/>122 14-027-188 <text:s text:c="2"/>E 1-11:31:46 1453.34 <text:s text:c="4"/>77 12-0931-1912 <text:s text:c="2"/>1-11:49:22 1512.41</text:p>
      <text:p text:style-name="P1"/>
      <text:p text:style-name="P1"><text:s text:c="3"/>14 Šůs Vladimír, Pelhřimov <text:s text:c="15"/>25 SVOBODA Miroslav, Černošín</text:p>
      <text:p text:style-name="P1"><text:s text:c="6"/>9/ 2/ 2 <text:s text:c="2"/>21/25 <text:s text:c="3"/>125/1110 <text:s text:c="2"/>503.35 <text:s text:c="5"/>9/ 3/ 3 <text:s/>16/11 <text:s text:c="3"/>171/1849 <text:s text:c="2"/>546.42</text:p>
      <text:p text:style-name="P1"><text:s text:c="5"/>39 12-023-203 <text:s text:c="2"/>E 1-11:08:10 1557.54 <text:s text:c="4"/>81 13-0309-893 <text:s/>E 1-11:47:08 1508.83</text:p>
      <text:p text:style-name="P1"><text:s text:c="5"/>87 14-023-1408 <text:s/>E 1-11:20:06 1502.07 <text:s text:c="4"/>82 12-0309-170 <text:s/>E 1-11:47:22 1507.86</text:p>
      <text:p text:style-name="P1"><text:s text:c="46"/>83 14-0343-582 <text:s text:c="3"/>1-11:47:26 1507.58</text:p>
      <text:p text:style-name="P1"><text:s text:c="3"/>15 KOLÁŘ František, Cheb</text:p>
      <text:p text:style-name="P1"><text:s text:c="5"/>20/ 7/ 7 <text:s text:c="3"/>6/3 <text:s text:c="4"/>306/2265 <text:s text:c="2"/>504.15 <text:s text:c="2"/>26 NIČOVSKÝ Jan, hostující</text:p>
      <text:p text:style-name="P1"><text:s text:c="5"/>41 14-023-1086 <text:s/>E 1-11:09:20 1554.21 <text:s text:c="5"/>14/ 1/ 1 <text:s/>28/21 <text:s text:c="4"/>56/1212 <text:s text:c="2"/>559.02</text:p>
      <text:p text:style-name="P1"><text:s text:c="5"/>42 13-023-653 <text:s text:c="2"/>E 1-11:09:41 1552.54 <text:s text:c="4"/>86 14-032-345 <text:s text:c="4"/>1-11:56:47 1503.61</text:p>
      <text:p text:style-name="P1"><text:s text:c="5"/>79 14-023-1081 <text:s text:c="3"/>1-11:18:41 1510.67</text:p>
      <text:p text:style-name="P1"><text:s text:c="5"/>80 14-023-1070 <text:s text:c="3"/>1-11:19:01 1509.16 <text:s text:c="3"/>27 VAINAR Jaroslav, Tachov</text:p>
      <text:p text:style-name="P1"><text:s text:c="5"/>96 13-023-676 <text:s text:c="2"/>E 1-11:23:50 1487.71 <text:s text:c="5"/>24/ 1/ 1 <text:s/>29/16 <text:s text:c="4"/>54/1473 <text:s text:c="2"/>530.65</text:p>
      <text:p text:style-name="P1"><text:s text:c="4"/>108 14-023-1042 <text:s/>E 1-11:27:39 1471.14 <text:s text:c="4"/>93 13-030-479 <text:s text:c="4"/>1-11:39:42 1495.40</text:p>
      <text:p text:style-name="P1"><text:s text:c="4"/>128 14-023-1061 <text:s text:c="3"/>1-11:33:09 1447.90</text:p>
      <text:p text:style-name="P1"><text:s text:c="45"/>28 VÁCHAL Pavel, Postřekov</text:p>
      <text:p text:style-name="P1"><text:s text:c="3"/>16 ZAHRADNÍK Radek, Město Touškov <text:s text:c="10"/>22/ 2/ 2 <text:s/>23/35 <text:s text:c="3"/>100/820 <text:s text:c="3"/>550.81</text:p>
      <text:p text:style-name="P1"><text:s text:c="5"/>16/ 3/ 3 <text:s text:c="2"/>18/7 <text:s text:c="4"/>163/1909 <text:s text:c="2"/>573.39 <text:s text:c="3"/>98 14-034-755 <text:s text:c="2"/>E 1-11:55:18 1487.42</text:p>
      <text:p text:style-name="P1"><text:s text:c="5"/>45 14-081-2 <text:s text:c="6"/>1-11:54:58 1549.85 <text:s text:c="3"/>115 14-034-745 <text:s text:c="4"/>1-12:01:02 1464.75</text:p>
      <text:p text:style-name="P1"><text:s text:c="4"/>104 12-081-702 <text:s text:c="4"/>1-12:12:23 1480.17</text:p>
      <text:p text:style-name="P1"><text:s text:c="4"/>125 13-081-835 <text:s text:c="4"/>1-12:19:59 1451.69 <text:s text:c="3"/>29 ČERNÝ Jakub, hostující</text:p>
      <text:p text:style-name="P1"><text:s text:c="47"/>25/ 1/ 1 <text:s/>30/54 <text:s text:c="4"/>50/364 <text:s text:c="3"/>569.82</text:p>
      <text:p text:style-name="P1"><text:s text:c="3"/>17 ZAPLETAL Bedřich, Brod nad Tichou <text:s text:c="5"/>105 14-032-492 <text:s text:c="2"/>E 1-12:10:12 1479.18</text:p>
      <text:p text:style-name="P1"><text:s text:c="5"/>11/ 3/ 3 <text:s text:c="2"/>14/6 <text:s text:c="4"/>177/1911 <text:s text:c="2"/>535.88</text:p>
      <text:p text:style-name="P1"><text:s text:c="5"/>46 13-0309-581 <text:s/>E 1-11:31:47 1545.29 <text:s text:c="3"/>30 FILIPČÍK Miroslav, Plesná</text:p>
      <text:p text:style-name="P1"><text:s text:c="5"/>70 13-0309-556 <text:s text:c="3"/>1-11:38:33 1515.72 <text:s text:c="5"/>12/ 2/ 2 <text:s/>24/34 <text:s text:c="4"/>97/830 <text:s text:c="3"/>501.18</text:p>
      <text:p text:style-name="P1"><text:s text:c="4"/>109 15-0400-803 <text:s text:c="3"/>1-11:49:29 1470.25 <text:s text:c="3"/>107 14-027-808 <text:s text:c="2"/>E 1-11:24:39 1475.58</text:p>
      <text:p text:style-name="P1"><text:s text:c="45"/>117 14-027-841 <text:s text:c="2"/>E 1-11:27:20 1464.02</text:p>
      <text:p text:style-name="P1"><text:s text:c="3"/>18 MICHAL Jaroslav, hostující</text:p>
      <text:p text:style-name="P1"><text:s text:c="5"/>10/ 3/ 3 <text:s text:c="2"/>17/47 <text:s text:c="3"/>169/525 <text:s text:c="3"/>584.50 <text:s text:c="2"/>31 NERSOVÁ Barbora, Všeruby</text:p>
      <text:p text:style-name="P1"><text:s text:c="5"/>47 10-035-1046 <text:s/>E 1-12:03:32 1544.47 <text:s text:c="6"/>6/ 1/ 1 <text:s/>31/17 <text:s text:c="4"/>45/1462 <text:s text:c="2"/>566.81</text:p>
      <text:p text:style-name="P1"><text:s text:c="4"/>101 10-035-1048 <text:s text:c="3"/>1-12:18:39 1485.15 <text:s text:c="3"/>124 14-034-981 <text:s text:c="2"/>E 1-12:15:21 1452.05</text:p>
      <text:p text:style-name="P1"><text:s text:c="4"/>106 14-035-821 <text:s text:c="2"/>E 1-12:20:46 1477.20</text:p>
      <text:p text:style-name="P1"><text:s text:c="45"/>32 KONOPÍK Jiří, Klíčov</text:p>
      <text:p text:style-name="P1"><text:s text:c="3"/>19 KRET Jiří, Lom u Tachova <text:s text:c="16"/>15/ 1/ 1 <text:s/>32/8 <text:s text:c="5"/>44/1901 <text:s text:c="2"/>563.04</text:p>
      <text:p text:style-name="P1"><text:s text:c="5"/>10/ 2/ 2 <text:s text:c="2"/>20/10 <text:s text:c="3"/>126/1857 <text:s text:c="2"/>532.98 <text:s text:c="2"/>127 15-034-552 <text:s text:c="2"/>E 1-12:13:41 1448.59</text:p>
      <text:p text:style-name="P1"><text:s text:c="5"/>48 12-086-491 <text:s text:c="4"/>1-11:30:08 1544.27</text:p>
      <text:p text:style-name="P1"><text:s text:c="5"/>72 15-0343-385 <text:s text:c="3"/>1-11:36:56 1514.44</text:p>
      <text:p text:style-name="P1"/>
      <text:p text:style-name="P1"><text:s text:c="3"/>20 STANICE KLERA Potůček, hostující</text:p>
      <text:p text:style-name="P1"><text:s text:c="5"/>36/ 1/ 1 <text:s text:c="2"/>25/44 <text:s text:c="4"/>66/638 <text:s text:c="3"/>583.99</text:p>
      <text:p text:style-name="P1"><text:s text:c="5"/>49 09-035-636 <text:s text:c="4"/>1-12:03:36 1542.63</text:p>
      <text:p text:style-name="P1"/>
      <text:p text:style-name="P1"><text:s text:c="3"/>21 KROPÁČEK Zdeněk, hostující</text:p>
      <text:p text:style-name="P1"><text:s text:c="5"/>10/ 3/ 3 <text:s text:c="2"/>13/51 <text:s text:c="3"/>184/406 <text:s text:c="3"/>580.96</text:p>
      <text:p text:style-name="P1"><text:s text:c="5"/>52 14-035-914 <text:s text:c="2"/>E 1-12:02:21 1539.54</text:p>
      <text:p text:style-name="P1"><text:s text:c="5"/>65 11-035-405 <text:s text:c="4"/>1-12:06:22 1523.33</text:p>
      <text:p text:style-name="P1"><text:s text:c="5"/>84 13-035-160 <text:s text:c="4"/>1-12:10:47 1505.89</text:p>
      <text:p text:style-name="P1"/>
      <text:p text:style-name="P1"><text:s text:c="3"/>22 MAYER Antonín, hostující</text:p>
      <text:p text:style-name="P1"><text:s text:c="5"/>10/ 1/ 1 <text:s text:c="2"/>26/63 <text:s text:c="4"/>63/177 <text:s text:c="3"/>554.64</text:p>
      <text:p text:style-name="P1"><text:s text:c="5"/>61 14-032-819 <text:s text:c="4"/>1-11:48:35 1525.36</text:p>
      <text:p text:style-name="P1"/>
      <text:p text:style-name="P1"><text:s text:c="3"/>23 HARMÁČEK Patrik, Cheb</text:p>
      <text:p text:style-name="P1"><text:s text:c="5"/>10/ 2/ 2 <text:s text:c="2"/>22/45 <text:s text:c="3"/>113/624 <text:s text:c="3"/>505.46</text:p>
      <text:p text:style-name="P1"><text:s text:c="5"/>74 14-023-1301 <text:s text:c="3"/>1-11:18:53 1513.8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8T11:36:58.887000000</dc:date>
    <meta:editing-duration>PT55S</meta:editing-duration>
    <meta:editing-cycles>1</meta:editing-cycles>
    <meta:document-statistic meta:table-count="0" meta:image-count="0" meta:object-count="0" meta:page-count="3" meta:paragraph-count="158" meta:word-count="1074" meta:character-count="10228" meta:non-whitespace-character-count="6333"/>
    <meta:generator>LibreOffice/5.0.5.2$Windows_x86 LibreOffice_project/55b006a02d247b5f7215fc6ea0fde844b30035b3</meta:generator>
  </office:meta>
</office:document-meta>
</file>