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5e585" officeooo:paragraph-rsid="0005e5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VERLAINE 1 <text:s text:c="9"/></text:p>
      <text:p text:style-name="P1"><text:s text:c="30"/>(50:35:31/005:18:10)</text:p>
      <text:p text:style-name="P1"/>
      <text:p text:style-name="P1"/>
      <text:p text:style-name="P1"><text:s/>Datum konání závodu: <text:s text:c="2"/>19.06.2016</text:p>
      <text:p text:style-name="P1"><text:s/>Kategorie závodu : <text:s text:c="4"/>Celkové výsledky</text:p>
      <text:p text:style-name="P1"><text:s/>Soutěže <text:s text:c="9"/>: <text:s text:c="4"/>CMC, Čechy-C IntermistrovstvÝ</text:p>
      <text:p text:style-name="P1"><text:s/>Průměrná vzdálenost: <text:s text:c="2"/>540.66km (rozpeti <text:s text:c="2"/>490.82km - <text:s text:c="2"/>584.50km)</text:p>
      <text:p text:style-name="P1"><text:s/>Počet nasazených PH: <text:s text:c="2"/>710 <text:s/></text:p>
      <text:p text:style-name="P1"><text:s/>Počet chovatelů: <text:s text:c="6"/>70 <text:s/></text:p>
      <text:p text:style-name="P1"><text:s/>Čas startu: <text:s text:c="11"/>06:45:00</text:p>
      <text:p text:style-name="P1"><text:s/>Mistrovská série: <text:s text:c="6"/>20/ 5</text:p>
      <text:p text:style-name="P1"><text:s/>Bodová sazba: <text:s text:c="10"/>80/ 44</text:p>
      <text:p text:style-name="P1"><text:s/>Počasí v místě startu: zataženo, 12st C <text:s text:c="8"/></text:p>
      <text:p text:style-name="P1"><text:s text:c="24"/>SZ vítr <text:s text:c="17"/></text:p>
      <text:p text:style-name="P1"><text:s/>Počasí v místě doletu: <text:s text:c="25"/></text:p>
      <text:p text:style-name="P1"><text:s text:c="49"/></text:p>
      <text:p text:style-name="P1"><text:s/>Přílet prvního PH: <text:s text:c="4"/>KOLÁŘ František, Cheb, Cheb <text:s text:c="10"/></text:p>
      <text:p text:style-name="P1"><text:s/>14-023-1099 <text:s text:c="2"/>H <text:s text:c="7"/>1.den,13:13:06 hod., rozchod -00:00:02 hod.</text:p>
      <text:p text:style-name="P1"><text:s text:c="24"/>vzdálenost: <text:s/>504.15km <text:s text:c="2"/>rychlost:1298.915m/min</text:p>
      <text:p text:style-name="P1"><text:s text:c="24"/>Doba letu:06:28:08 hod.</text:p>
      <text:p text:style-name="P1"/>
      <text:p text:style-name="P1"><text:s/>Přílet posledního PH: <text:s/>ZAPLETAL Bedřich, Brod nad Tichou, Brod nad Tichou</text:p>
      <text:p text:style-name="P1"><text:s/>13-0309-581 <text:s text:c="2"/>HE <text:s text:c="6"/>1.den,15:52:46 hod., rozchod +00:00:00 hod.</text:p>
      <text:p text:style-name="P1"><text:s text:c="24"/>vzdálenost: <text:s/>535.88km <text:s text:c="2"/>rychlost: 978.303m/min</text:p>
      <text:p text:style-name="P1"><text:s text:c="24"/>Doba letu:09:07:46 hod.</text:p>
      <text:p text:style-name="P1"/>
      <text:p text:style-name="P1"><text:s/>Doba trvání závodu: <text:s text:c="3"/>02:07:12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327 <text:s text:c="4"/>68 <text:s text:c="4"/>37 <text:s text:c="4"/>19 <text:s/>20.80 <text:s text:c="4"/>2 <text:s text:c="4"/>80 <text:s text:c="3"/>14 1254.728</text:p>
      <text:p text:style-name="P1"><text:s/>K. Vary <text:s text:c="8"/>383 <text:s text:c="4"/>74 <text:s text:c="4"/>33 <text:s text:c="4"/>24 <text:s/>19.32 <text:s text:c="4"/>4 <text:s text:c="4"/>76 <text:s text:c="3"/>28 1194.665</text:p>
      <text:p text:style-name="P1"><text:s/>Celkem <text:s text:c="9"/>710 <text:s text:c="3"/>142 <text:s text:c="4"/>70 <text:s text:c="4"/>43 <text:s/>20.00 <text:s text:c="4"/>6 <text:s text:c="4"/>72 <text:s text:c="3"/>43 1153.457</text:p>
      <text:p text:style-name="P1"><text:s text:c="53"/>8 <text:s text:c="4"/>68 <text:s text:c="3"/>57 1121.055</text:p>
      <text:p text:style-name="P1"><text:s text:c="52"/>10 <text:s text:c="4"/>64 <text:s text:c="3"/>71 1097.858</text:p>
      <text:p text:style-name="P1"><text:s text:c="52"/>12 <text:s text:c="4"/>60 <text:s text:c="3"/>85 1076.929</text:p>
      <text:p text:style-name="P1"><text:s text:c="52"/>14 <text:s text:c="4"/>56 <text:s text:c="3"/>99 1043.044</text:p>
      <text:p text:style-name="P1"><text:s text:c="52"/>16 <text:s text:c="4"/>52 <text:s text:c="2"/>114 1001.871</text:p>
      <text:p text:style-name="P1"><text:s text:c="52"/>18 <text:s text:c="4"/>48 <text:s text:c="2"/>128 <text:s/>989.109</text:p>
      <text:p text:style-name="P1"><text:s text:c="52"/>20 <text:s text:c="4"/>44 <text:s text:c="2"/>142 <text:s/>978.303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5"/>43 14-6111-309 <text:s/>E 1-14:56:24 1153.46</text:p>
      <text:p text:style-name="P1"><text:s text:c="4"/>1 KOLÁŘ František, Cheb <text:s text:c="17"/>119 14-034-981 <text:s text:c="2"/>E 1-16:12:57 <text:s/>997.99</text:p>
      <text:p text:style-name="P1"><text:s text:c="5"/>22/ 6/ 6 <text:s text:c="3"/>6/2 <text:s text:c="4"/>341/1730 <text:s text:c="2"/>504.15 <text:s text:c="2"/>139 14-6111-334 <text:s text:c="3"/>1-16:22:26 <text:s/>981.60</text:p>
      <text:p text:style-name="P1"><text:s text:c="6"/>1 14-023-1099 <text:s text:c="3"/>1-13:13:06 1298.92</text:p>
      <text:p text:style-name="P1"><text:s text:c="5"/>17 14-023-1034 <text:s text:c="3"/>1-13:28:36 1249.03 <text:s text:c="4"/>9 SVOBODA Miroslav, Černošín</text:p>
      <text:p text:style-name="P1"><text:s text:c="5"/>52 14-023-1048 <text:s/>E 1-14:09:44 1133.52 <text:s text:c="5"/>13/ 5/ 5 <text:s text:c="2"/>5/4 <text:s text:c="4"/>348/1678 <text:s text:c="2"/>546.42</text:p>
      <text:p text:style-name="P1"><text:s text:c="5"/>72 14-023-1086 <text:s/>E 1-14:24:32 1097.01 <text:s text:c="4"/>12 12-0309-170 <text:s/>E 1-13:59:22 1257.93</text:p>
      <text:p text:style-name="P1"><text:s text:c="5"/>94 12-2005-1112 <text:s text:c="2"/>1-14:43:49 1052.83 <text:s text:c="4"/>35 12-0309-160 <text:s/>E 1-14:31:15 1171.91</text:p>
      <text:p text:style-name="P1"><text:s text:c="4"/>117 13-023-653 <text:s text:c="2"/>E 1-15:09:32 <text:s/>999.17 <text:s text:c="4"/>36 13-0309-893 <text:s/>E 1-14:31:21 1171.66</text:p>
      <text:p text:style-name="P1"><text:s text:c="46"/>57 12-0309-179 <text:s/>E 1-14:52:24 1121.06</text:p>
      <text:p text:style-name="P1"><text:s text:c="4"/>2 VACEK Josef, Hraničná <text:s text:c="18"/>70 13-0309-884 <text:s text:c="3"/>1-15:02:23 1098.55</text:p>
      <text:p text:style-name="P1"><text:s text:c="5"/>21/ 8/ 8 <text:s text:c="3"/>1/6 <text:s text:c="4"/>376/1655 <text:s text:c="2"/>501.55</text:p>
      <text:p text:style-name="P1"><text:s text:c="6"/>2 14-3017-0283 E 1-13:11:44 1296.84 <text:s text:c="3"/>10 ZAPLETALOVÁ Adéla, Brod nad Tichou</text:p>
      <text:p text:style-name="P1"><text:s text:c="6"/>7 12-023-109 <text:s text:c="2"/>E 1-13:20:10 1269.17 <text:s text:c="6"/>4/ 1/ 1 <text:s/>29/28 <text:s text:c="4"/>76/891 <text:s text:c="3"/>535.88</text:p>
      <text:p text:style-name="P1"><text:s text:c="5"/>18 15-3017DV0069E 1-13:26:48 1248.22 <text:s text:c="4"/>13 14-023-1392 <text:s/>E 1-13:51:46 1255.68</text:p>
      <text:p text:style-name="P1"><text:s text:c="5"/>23 13-023-106 <text:s text:c="4"/>1-13:34:25 1225.00</text:p>
      <text:p text:style-name="P1"><text:s text:c="5"/>46 14-3017-0375 E 1-14:01:52 1148.03 <text:s text:c="3"/>11 STANICE KLERA Potůček, hostující</text:p>
      <text:p text:style-name="P1"><text:s text:c="5"/>51 14-3017-0232 E 1-14:05:50 1137.70 <text:s text:c="5"/>30/10/ 7 <text:s text:c="2"/>7/42 <text:s text:c="3"/>337/572 <text:s text:c="3"/>583.99</text:p>
      <text:p text:style-name="P1"><text:s text:c="5"/>63 12-023-296 <text:s text:c="4"/>1-14:15:10 1114.11 <text:s text:c="4"/>15 11-035-805 <text:s text:c="4"/>1-14:30:53 1253.54</text:p>
      <text:p text:style-name="P1"><text:s text:c="4"/>100 13-023-239 <text:s text:c="4"/>1-14:47:33 1039.34 <text:s text:c="4"/>41 14-035-687 <text:s text:c="4"/>1-15:07:39 1161.84</text:p>
      <text:p text:style-name="P1"><text:s text:c="46"/>42 14-035-196 <text:s text:c="4"/>1-15:08:24 1160.11X</text:p>
      <text:p text:style-name="P1"><text:s text:c="4"/>3 KRAFT Jan, Karlovy Vary <text:s text:c="16"/>61 09-035-636 <text:s text:c="4"/>1-15:27:53 1116.89</text:p>
      <text:p text:style-name="P1"><text:s text:c="5"/>20/ 7/ 7 <text:s text:c="3"/>3/9 <text:s text:c="4"/>359/1636 <text:s text:c="2"/>538.55 <text:s text:c="3"/>62 10-035-61 <text:s text:c="5"/>1-15:28:39 1115.25</text:p>
      <text:p text:style-name="P1"><text:s text:c="6"/>3 13-025-701 <text:s text:c="4"/>1-13:45:47 1279.89 <text:s text:c="4"/>73 11-035-1208 <text:s text:c="3"/>1-15:37:42 1096.30</text:p>
      <text:p text:style-name="P1"><text:s text:c="5"/>10 14-025-863 <text:s text:c="4"/>1-13:51:11 1263.68 <text:s text:c="4"/>77 14-035-616 <text:s text:c="4"/>1-15:41:38 1088.27X</text:p>
      <text:p text:style-name="P1"><text:s text:c="5"/>21 12-025-91 <text:s text:c="5"/>1-14:00:17 1237.26 <text:s text:c="4"/>85 12-035-744 <text:s text:c="4"/>1-15:47:17 1076.93</text:p>
      <text:p text:style-name="P1"><text:s text:c="5"/>54 12-025-21 <text:s text:c="3"/>E 1-14:42:44 1127.32 <text:s text:c="3"/>129 12-035-825 <text:s text:c="4"/>1-16:35:39 <text:s/>988.74X</text:p>
      <text:p text:style-name="P1"><text:s text:c="5"/>75 14-025-812 <text:s text:c="4"/>1-14:58:47 1090.67 <text:s text:c="3"/>138 11-035-936 <text:s text:c="4"/>1-16:39:51 <text:s/>981.76</text:p>
      <text:p text:style-name="P1"><text:s text:c="5"/>81 14-025-822 <text:s text:c="4"/>1-15:03:55 1079.45</text:p>
      <text:p text:style-name="P1"><text:s text:c="5"/>82 14-025-878 <text:s text:c="2"/>E 1-15:03:59 1079.31 <text:s text:c="3"/>12 TUREK Milan, Fr.Lázně</text:p>
      <text:p text:style-name="P1"><text:s text:c="47"/>17/ 4/ 4 <text:s/>11/24 <text:s text:c="3"/>273/1020 <text:s text:c="2"/>501.84</text:p>
      <text:p text:style-name="P1"><text:s text:c="4"/>4 ZAPLETAL Bedřich, Brod nad Tichou <text:s text:c="6"/>16 14-022-9 <text:s text:c="4"/>E 1-13:25:30 1253.04</text:p>
      <text:p text:style-name="P1"><text:s text:c="5"/>10/ 4/ 4 <text:s text:c="2"/>14/12 <text:s text:c="3"/>236/1591 <text:s text:c="2"/>535.88 <text:s text:c="3"/>20 13-022-76 <text:s text:c="3"/>E 1-13:29:57 1239.27</text:p>
      <text:p text:style-name="P1"><text:s text:c="6"/>4 13-0309-556 <text:s text:c="3"/>1-13:44:47 1276.57 <text:s text:c="4"/>53 11-022-1209 <text:s text:c="3"/>1-14:09:03 1130.15</text:p>
      <text:p text:style-name="P1"><text:s text:c="5"/>65 13-0309-517 <text:s/>E 1-14:46:33 1112.83 <text:s text:c="4"/>99 13-022-77 <text:s text:c="5"/>1-14:46:08 1043.04</text:p>
      <text:p text:style-name="P1"><text:s text:c="4"/>121 14-0343-850 <text:s text:c="3"/>1-15:42:51 <text:s/>996.34</text:p>
      <text:p text:style-name="P1"><text:s text:c="4"/>142 13-0309-581 <text:s/>E 1-15:52:46 <text:s/>978.30 <text:s text:c="3"/>13 KONOPÍK Jiří, Klíčov</text:p>
      <text:p text:style-name="P1"><text:s text:c="47"/>33/ 6/ 5 <text:s/>12/7 <text:s text:c="4"/>270/1648 <text:s text:c="2"/>563.04</text:p>
      <text:p text:style-name="P1"><text:s text:c="4"/>5 PROKOP Josef, Tachov <text:s text:c="19"/>19 13-034-554 <text:s text:c="2"/>E 1-14:18:44 1240.91</text:p>
      <text:p text:style-name="P1"><text:s text:c="6"/>6/ 3/ 3 <text:s text:c="2"/>17/44 <text:s text:c="3"/>193/554 <text:s text:c="3"/>529.86 <text:s text:c="3"/>92 12-034-106 <text:s text:c="2"/>E 1-15:35:24 1061.54</text:p>
      <text:p text:style-name="P1"><text:s text:c="6"/>5 15-030-230 <text:s text:c="2"/>E 1-13:40:17 1275.90 <text:s text:c="3"/>132 13-034-511 <text:s text:c="4"/>1-16:15:40 <text:s/>986.64</text:p>
      <text:p text:style-name="P1"><text:s text:c="5"/>78 12-030-190 <text:s text:c="4"/>1-14:52:40 1086.52 <text:s text:c="3"/>135 13-0329-169 <text:s text:c="3"/>1-16:18:14 <text:s/>982.22</text:p>
      <text:p text:style-name="P1"><text:s text:c="4"/>103 10-5193-37 <text:s text:c="2"/>E 1-15:20:02 1028.79 <text:s text:c="3"/>136 15-034-449 <text:s text:c="2"/>E 1-16:18:20 <text:s/>982.05</text:p>
      <text:p text:style-name="P1"><text:s text:c="45"/>140 13-034-592 <text:s text:c="2"/>E 1-16:19:45 <text:s/>979.63X</text:p>
      <text:p text:style-name="P1"><text:s text:c="4"/>6 BALÁŽ Jan, Nová Role</text:p>
      <text:p text:style-name="P1"><text:s text:c="5"/>22/ 5/ 5 <text:s text:c="3"/>2/5 <text:s text:c="4"/>369/1666 <text:s text:c="2"/>530.15 <text:s text:c="2"/>14 MISKO Petr, Luby</text:p>
      <text:p text:style-name="P1"><text:s text:c="6"/>6 13-025-303 <text:s text:c="2"/>E 1-13:42:40 1269.30 <text:s text:c="5"/>18/ 1/ 1 <text:s/>30/29 <text:s text:c="4"/>74/842 <text:s text:c="3"/>503.95</text:p>
      <text:p text:style-name="P1"><text:s text:c="6"/>8 14-025-10 <text:s text:c="5"/>1-13:42:48 1268.89 <text:s text:c="4"/>22 14-027-167 <text:s text:c="4"/>1-13:36:09 1225.80</text:p>
      <text:p text:style-name="P1"><text:s text:c="5"/>14 12-6687-0492 <text:s text:c="2"/>1-13:47:31 1254.73</text:p>
      <text:p text:style-name="P1"><text:s text:c="5"/>31 14-025-992 <text:s text:c="4"/>1-14:15:56 1175.66 <text:s text:c="3"/>15 KOVAČIK Štefan, Oloví</text:p>
      <text:p text:style-name="P1"><text:s text:c="5"/>66 13-025-329 <text:s text:c="4"/>1-14:41:45 1112.00 <text:s text:c="5"/>10/ 3/ 3 <text:s/>15/16 <text:s text:c="3"/>199/1194 <text:s text:c="2"/>515.40</text:p>
      <text:p text:style-name="P1"><text:s text:c="46"/>24 13-026-326 <text:s text:c="4"/>1-13:51:30 1208.44</text:p>
      <text:p text:style-name="P1"><text:s text:c="4"/>7 HARMÁČEK Patrik, Cheb <text:s text:c="18"/>29 14-026-1118 <text:s text:c="3"/>1-13:58:53 1187.88</text:p>
      <text:p text:style-name="P1"><text:s text:c="6"/>9/ 2/ 2 <text:s text:c="2"/>23/45 <text:s text:c="3"/>135/510 <text:s text:c="3"/>505.46 <text:s text:c="2"/>110 10-026-512 <text:s text:c="4"/>1-15:15:08 1010.33</text:p>
      <text:p text:style-name="P1"><text:s text:c="6"/>9 12-0948-0212 E 1-13:23:37 1268.03</text:p>
      <text:p text:style-name="P1"><text:s text:c="5"/>89 14-5794-0143 <text:s text:c="2"/>1-14:36:43 1071.53 <text:s text:c="3"/>16 NERS Jaroslav, Všeruby</text:p>
      <text:p text:style-name="P1"><text:s text:c="47"/>17/14/14 <text:s text:c="2"/>4/8 <text:s text:c="4"/>352/1647 <text:s text:c="2"/>566.81</text:p>
      <text:p text:style-name="P1"><text:s text:c="4"/>8 NERSOVÁ Barbora, Všeruby <text:s text:c="15"/>25 14-6111-318 <text:s/>E 1-14:34:12 1208.03</text:p>
      <text:p text:style-name="P1"><text:s text:c="6"/>6/ 5/ 5 <text:s text:c="3"/>8/14 <text:s text:c="3"/>315/1333 <text:s text:c="2"/>566.81 <text:s text:c="3"/>38 12-5294-1140 E 1-14:49:36 1169.64</text:p>
      <text:p text:style-name="P1"><text:s text:c="5"/>11 14-034-929 <text:s text:c="2"/>E 1-14:14:12 1261.82 <text:s text:c="4"/>40 14-6111-339 <text:s text:c="3"/>1-14:50:15 1168.08</text:p>
      <text:p text:style-name="P1"><text:s text:c="5"/>28 14-034-991 <text:s text:c="2"/>E 1-14:39:27 1194.67 <text:s text:c="4"/>44 12-5294-1132 E 1-14:56:26 1153.38</text:p>
      <text:p text:style-name="P1"><text:s text:c="4"/></text:p>
      <text:p text:style-name="P1"/>
      <text:p text:style-name="P1"/>
      <text:p text:style-name="P1"><text:soft-page-break/><text:s text:c="5"/>45 13-032-96 <text:s text:c="3"/>E 1-14:57:25 1151.08 <text:s text:c="3"/>134 13-032-241 <text:s text:c="4"/>1-16:12:30 <text:s/>985.05</text:p>
      <text:p text:style-name="P1"><text:s text:c="5"/>49 12-032-510 <text:s text:c="4"/>1-15:02:44 1138.78</text:p>
      <text:p text:style-name="P1"><text:s text:c="5"/>59 13-0289-288 <text:s text:c="3"/>1-15:10:53 1120.43 <text:s text:c="3"/>26 SZERENCZÉS Josef, Svobodka</text:p>
      <text:p text:style-name="P1"><text:s text:c="5"/>60 14-6111-319 <text:s text:c="3"/>1-15:11:59 1118.00 <text:s text:c="5"/>21/ 1/ 1 <text:s/>33/11 <text:s text:c="4"/>67/1603 <text:s text:c="2"/>525.13</text:p>
      <text:p text:style-name="P1"><text:s text:c="5"/>64 14-6111-307 <text:s/>E 1-15:14:11 1113.17 <text:s text:c="4"/>50 14-030-19 <text:s text:c="3"/>E 1-14:26:32 1137.72</text:p>
      <text:p text:style-name="P1"><text:s text:c="5"/>67 12-5294-1130 E 1-15:19:16 1102.17</text:p>
      <text:p text:style-name="P1"><text:s text:c="5"/>97 14-6111-317 <text:s/>E 1-15:45:11 1049.29 <text:s text:c="3"/>27 PAVLÍKOVÁ Eliška, Trpísty</text:p>
      <text:p text:style-name="P1"><text:s text:c="4"/>108 13-8389-2392 <text:s text:c="2"/>1-16:02:07 1017.40 <text:s text:c="6"/>5/ 1/ 1 <text:s/>34/20 <text:s text:c="4"/>66/1035 <text:s text:c="2"/>558.27</text:p>
      <text:p text:style-name="P1"><text:s text:c="4"/>128 13-032-3 <text:s text:c="4"/>E 1-16:18:03 <text:s/>989.11 <text:s text:c="4"/>55 15-9581-983 <text:s/>E 1-15:00:37 1126.42</text:p>
      <text:p text:style-name="P1"><text:s text:c="4"/>133 12-5294-1124 E 1-16:19:44 <text:s/>986.21</text:p>
      <text:p text:style-name="P1"><text:s text:c="45"/>28 KOLAŘÍK Vladimír, Radčice</text:p>
      <text:p text:style-name="P1"><text:s text:c="3"/>17 ZAHRADNÍK Radek, Město Touškov <text:s text:c="11"/>3/ 1/ 1 <text:s/>35/18 <text:s text:c="4"/>66/1109 <text:s text:c="2"/>578.26</text:p>
      <text:p text:style-name="P1"><text:s text:c="5"/>17/ 6/ 6 <text:s text:c="2"/>10/1 <text:s text:c="4"/>287/1745 <text:s text:c="2"/>573.39 <text:s text:c="3"/>56 13-082-212 <text:s text:c="4"/>1-15:18:46 1125.53</text:p>
      <text:p text:style-name="P1"><text:s text:c="5"/>26 12-081-702 <text:s text:c="4"/>1-14:40:22 1206.21</text:p>
      <text:p text:style-name="P1"><text:s text:c="5"/>93 14-081-23 <text:s text:c="5"/>1-15:46:21 1059.19 <text:s text:c="3"/>29 KRET Jiří, Lom u Tachova</text:p>
      <text:p text:style-name="P1"><text:s text:c="5"/>96 11-081-688 <text:s text:c="4"/>1-15:51:01 1050.14 <text:s text:c="5"/>15/ 7/ 7 <text:s text:c="2"/>9/10 <text:s text:c="3"/>298/1629 <text:s text:c="2"/>532.98</text:p>
      <text:p text:style-name="P1"><text:s text:c="4"/>111 14-082-254 <text:s text:c="4"/>1-16:12:32 1010.33 <text:s text:c="4"/>58 12-086-491 <text:s text:c="4"/>1-14:40:26 1121.04</text:p>
      <text:p text:style-name="P1"><text:s text:c="4"/>124 13-081-883 <text:s text:c="4"/>1-16:21:44 <text:s/>994.21 <text:s text:c="4"/>84 14-0343-640 <text:s/>E 1-14:59:50 1077.09</text:p>
      <text:p text:style-name="P1"><text:s text:c="4"/>137 13-081-858 <text:s text:c="4"/>1-16:28:53 <text:s/>982.03 <text:s text:c="4"/>86 15-0343-361 <text:s text:c="3"/>1-15:00:34 1075.50</text:p>
      <text:p text:style-name="P1"><text:s text:c="46"/>88 15-0343-384 <text:s text:c="3"/>1-15:01:44 1072.97</text:p>
      <text:p text:style-name="P1"><text:s text:c="3"/>18 VÁCHAL Pavel, Postřekov <text:s text:c="16"/>91 14-086-652 <text:s text:c="4"/>1-15:05:17 1065.36</text:p>
      <text:p text:style-name="P1"><text:s text:c="5"/>26/ 3/ 3 <text:s text:c="2"/>16/34 <text:s text:c="3"/>194/695 <text:s text:c="3"/>550.81 <text:s text:c="2"/>106 11-0309-339 <text:s text:c="3"/>1-15:25:19 1024.34</text:p>
      <text:p text:style-name="P1"><text:s text:c="5"/>27 14-034-742 <text:s text:c="4"/>1-14:25:43 1195.52 <text:s text:c="3"/>130 15-0343-385 <text:s text:c="3"/>1-15:44:43 <text:s/>987.52</text:p>
      <text:p text:style-name="P1"><text:s text:c="5"/>33 14-034-726 <text:s text:c="2"/>E 1-14:34:28 1173.24</text:p>
      <text:p text:style-name="P1"><text:s text:c="4"/>122 14-034-755 <text:s text:c="2"/>E 1-15:58:25 <text:s/>995.27 <text:s text:c="3"/>30 KUČERA Lukáš, Kynšperk</text:p>
      <text:p text:style-name="P1"><text:s text:c="47"/>11/ 2/ 2 <text:s/>24/26 <text:s text:c="3"/>122/940 <text:s text:c="3"/>515.30</text:p>
      <text:p text:style-name="P1"><text:s text:c="3"/>19 SVOBODA Jan, Toužim <text:s text:c="20"/>68 11-027-72 <text:s text:c="3"/>E 1-14:33:43 1099.38</text:p>
      <text:p text:style-name="P1"><text:s text:c="5"/>15/ 1/ 1 <text:s text:c="2"/>31/35 <text:s text:c="4"/>72/692 <text:s text:c="3"/>548.56 <text:s text:c="3"/>83 14-031-558 <text:s text:c="2"/>E 1-14:42:48 1078.48</text:p>
      <text:p text:style-name="P1"><text:s text:c="5"/>30 10-025-75 <text:s text:c="5"/>1-14:26:48 1187.83</text:p>
      <text:p text:style-name="P1"><text:s text:c="45"/>31 ŘEZNÍČEK Jiří, Postřekov</text:p>
      <text:p text:style-name="P1"><text:s text:c="3"/>20 PÍSEK Petr, Luby <text:s text:c="24"/>13/ 2/ 2 <text:s/>25/41 <text:s text:c="3"/>118/608 <text:s text:c="3"/>551.05</text:p>
      <text:p text:style-name="P1"><text:s text:c="5"/>10/ 3/ 3 <text:s text:c="2"/>20/15 <text:s text:c="3"/>179/1311 <text:s text:c="2"/>504.03 <text:s text:c="3"/>69 13-034-274 <text:s text:c="4"/>1-15:06:18 1099.28</text:p>
      <text:p text:style-name="P1"><text:s text:c="5"/>32 11-027-334 <text:s text:c="2"/>E 1-13:53:57 1175.03 <text:s text:c="4"/>95 13-034-295 <text:s text:c="4"/>1-15:29:33 1050.55</text:p>
      <text:p text:style-name="P1"><text:s text:c="5"/>79 11-027-325 <text:s text:c="2"/>E 1-14:29:20 1085.49</text:p>
      <text:p text:style-name="P1"><text:s text:c="4"/>131 14-027-560 <text:s text:c="2"/>E 1-15:15:30 <text:s/>987.32 <text:s text:c="3"/>32 MILOTA Josef, Město Touškov</text:p>
      <text:p text:style-name="P1"><text:s text:c="48"/>4/ 1/ 1 <text:s/>36/32 <text:s text:c="4"/>60/792 <text:s text:c="3"/>573.39</text:p>
      <text:p text:style-name="P1"><text:s text:c="3"/>21 KLIMOVIČ Eduard, Chlum <text:s text:c="17"/>76 14-081-230 <text:s text:c="2"/>E 1-15:31:05 1089.87</text:p>
      <text:p text:style-name="P1"><text:s text:c="5"/>18/ 4/ 4 <text:s text:c="2"/>13/3 <text:s text:c="4"/>244/1717 <text:s text:c="2"/>515.15</text:p>
      <text:p text:style-name="P1"><text:s text:c="5"/>34 14-027-670 <text:s text:c="4"/>1-14:04:18 1172.65 <text:s text:c="3"/>33 TEAM KOLÁŘ M+M, Horní Ves</text:p>
      <text:p text:style-name="P1"><text:s text:c="5"/>74 14-027-671 <text:s text:c="4"/>1-14:34:55 1096.25 <text:s text:c="6"/>4/ 2/ 2 <text:s/>27/22 <text:s text:c="3"/>106/1025 <text:s text:c="2"/>504.29</text:p>
      <text:p text:style-name="P1"><text:s text:c="5"/>80 14-027-653 <text:s text:c="4"/>1-14:41:14 1081.71 <text:s text:c="4"/>87 12-023-487 <text:s text:c="2"/>E 1-14:35:18 1074.02</text:p>
      <text:p text:style-name="P1"><text:s text:c="4"/>115 12-027-853 <text:s text:c="2"/>E 1-15:19:31 1001.22 <text:s text:c="3"/>126 12-023-436 <text:s text:c="4"/>1-15:14:23 <text:s/>991.52</text:p>
      <text:p text:style-name="P1"/>
      <text:p text:style-name="P1"><text:s text:c="3"/>22 MICHAL Jaroslav, hostující <text:s text:c="12"/>34 ČERNÝ Jakub, hostující</text:p>
      <text:p text:style-name="P1"><text:s text:c="5"/>10/ 3/ 3 <text:s text:c="2"/>18/52 <text:s text:c="3"/>186/356 <text:s text:c="3"/>584.50 <text:s text:c="4"/>20/ 3/ 3 <text:s/>21/54 <text:s text:c="3"/>159/313 <text:s text:c="3"/>569.82</text:p>
      <text:p text:style-name="P1"><text:s text:c="5"/>37 10-035-1046 <text:s/>E 1-15:03:55 1171.65 <text:s text:c="4"/>98 13-032-899 <text:s text:c="4"/>1-15:49:10 1047.10</text:p>
      <text:p text:style-name="P1"><text:s text:c="5"/>71 11-035-1279 <text:s/>E 1-15:37:27 1097.86 <text:s text:c="3"/>109 12-032-725 <text:s text:c="4"/>1-16:08:25 1011.32</text:p>
      <text:p text:style-name="P1"><text:s text:c="4"/>107 11-035-612 <text:s text:c="2"/>E 1-16:16:36 1022.66 <text:s text:c="3"/>113 14-032-465 <text:s text:c="2"/>E 1-16:11:00 1006.71</text:p>
      <text:p text:style-name="P1"/>
      <text:p text:style-name="P1"><text:s text:c="3"/>23 MAYER Antonín, hostující <text:s text:c="14"/>35 KESL Stanislav, Nová Role</text:p>
      <text:p text:style-name="P1"><text:s text:c="5"/>10/ 1/ 1 <text:s text:c="2"/>32/66 <text:s text:c="4"/>70/114 <text:s text:c="3"/>554.64 <text:s text:c="5"/>4/ 1/ 1 <text:s/>37/61 <text:s text:c="4"/>54/179 <text:s text:c="3"/>530.78</text:p>
      <text:p text:style-name="P1"><text:s text:c="5"/>39 14-032-2838 <text:s/>E 1-14:39:47 1168.11 <text:s text:c="3"/>101 13-025-608 <text:s text:c="2"/>E 1-15:17:58 1034.67</text:p>
      <text:p text:style-name="P1"/>
      <text:p text:style-name="P1"><text:s text:c="3"/>24 VOZÁBAL Jakub, Postřekov <text:s text:c="14"/>36 OPÁLKA Vlastimil, Horšovský Týn</text:p>
      <text:p text:style-name="P1"><text:s text:c="5"/>14/ 3/ 3 <text:s text:c="2"/>19/39 <text:s text:c="3"/>179/631 <text:s text:c="3"/>550.32 <text:s text:c="5"/>8/ 2/ 2 <text:s/>28/37 <text:s text:c="3"/>104/663 <text:s text:c="3"/>557.04</text:p>
      <text:p text:style-name="P1"><text:s text:c="5"/>47 13-034-627 <text:s text:c="2"/>E 1-14:46:54 1141.97 <text:s text:c="3"/>102 14-0329-123 <text:s/>E 1-15:44:11 1033.06</text:p>
      <text:p text:style-name="P1"><text:s text:c="5"/>90 12-034-240 <text:s text:c="4"/>1-15:19:30 1069.61 <text:s text:c="3"/>118 14-0329-132 <text:s/>E 1-16:02:37 <text:s/>998.91</text:p>
      <text:p text:style-name="P1"><text:s text:c="4"/>105 15-034-262 <text:s text:c="2"/>E 1-15:41:17 1026.17</text:p>
      <text:p text:style-name="P1"><text:s text:c="45"/>37 Šůs Vladimír, Pelhřimov</text:p>
      <text:p text:style-name="P1"><text:s text:c="3"/>25 NIČOVSKÝ Jan, hostující <text:s text:c="18"/>9/ 3/ 3 <text:s/>22/27 <text:s text:c="3"/>153/907 <text:s text:c="3"/>503.35</text:p>
      <text:p text:style-name="P1"><text:s text:c="5"/>15/ 2/ 2 <text:s text:c="2"/>26/19 <text:s text:c="3"/>114/1104 <text:s text:c="2"/>559.02 <text:s text:c="2"/>104 11-023-11 <text:s text:c="5"/>1-14:54:32 1028.21</text:p>
      <text:p text:style-name="P1"><text:s text:c="5"/>48 14-032-324 <text:s text:c="2"/>E 1-14:54:42 1141.55</text:p>
      <text:p text:style-name="P1"><text:s text:c="3"/></text:p>
      <text:p text:style-name="P1"/>
      <text:p text:style-name="P1"><text:soft-page-break/></text:p>
      <text:p text:style-name="P1"><text:s text:c="4"/>116 12-023-203 <text:s text:c="2"/>E 1-15:08:40 <text:s/>999.36</text:p>
      <text:p text:style-name="P1"><text:s text:c="4"/>125 09-023-778 <text:s text:c="2"/>E 1-15:11:59 <text:s/>992.82</text:p>
      <text:p text:style-name="P1"/>
      <text:p text:style-name="P1"><text:s text:c="3"/>38 FILIPČÍK Miroslav, Plesná</text:p>
      <text:p text:style-name="P1"><text:s text:c="5"/>14/ 1/ 1 <text:s text:c="2"/>38/40 <text:s text:c="4"/>51/625 <text:s text:c="3"/>501.18</text:p>
      <text:p text:style-name="P1"><text:s text:c="4"/>112 11-027-261 <text:s text:c="4"/>1-15:01:50 1008.75</text:p>
      <text:p text:style-name="P1"/>
      <text:p text:style-name="P1"><text:s text:c="3"/>39 KROPÁČEK Zdeněk, hostující</text:p>
      <text:p text:style-name="P1"><text:s text:c="5"/>10/ 1/ 1 <text:s text:c="2"/>39/58 <text:s text:c="4"/>51/222 <text:s text:c="3"/>580.96</text:p>
      <text:p text:style-name="P1"><text:s text:c="4"/>114 14-035-914 <text:s text:c="2"/>E 1-16:24:52 1001.87</text:p>
      <text:p text:style-name="P1"/>
      <text:p text:style-name="P1"><text:s text:c="3"/>40 SYROVÁTKA Jiří, Nejdek</text:p>
      <text:p text:style-name="P1"><text:s text:c="5"/>10/ 1/ 1 <text:s text:c="2"/>40/51 <text:s text:c="4"/>49/383 <text:s text:c="3"/>527.22</text:p>
      <text:p text:style-name="P1"><text:s text:c="4"/>120 11-6796-1091 E 1-15:33:27 <text:s/>997.62</text:p>
      <text:p text:style-name="P1"/>
      <text:p text:style-name="P1"><text:s text:c="3"/>41 FIALA Jan, hostující</text:p>
      <text:p text:style-name="P1"><text:s text:c="6"/>8/ 1/ 1 <text:s text:c="2"/>41/64 <text:s text:c="4"/>49/130 <text:s text:c="3"/>576.02</text:p>
      <text:p text:style-name="P1"><text:s text:c="4"/>123 11-0308-1090 <text:s text:c="2"/>1-16:24:02 <text:s/>994.81</text:p>
      <text:p text:style-name="P1"/>
      <text:p text:style-name="P1"><text:s text:c="3"/>42 SPÖRL Petr, Horšovský Týn</text:p>
      <text:p text:style-name="P1"><text:s text:c="6"/>4/ 1/ 1 <text:s text:c="2"/>42/46 <text:s text:c="4"/>48/477 <text:s text:c="3"/>558.42</text:p>
      <text:p text:style-name="P1"><text:s text:c="4"/>127 11-0329-379 <text:s text:c="3"/>1-16:08:33 <text:s/>990.89</text:p>
      <text:p text:style-name="P1"/>
      <text:p text:style-name="P1"><text:s text:c="3"/>43 SRNEC Jan, Cheb</text:p>
      <text:p text:style-name="P1"><text:s text:c="6"/>6/ 1/ 1 <text:s text:c="2"/>43/62 <text:s text:c="4"/>44/161 <text:s text:c="3"/>505.15</text:p>
      <text:p text:style-name="P1"><text:s text:c="4"/>141 10-023-737 <text:s text:c="2"/>E 1-15:21:13 <text:s/>978.6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2T15:00:55.397000000</dc:date>
    <meta:editing-duration>PT2M2S</meta:editing-duration>
    <meta:editing-cycles>1</meta:editing-cycles>
    <meta:document-statistic meta:table-count="0" meta:image-count="0" meta:object-count="0" meta:page-count="4" meta:paragraph-count="181" meta:word-count="1262" meta:character-count="11895" meta:non-whitespace-character-count="7265"/>
    <meta:generator>LibreOffice/5.0.5.2$Windows_x86 LibreOffice_project/55b006a02d247b5f7215fc6ea0fde844b30035b3</meta:generator>
  </office:meta>
</office:document-meta>
</file>