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16329" officeooo:paragraph-rsid="001163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UCHOLZ 2 <text:s text:c="10"/></text:p>
      <text:p text:style-name="P1"><text:s text:c="30"/>(50:40:37/007:22:13)</text:p>
      <text:p text:style-name="P1"/>
      <text:p text:style-name="P1"/>
      <text:p text:style-name="P1"><text:s/>Datum konání závodu: <text:s text:c="2"/>10.07.2016</text:p>
      <text:p text:style-name="P1"><text:s/>Kategorie závodu : <text:s text:c="4"/>Celkové výsledky</text:p>
      <text:p text:style-name="P1"><text:s/>Soutěže <text:s text:c="9"/>: <text:s text:c="4"/>CMB, Čechy-B IntermistrovstvÝ</text:p>
      <text:p text:style-name="P1"><text:s/>Průměrná vzdálenost: <text:s text:c="2"/>402.84km (rozpeti <text:s text:c="2"/>346.06km - <text:s text:c="2"/>448.69km)</text:p>
      <text:p text:style-name="P1"><text:s/>Počet nasazených PH: <text:s text:c="2"/>1151 </text:p>
      <text:p text:style-name="P1"><text:s/>Počet chovatelů: <text:s text:c="6"/>75 <text:s/></text:p>
      <text:p text:style-name="P1"><text:s/>Čas startu: <text:s text:c="11"/>05:4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jasno, bezvětří <text:s text:c="9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2-025-21 <text:s text:c="4"/>HE <text:s text:c="6"/>1.den,10:54:45 hod., rozchod +00:00:01 hod.</text:p>
      <text:p text:style-name="P1"><text:s text:c="24"/>vzdálenost: <text:s/>393.38km <text:s text:c="2"/>rychlost:1270.035m/min</text:p>
      <text:p text:style-name="P1"><text:s text:c="24"/>Doba letu:05:09:45 hod.</text:p>
      <text:p text:style-name="P1"/>
      <text:p text:style-name="P1"><text:s/>Přílet posledního PH: <text:s/>SRNEC Jan, Cheb, Cheb <text:s text:c="10"/></text:p>
      <text:p text:style-name="P1"><text:s/>15-023-2123 <text:s text:c="2"/>HE <text:s text:c="6"/>1.den,11:32:39 hod., rozchod -00:00:05 hod.</text:p>
      <text:p text:style-name="P1"><text:s text:c="24"/>vzdálenost: <text:s/>361.26km <text:s text:c="2"/>rychlost:1038.947m/min</text:p>
      <text:p text:style-name="P1"><text:s text:c="24"/>Doba letu:05:47:43 hod.</text:p>
      <text:p text:style-name="P1"/>
      <text:p text:style-name="P1"><text:s/>Doba trvání závodu: <text:s text:c="3"/>01:08:54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553 <text:s text:c="4"/>92 <text:s text:c="4"/>40 <text:s text:c="4"/>24 <text:s/>16.64 <text:s text:c="4"/>2 <text:s text:c="4"/>60 <text:s text:c="3"/>23 1211.807</text:p>
      <text:p text:style-name="P1"><text:s/>K. Vary <text:s text:c="8"/>598 <text:s text:c="3"/>138 <text:s text:c="4"/>35 <text:s text:c="4"/>22 <text:s/>23.08 <text:s text:c="4"/>4 <text:s text:c="4"/>57 <text:s text:c="3"/>46 1172.097</text:p>
      <text:p text:style-name="P1"><text:s/>Celkem <text:s text:c="8"/>1151 <text:s text:c="3"/>230 <text:s text:c="4"/>75 <text:s text:c="4"/>46 <text:s/>20.00 <text:s text:c="4"/>6 <text:s text:c="4"/>54 <text:s text:c="3"/>69 1154.841</text:p>
      <text:p text:style-name="P1"><text:s text:c="53"/>8 <text:s text:c="4"/>51 <text:s text:c="3"/>92 1138.613</text:p>
      <text:p text:style-name="P1"><text:s text:c="52"/>10 <text:s text:c="4"/>48 <text:s text:c="2"/>115 1120.900</text:p>
      <text:p text:style-name="P1"><text:s text:c="52"/>12 <text:s text:c="4"/>45 <text:s text:c="2"/>138 1102.908</text:p>
      <text:p text:style-name="P1"><text:s text:c="52"/>14 <text:s text:c="4"/>42 <text:s text:c="2"/>161 1089.616</text:p>
      <text:p text:style-name="P1"><text:s text:c="52"/>16 <text:s text:c="4"/>39 <text:s text:c="2"/>184 1076.997</text:p>
      <text:p text:style-name="P1"><text:s text:c="52"/>18 <text:s text:c="4"/>36 <text:s text:c="2"/>207 1061.934</text:p>
      <text:p text:style-name="P1"><text:s text:c="52"/>20 <text:s text:c="4"/>33 <text:s text:c="2"/>230 1038.947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5"/>126 15-027-1556 <text:s text:c="3"/>1-11:17:36 1114.30</text:p>
      <text:p text:style-name="P1"><text:s text:c="4"/>1 KRAFT Jan, Karlovy Vary <text:s text:c="15"/>175 15-027-1573 <text:s text:c="3"/>1-11:26:54 1083.99</text:p>
      <text:p text:style-name="P1"><text:s text:c="5"/>42/22/19 <text:s text:c="3"/>1/2 <text:s text:c="4"/>297/2588 <text:s text:c="2"/>393.38 <text:s text:c="2"/>202 14-027-658 <text:s text:c="2"/>E 1-11:32:44 1065.81</text:p>
      <text:p text:style-name="P1"><text:s text:c="6"/>1 12-025-21 <text:s text:c="3"/>E 1-10:54:45 1270.04 <text:s text:c="3"/>226 15-027-1566 <text:s/>E 1-11:40:27 1042.67</text:p>
      <text:p text:style-name="P1"><text:s text:c="6"/>2 12-025-91 <text:s text:c="5"/>1-10:54:47 1269.90</text:p>
      <text:p text:style-name="P1"><text:s text:c="6"/>3 14-025-807 <text:s text:c="4"/>1-10:56:07 1264.46 <text:s text:c="4"/>5 VACEK Josef, Hraničná</text:p>
      <text:p text:style-name="P1"><text:s text:c="6"/>8 13-025-701 <text:s text:c="4"/>1-11:00:49 1245.64 <text:s text:c="5"/>30/12/12 <text:s text:c="2"/>3/4 <text:s text:c="4"/>279/2480 <text:s text:c="2"/>357.63</text:p>
      <text:p text:style-name="P1"><text:s text:c="5"/>10 14-025-860 <text:s text:c="2"/>E 1-11:02:58 1237.22X <text:s text:c="3"/>16 14-3017-0392 E 1-10:37:35 1222.27</text:p>
      <text:p text:style-name="P1"><text:s text:c="5"/>11 14-025-822 <text:s text:c="4"/>1-11:03:23 1235.60 <text:s text:c="4"/>17 15-3017DV0140E 1-10:37:58 1220.67</text:p>
      <text:p text:style-name="P1"><text:s text:c="5"/>13 13-025-763 <text:s text:c="4"/>1-11:05:06 1228.97 <text:s text:c="4"/>32 15-3017DV0026E 1-10:44:32 1193.91</text:p>
      <text:p text:style-name="P1"><text:s text:c="5"/>14 14-025-863 <text:s text:c="4"/>1-11:05:07 1228.91 <text:s text:c="4"/>55 15-3017DV0163E 1-10:52:07 1164.43</text:p>
      <text:p text:style-name="P1"><text:s text:c="5"/>18 14-025-851 <text:s text:c="2"/>E 1-11:07:36 1219.45 <text:s text:c="4"/>58 15-3017DV0069E 1-10:52:32 1162.86</text:p>
      <text:p text:style-name="P1"><text:s text:c="5"/>21 14-025-865 <text:s text:c="2"/>E 1-11:08:15 1216.99 <text:s text:c="4"/>59 13-023-126 <text:s text:c="2"/>E 1-10:52:34 1162.73</text:p>
      <text:p text:style-name="P1"><text:s text:c="5"/>27 14-025-862 <text:s text:c="4"/>1-11:12:10 1202.42 <text:s text:c="4"/>82 15-3017DV0055E 1-10:57:12 1145.48</text:p>
      <text:p text:style-name="P1"><text:s text:c="5"/>28 14-025-889 <text:s text:c="2"/>E 1-11:12:53 1199.80 <text:s text:c="3"/>105 15-3017DV0112E 1-11:02:36 1126.00</text:p>
      <text:p text:style-name="P1"><text:s text:c="5"/>31 14-025-853 <text:s text:c="4"/>1-11:14:18 1194.63 <text:s text:c="3"/>108 12-023-118 <text:s text:c="2"/>E 1-11:02:54 1124.94</text:p>
      <text:p text:style-name="P1"><text:s text:c="5"/>37 15-025-57 <text:s text:c="3"/>E 1-11:17:16 1183.97 <text:s text:c="3"/>118 14-3017-0322 E 1-11:04:29 1119.36</text:p>
      <text:p text:style-name="P1"><text:s text:c="5"/>42 14-025-878 <text:s text:c="2"/>E 1-11:19:02 1177.71 <text:s text:c="3"/>138 13-023-104 <text:s text:c="2"/>E 1-11:09:15 1102.91</text:p>
      <text:p text:style-name="P1"><text:s text:c="5"/>47 14-025-821 <text:s text:c="2"/>E 1-11:20:56 1171.04 <text:s text:c="3"/>223 09-023-453 <text:s text:c="4"/>1-11:27:24 1044.45</text:p>
      <text:p text:style-name="P1"><text:s text:c="5"/>51 14-025-847 <text:s text:c="4"/>1-11:21:29 1169.13</text:p>
      <text:p text:style-name="P1"><text:s text:c="5"/>71 15-025-54 <text:s text:c="5"/>1-11:25:53 1154.04X <text:s text:c="3"/>6 Šůs Vladimír, Pelhřimov</text:p>
      <text:p text:style-name="P1"><text:s text:c="5"/>75 14-025-891 <text:s text:c="2"/>E 1-11:27:01 1150.22 <text:s text:c="5"/>15/ 8/ 8 <text:s/>11/22 <text:s text:c="3"/>249/1360 <text:s text:c="2"/>359.45</text:p>
      <text:p text:style-name="P1"><text:s text:c="5"/>79 12-025-39 <text:s text:c="3"/>E 1-11:27:28 1148.70 <text:s text:c="4"/>22 14-023-1414 <text:s text:c="3"/>1-10:40:40 1215.56</text:p>
      <text:p text:style-name="P1"><text:s text:c="4"/>142 14-025-812 <text:s text:c="4"/>1-11:43:08 1098.45X <text:s text:c="3"/>30 14-023-1408 <text:s/>E 1-10:45:12 1197.20</text:p>
      <text:p text:style-name="P1"><text:s text:c="4"/>227 14-025-806 <text:s text:c="4"/>1-12:02:30 1042.10 <text:s text:c="3"/>121 09-05794-130 E 1-11:06:23 1118.30</text:p>
      <text:p text:style-name="P1"><text:s text:c="45"/>128 15-023-2105 <text:s text:c="3"/>1-11:07:49 1113.33</text:p>
      <text:p text:style-name="P1"><text:s text:c="4"/>2 BALÁŽ Jan, Nová Role <text:s text:c="18"/>133 09-023-778 <text:s text:c="2"/>E 1-11:10:25 1104.44</text:p>
      <text:p text:style-name="P1"><text:s text:c="5"/>30/16/16 <text:s text:c="3"/>2/1 <text:s text:c="4"/>295/2595 <text:s text:c="2"/>384.91 <text:s text:c="2"/>148 06-05794-350 E 1-11:13:26 1094.30</text:p>
      <text:p text:style-name="P1"><text:s text:c="6"/>4 14-025-993 <text:s text:c="2"/>E 1-10:51:12 1257.01 <text:s text:c="3"/>149 12-023-202 <text:s text:c="2"/>E 1-11:13:29 1094.13</text:p>
      <text:p text:style-name="P1"><text:s text:c="6"/>5 13-025-329 <text:s text:c="4"/>1-10:51:16 1256.74 <text:s text:c="3"/>151 15-023-2114 <text:s/>E 1-11:13:34 1093.85</text:p>
      <text:p text:style-name="P1"><text:s text:c="6"/>6 14-025-27 <text:s text:c="5"/>1-10:52:01 1253.67</text:p>
      <text:p text:style-name="P1"><text:s text:c="6"/>7 12-6687-0492 <text:s text:c="2"/>1-10:53:36 1247.24 <text:s text:c="4"/>7 SZERENCZÉS Josef, Svobodka</text:p>
      <text:p text:style-name="P1"><text:s text:c="5"/>19 14-025-22 <text:s text:c="5"/>1-11:00:59 1218.10 <text:s text:c="5"/>30/10/10 <text:s text:c="2"/>6/10 <text:s text:c="3"/>271/2063 <text:s text:c="2"/>382.80</text:p>
      <text:p text:style-name="P1"><text:s text:c="5"/>20 15-6687DV1109E 1-11:00:59 1218.10 <text:s text:c="4"/>23 14-030-19 <text:s text:c="3"/>E 1-11:00:52 1211.81</text:p>
      <text:p text:style-name="P1"><text:s text:c="5"/>25 14-025-20 <text:s text:c="3"/>E 1-11:04:16 1205.57 <text:s text:c="4"/>48 15-030-384 <text:s text:c="2"/>E 1-11:12:08 1170.07</text:p>
      <text:p text:style-name="P1"><text:s text:c="5"/>33 14-025-7 <text:s text:c="6"/>1-11:07:46 1192.50 <text:s text:c="4"/>52 15-030-385 <text:s text:c="4"/>1-11:12:28 1168.88</text:p>
      <text:p text:style-name="P1"><text:s text:c="5"/>36 15-025-106 <text:s text:c="4"/>1-11:09:04 1187.71 <text:s text:c="4"/>57 14-030-194 <text:s text:c="2"/>E 1-11:14:04 1163.20</text:p>
      <text:p text:style-name="P1"><text:s text:c="5"/>38 15-6687DV1125 <text:s/>1-11:10:33 1182.30 <text:s text:c="4"/>68 15-948-110 <text:s text:c="2"/>E 1-11:16:06 1156.06</text:p>
      <text:p text:style-name="P1"><text:s text:c="5"/>44 15-6687DV1120 <text:s/>1-11:12:07 1176.64 <text:s text:c="4"/>70 12-030-757 <text:s text:c="4"/>1-11:16:30 1154.66</text:p>
      <text:p text:style-name="P1"><text:s text:c="5"/>54 15-025-112 <text:s text:c="4"/>1-11:15:30 1164.59 <text:s text:c="4"/>94 14-030-135 <text:s text:c="2"/>E 1-11:21:54 1136.16</text:p>
      <text:p text:style-name="P1"><text:s text:c="5"/>72 14-025-980 <text:s text:c="2"/>E 1-11:18:45 1153.25 <text:s text:c="4"/>97 14-948-139 <text:s text:c="2"/>E 1-11:22:52 1132.91</text:p>
      <text:p text:style-name="P1"><text:s text:c="5"/>74 13-025-350 <text:s text:c="4"/>1-11:19:28 1150.78 <text:s text:c="3"/>179 14-948-125 <text:s text:c="2"/>E 1-11:39:27 1079.90</text:p>
      <text:p text:style-name="P1"><text:s text:c="5"/>81 14-025-17 <text:s text:c="5"/>1-11:20:48 1146.21 <text:s text:c="3"/>185 15-030-332 <text:s text:c="4"/>1-11:40:37 1076.36</text:p>
      <text:p text:style-name="P1"><text:s text:c="4"/>130 14-025-992 <text:s text:c="4"/>1-11:32:12 1108.58</text:p>
      <text:p text:style-name="P1"><text:s text:c="46"/>8 KOVAČIK Štefan, Oloví</text:p>
      <text:p text:style-name="P1"><text:s text:c="4"/>3 MISKO Petr, Luby <text:s text:c="24"/>12/ 5/ 5 <text:s text:c="2"/>8/14 <text:s text:c="3"/>253/1749 <text:s text:c="2"/>370.32</text:p>
      <text:p text:style-name="P1"><text:s text:c="5"/>24/ 5/ 5 <text:s text:c="3"/>4/16 <text:s text:c="3"/>277/1556 <text:s text:c="2"/>358.94 <text:s text:c="3"/>26 13-026-326 <text:s text:c="4"/>1-10:52:14 1205.39</text:p>
      <text:p text:style-name="P1"><text:s text:c="6"/>9 13-1157-394 <text:s/>E 1-10:34:36 1239.43 <text:s text:c="4"/>34 15-027-1721 <text:s text:c="3"/>1-10:55:51 1191.36</text:p>
      <text:p text:style-name="P1"><text:s text:c="5"/>15 12-027-56 <text:s text:c="3"/>E 1-10:37:44 1226.16 <text:s text:c="4"/>40 15-027-1398 <text:s text:c="3"/>1-10:58:38 1180.79</text:p>
      <text:p text:style-name="P1"><text:s text:c="5"/>43 14-027-190 <text:s text:c="4"/>1-10:49:49 1177.55 <text:s text:c="4"/>91 14-026-1108 <text:s text:c="3"/>1-11:10:00 1139.49</text:p>
      <text:p text:style-name="P1"><text:s text:c="5"/>53 13-027-877 <text:s text:c="4"/>1-10:52:45 1166.33 <text:s text:c="3"/>206 15-027-1726 <text:s text:c="3"/>1-11:33:32 1062.55</text:p>
      <text:p text:style-name="P1"><text:s text:c="5"/>77 14-027-188 <text:s text:c="2"/>E 1-10:57:10 1149.83</text:p>
      <text:p text:style-name="P1"><text:s text:c="46"/>9 SVOBODA/JÁRA , Pernink</text:p>
      <text:p text:style-name="P1"><text:s text:c="4"/>4 KLIMOVIČ Eduard, Chlum <text:s text:c="18"/>30/ 4/ 4 <text:s/>20/20 <text:s text:c="3"/>171/1409 <text:s text:c="2"/>384.12</text:p>
      <text:p text:style-name="P1"><text:s text:c="5"/>25/10/10 <text:s text:c="3"/>5/5 <text:s text:c="4"/>272/2456 <text:s text:c="2"/>370.62 <text:s text:c="3"/>29 14-025-627 <text:s text:c="4"/>1-11:05:29 1198.59</text:p>
      <text:p text:style-name="P1"><text:s text:c="5"/>12 14-027-613 <text:s text:c="4"/>1-10:46:32 1229.11 <text:s text:c="3"/>152 15-025-254 <text:s text:c="4"/>1-11:36:11 1093.81</text:p>
      <text:p text:style-name="P1"><text:s text:c="5"/>24 15-027-1529 <text:s/>E 1-10:52:00 1207.22 <text:s text:c="3"/>182 14-050-395 <text:s text:c="2"/>E 1-11:41:17 1078.15</text:p>
      <text:p text:style-name="P1"><text:s text:c="5"/>46 15-027-1518 <text:s text:c="3"/>1-11:01:12 1172.10 <text:s text:c="3"/>224 15-025-268 <text:s text:c="4"/>1-11:53:07 1043.50</text:p>
      <text:p text:style-name="P1"><text:s text:c="5"/>64 14-027-610 <text:s text:c="2"/>E 1-11:04:24 1160.35</text:p>
      <text:p text:style-name="P1"><text:s text:c="5"/>90 15-027-1517 <text:s text:c="3"/>1-11:09:38 1141.65 <text:s text:c="3"/>10 PAVLÍKOVÁ Eliška, Trpísty</text:p>
      <text:p text:style-name="P1"><text:s text:c="4"/>103 15-027-1563 <text:s/>E 1-11:13:45 1127.35 <text:s text:c="6"/>3/ 3/ 3 <text:s/>23/26 <text:s text:c="3"/>144/1180 <text:s text:c="2"/>415.30</text:p>
      <text:p text:style-name="P1"><text:s text:c="46"/>35 15-9581-1005 E 1-11:34:39 1187.76</text:p>
      <text:p text:style-name="P1"><text:s text:c="4"/></text:p>
      <text:p text:style-name="P1"/>
      <text:p text:style-name="P1"><text:soft-page-break/><text:s text:c="4"/>69 15-9581-983 <text:s/>E 1-11:44:37 1154.84 <text:s text:c="4"/>120 13-082-140 <text:s text:c="4"/>1-12:09:58 1118.34</text:p>
      <text:p text:style-name="P1"><text:s text:c="4"/>199 15-9581-954 <text:s/>E 1-12:14:28 1066.33 <text:s text:c="3"/>131 14-081-38 <text:s text:c="5"/>1-12:13:37 1107.84</text:p>
      <text:p text:style-name="P1"><text:s text:c="45"/>158 14-081-2 <text:s text:c="6"/>1-12:19:46 1090.58</text:p>
      <text:p text:style-name="P1"><text:s text:c="3"/>11 SVOBODA Miroslav, Černošín <text:s text:c="12"/>170 14-082-230 <text:s text:c="4"/>1-12:21:55 1084.67</text:p>
      <text:p text:style-name="P1"><text:s text:c="5"/>20/ 9/ 9 <text:s text:c="3"/>7/9 <text:s text:c="4"/>261/2111 <text:s text:c="2"/>403.68 <text:s text:c="2"/>172 12-081-760 <text:s text:c="4"/>1-12:21:58 1084.54</text:p>
      <text:p text:style-name="P1"><text:s text:c="5"/>39 15-0343-330 <text:s/>E 1-11:26:26 1182.27 <text:s text:c="3"/>205 07-082-636 <text:s text:c="4"/>1-12:29:21 1064.73</text:p>
      <text:p text:style-name="P1"><text:s text:c="5"/>60 12-0309-160 <text:s/>E 1-11:32:18 1162.30 <text:s text:c="3"/>220 11-082-367 <text:s text:c="4"/>1-12:36:43 1045.68</text:p>
      <text:p text:style-name="P1"><text:s text:c="5"/>62 13-0309-884 <text:s text:c="3"/>1-11:32:39 1161.13</text:p>
      <text:p text:style-name="P1"><text:s text:c="5"/>66 13-0309-891 <text:s/>E 1-11:33:12 1159.30 <text:s text:c="3"/>18 SVOBODA Jan, Toužim</text:p>
      <text:p text:style-name="P1"><text:s text:c="4"/>102 13-0309-846 <text:s/>E 1-11:42:45 1128.35 <text:s text:c="5"/>31/ 6/ 5 <text:s/>16/19 <text:s text:c="3"/>214/1477 <text:s text:c="2"/>404.21</text:p>
      <text:p text:style-name="P1"><text:s text:c="4"/>140 11-0309-447 <text:s text:c="3"/>1-11:51:43 1100.76 <text:s text:c="4"/>65 13-082-12 <text:s text:c="3"/>E 1-11:33:29 1159.85</text:p>
      <text:p text:style-name="P1"><text:s text:c="4"/>146 13-0309-893 <text:s/>E 1-11:53:03 1096.78 <text:s text:c="3"/>141 15-025-712 <text:s text:c="2"/>E 1-11:52:13 1100.68</text:p>
      <text:p text:style-name="P1"><text:s text:c="4"/>147 12-0309-170 <text:s/>E 1-11:53:33 1095.29 <text:s text:c="3"/>144 15-025-562 <text:s text:c="4"/>1-11:53:08 1097.94</text:p>
      <text:p text:style-name="P1"><text:s text:c="4"/>201 15-0343-340 <text:s/>E 1-12:03:44 1065.84 <text:s text:c="3"/>190 15-025-700 <text:s text:c="2"/>E 1-12:01:47 1072.74</text:p>
      <text:p text:style-name="P1"><text:s text:c="45"/>191 14-025-230 <text:s text:c="4"/>1-12:02:24 1070.98</text:p>
      <text:p text:style-name="P1"><text:s text:c="3"/>12 KRET Jiří, Lom u Tachova <text:s text:c="14"/>209 14-025-240 <text:s text:c="4"/>1-12:05:53 1061.19X</text:p>
      <text:p text:style-name="P1"><text:s text:c="5"/>14/ 2/ 2 <text:s text:c="2"/>27/12 <text:s text:c="4"/>98/1956 <text:s text:c="2"/>390.46</text:p>
      <text:p text:style-name="P1"><text:s text:c="5"/>41 15-0343-417 <text:s text:c="3"/>1-11:15:52 1180.11 <text:s text:c="3"/>19 NERS Jaroslav, Všeruby</text:p>
      <text:p text:style-name="P1"><text:s text:c="4"/>143 10-030-1476 <text:s text:c="3"/>1-11:40:28 1098.44 <text:s text:c="5"/>31/18/18 <text:s text:c="2"/>9/7 <text:s text:c="4"/>252/2132 <text:s text:c="2"/>427.92</text:p>
      <text:p text:style-name="P1"><text:s text:c="46"/>67 12-5294-1128 <text:s text:c="2"/>1-11:54:09 1159.16</text:p>
      <text:p text:style-name="P1"><text:s text:c="3"/>13 KOLÁŘ František, Cheb <text:s text:c="18"/>84 13-8389-2391 E 1-11:59:41 1142.04</text:p>
      <text:p text:style-name="P1"><text:s text:c="5"/>27/12/12 <text:s text:c="2"/>10/3 <text:s text:c="4"/>252/2517 <text:s text:c="2"/>360.16 <text:s text:c="3"/>85 13-8389-2392 <text:s text:c="2"/>1-11:59:43 1141.94</text:p>
      <text:p text:style-name="P1"><text:s text:c="5"/>45 14-023-1084 <text:s/>E 1-10:52:09 1172.53 <text:s text:c="4"/>87 14-034-987 <text:s text:c="2"/>E 1-11:59:45 1141.84</text:p>
      <text:p text:style-name="P1"><text:s text:c="5"/>86 14-023-1081 <text:s text:c="3"/>1-11:00:24 1141.86 <text:s text:c="4"/>88 12-5294-1140 E 1-11:59:47 1141.74</text:p>
      <text:p text:style-name="P1"><text:s text:c="5"/>89 15-023-2007 <text:s/>E 1-11:00:27 1141.68 <text:s text:c="3"/>110 14-6111-332 <text:s text:c="3"/>1-12:06:14 1122.42</text:p>
      <text:p text:style-name="P1"><text:s text:c="5"/>92 13-023-653 <text:s text:c="2"/>E 1-11:01:18 1138.61 <text:s text:c="3"/>111 14-6111-329 <text:s/>E 1-12:06:15 1122.37</text:p>
      <text:p text:style-name="P1"><text:s text:c="5"/>99 14-023-1036 <text:s/>E 1-11:03:28 1130.87 <text:s text:c="3"/>112 15-034-137 <text:s text:c="2"/>E 1-12:06:15 1122.37</text:p>
      <text:p text:style-name="P1"><text:s text:c="4"/>122 14-023-1042 <text:s/>E 1-11:07:04 1118.23 <text:s text:c="3"/>115 13-032-96 <text:s text:c="3"/>E 1-12:06:45 1120.90</text:p>
      <text:p text:style-name="P1"><text:s text:c="4"/>123 15-023-2039 <text:s/>E 1-11:07:06 1118.11 <text:s text:c="3"/>116 14-6111-319 <text:s text:c="3"/>1-12:06:53 1120.51</text:p>
      <text:p text:style-name="P1"><text:s text:c="4"/>155 15-023-2026 <text:s/>E 1-11:14:28 1093.11 <text:s text:c="3"/>117 14-6111-307 <text:s/>E 1-12:07:02 1120.07</text:p>
      <text:p text:style-name="P1"><text:s text:c="4"/>159 14-023-1086 <text:s/>E 1-11:15:19 1090.30 <text:s text:c="3"/>135 13-032-56 <text:s text:c="3"/>E 1-12:12:41 1103.75</text:p>
      <text:p text:style-name="P1"><text:s text:c="4"/>192 13-023-676 <text:s text:c="2"/>E 1-11:21:43 1069.58 <text:s text:c="3"/>136 15-034-117 <text:s text:c="4"/>1-12:12:43 1103.65</text:p>
      <text:p text:style-name="P1"><text:s text:c="4"/>211 15-023-2050 <text:s text:c="3"/>1-11:24:48 1059.87 <text:s text:c="3"/>167 14-6111-304 <text:s/>E 1-12:18:39 1087.02</text:p>
      <text:p text:style-name="P1"><text:s text:c="4"/>219 15-023-2009 <text:s/>E 1-11:29:19 1045.97 <text:s text:c="3"/>174 14-6111-330 <text:s/>E 1-12:19:43 1084.08</text:p>
      <text:p text:style-name="P1"><text:s text:c="45"/>188 15-0971-288 <text:s text:c="3"/>1-12:23:23 1074.10</text:p>
      <text:p text:style-name="P1"><text:s text:c="3"/>14 STANICE KLERA Potůček, hostující <text:s text:c="6"/>194 14-6111-335 <text:s text:c="3"/>1-12:25:12 1069.23</text:p>
      <text:p text:style-name="P1"><text:s text:c="5"/>15/ 8/ 8 <text:s text:c="2"/>12/38 <text:s text:c="3"/>242/881 <text:s text:c="3"/>442.44 <text:s text:c="2"/>215 13-0289-288 <text:s text:c="3"/>1-12:32:15 1050.72</text:p>
      <text:p text:style-name="P1"><text:s text:c="5"/>49 14-035-616 <text:s text:c="4"/>1-12:03:11 1169.93</text:p>
      <text:p text:style-name="P1"><text:s text:c="5"/>50 13-035-961 <text:s text:c="4"/>1-12:03:17 1169.62 <text:s text:c="3"/>20 VOZÁBAL Jakub, Postřekov</text:p>
      <text:p text:style-name="P1"><text:s text:c="4"/>104 12-035-744 <text:s text:c="4"/>1-12:17:40 1126.78 <text:s text:c="5"/>16/ 5/ 5 <text:s/>15/32 <text:s text:c="3"/>220/1017 <text:s text:c="2"/>410.72</text:p>
      <text:p text:style-name="P1"><text:s text:c="4"/>137 14-035-185 <text:s text:c="4"/>1-12:26:09 1102.95 <text:s text:c="4"/>73 14-034-833 <text:s text:c="4"/>1-11:41:26 1152.32</text:p>
      <text:p text:style-name="P1"><text:s text:c="4"/>157 14-035-197 <text:s text:c="4"/>1-12:30:35 1090.89 <text:s text:c="3"/>100 15-034-903 <text:s text:c="4"/>1-11:48:44 1129.19</text:p>
      <text:p text:style-name="P1"><text:s text:c="4"/>184 11-035-1156 <text:s text:c="3"/>1-12:35:49 1077.00 <text:s text:c="3"/>160 14-034-869 <text:s text:c="2"/>E 1-12:01:53 1089.79</text:p>
      <text:p text:style-name="P1"><text:s text:c="4"/>197 14-035-171 <text:s text:c="4"/>1-12:39:07 1068.42 <text:s text:c="3"/>162 14-034-803 <text:s text:c="4"/>1-12:02:01 1089.41</text:p>
      <text:p text:style-name="P1"><text:s text:c="4"/>200 12-035-764 <text:s text:c="4"/>1-12:39:58 1066.23 <text:s text:c="3"/>189 15-5260-1118 E 1-12:07:30 1073.79</text:p>
      <text:p text:style-name="P1"/>
      <text:p text:style-name="P1"><text:s text:c="3"/>15 LAZEBNÍK Mir. st., Stod <text:s text:c="15"/>21 PÍSEK Petr, Luby</text:p>
      <text:p text:style-name="P1"><text:s text:c="5"/>17/ 2/ 2 <text:s text:c="2"/>28/25 <text:s text:c="4"/>97/1190 <text:s text:c="2"/>429.01 <text:s text:c="4"/>19/ 6/ 6 <text:s/>13/13 <text:s text:c="3"/>237/1867 <text:s text:c="2"/>358.98</text:p>
      <text:p text:style-name="P1"><text:s text:c="5"/>56 13-080-15 <text:s text:c="5"/>1-11:53:39 1163.72 <text:s text:c="4"/>76 14-027-561 <text:s text:c="4"/>1-10:57:10 1149.97</text:p>
      <text:p text:style-name="P1"><text:s text:c="4"/>134 12-080-236 <text:s text:c="2"/>E 1-12:13:37 1103.93 <text:s text:c="4"/>83 14-027-571 <text:s text:c="2"/>E 1-10:58:34 1144.84</text:p>
      <text:p text:style-name="P1"><text:s text:c="46"/>93 13-027-805 <text:s text:c="2"/>E 1-11:00:44 1136.98</text:p>
      <text:p text:style-name="P1"><text:s text:c="3"/>16 VAINAR Jaroslav, Tachov <text:s text:c="15"/>124 11-027-333 <text:s text:c="4"/>1-11:06:38 1116.12</text:p>
      <text:p text:style-name="P1"><text:s text:c="5"/>28/ 4/ 4 <text:s text:c="2"/>19/15 <text:s text:c="3"/>183/1656 <text:s text:c="2"/>388.35 <text:s text:c="2"/>165 14-027-564 <text:s text:c="4"/>1-11:14:51 1088.32</text:p>
      <text:p text:style-name="P1"><text:s text:c="5"/>61 14-030-177 <text:s text:c="2"/>E 1-11:19:34 1161.20 <text:s text:c="3"/>198 13-027-815 <text:s text:c="4"/>1-11:21:26 1067.02</text:p>
      <text:p text:style-name="P1"><text:s text:c="5"/>78 14-030-299 <text:s text:c="4"/>1-11:23:05 1149.11</text:p>
      <text:p text:style-name="P1"><text:s text:c="4"/>168 14-030-173 <text:s text:c="4"/>1-11:42:58 1085.27 <text:s text:c="3"/>22 FILIPČÍK Miroslav, Plesná</text:p>
      <text:p text:style-name="P1"><text:s text:c="4"/>178 14-030-325 <text:s text:c="2"/>E 1-11:43:56 1082.35 <text:s text:c="5"/>19/ 5/ 5 <text:s/>18/30 <text:s text:c="3"/>205/1036 <text:s text:c="2"/>356.38</text:p>
      <text:p text:style-name="P1"><text:s text:c="46"/>80 14-027-842 <text:s text:c="4"/>1-10:55:15 1148.02</text:p>
      <text:p text:style-name="P1"><text:s text:c="3"/>17 ZAHRADNÍK Radek, Město Touškov <text:s text:c="8"/>150 15-027-1621 <text:s text:c="3"/>1-11:10:36 1093.93</text:p>
      <text:p text:style-name="P1"><text:s text:c="5"/>20/ 8/ 8 <text:s text:c="2"/>14/6 <text:s text:c="4"/>225/2134 <text:s text:c="2"/>430.53 <text:s text:c="2"/>153 15-027-1610 <text:s/>E 1-11:10:39 1093.76</text:p>
      <text:p text:style-name="P1"><text:s text:c="5"/>63 12-081-6 <text:s text:c="6"/>1-11:56:00 1160.45 <text:s text:c="3"/>208 11-027-261 <text:s text:c="4"/>1-11:20:36 1061.34</text:p>
      <text:p text:style-name="P1"><text:s text:c="4"/></text:p>
      <text:p text:style-name="P1"/>
      <text:p text:style-name="P1"/>
      <text:p text:style-name="P1"><text:soft-page-break/><text:s text:c="4"/>216 15-027-1615 <text:s text:c="3"/>1-11:24:40 1048.64 <text:s text:c="3"/>169 13-032-806 <text:s text:c="4"/>1-12:21:45 1084.94</text:p>
      <text:p text:style-name="P1"/>
      <text:p text:style-name="P1"><text:s text:c="2"/></text:p>
      <text:p text:style-name="P1"><text:s/>23 GREŠLE Jan, Stod <text:s text:c="22"/>34 KUČERA Lukáš, Kynšperk</text:p>
      <text:p text:style-name="P1"><text:s text:c="5"/>32/ 4/ 4 <text:s text:c="2"/>21/21 <text:s text:c="3"/>170/1363 <text:s text:c="2"/>429.11 <text:s text:c="4"/>23/ 1/ 1 <text:s/>39/24 <text:s text:c="4"/>44/1206 <text:s text:c="2"/>370.94</text:p>
      <text:p text:style-name="P1"><text:s text:c="5"/>95 13-080-633 <text:s text:c="4"/>1-12:03:24 1134.01 <text:s text:c="3"/>129 15-027-1806 <text:s/>E 1-11:18:23 1112.53</text:p>
      <text:p text:style-name="P1"><text:s text:c="4"/>109 12-080-985 <text:s text:c="2"/>E 1-12:06:50 1123.82</text:p>
      <text:p text:style-name="P1"><text:s text:c="4"/>187 13-080-656 <text:s text:c="4"/>1-12:24:21 1074.52 <text:s text:c="3"/>35 HÁJEK Václav, hostující</text:p>
      <text:p text:style-name="P1"><text:s text:c="4"/>207 11-080-859 <text:s text:c="4"/>1-12:29:05 1061.93 <text:s text:c="5"/>12/ 1/ 1 <text:s/>40/78 <text:s text:c="4"/>42/42 <text:s text:c="4"/>428.71</text:p>
      <text:p text:style-name="P1"><text:s text:c="45"/>154 14-032-381 <text:s text:c="4"/>1-12:16:59 1093.74</text:p>
      <text:p text:style-name="P1"><text:s text:c="3"/>24 KOTĚŠOVEC Josef st., Stod</text:p>
      <text:p text:style-name="P1"><text:s text:c="5"/>10/ 2/ 2 <text:s text:c="2"/>31/33 <text:s text:c="4"/>83/1006 <text:s text:c="2"/>428.84 <text:s text:c="2"/>36 SRNEC Jan, Cheb</text:p>
      <text:p text:style-name="P1"><text:s text:c="5"/>96 13-080-209 <text:s text:c="4"/>1-12:03:13 1133.89 <text:s text:c="5"/>27/ 3/ 3 <text:s/>25/55 <text:s text:c="3"/>110/399 <text:s text:c="3"/>361.26</text:p>
      <text:p text:style-name="P1"><text:s text:c="4"/>214 12-080-534 <text:s text:c="4"/>1-12:31:33 1054.87 <text:s text:c="3"/>156 10-023-737 <text:s text:c="2"/>E 1-11:15:26 1093.07</text:p>
      <text:p text:style-name="P1"><text:s text:c="45"/>212 15-023-2122 <text:s text:c="3"/>1-11:26:25 1057.91</text:p>
      <text:p text:style-name="P1"><text:s text:c="3"/>25 KRASANOVSKÝ Josef+Hana, Bor u Tacho <text:s text:c="3"/>230 15-023-2123 <text:s/>E 1-11:32:39 1038.95</text:p>
      <text:p text:style-name="P1"><text:s text:c="6"/>7/ 1/ 1 <text:s text:c="2"/>35/63 <text:s text:c="4"/>48/201 <text:s text:c="3"/>399.91</text:p>
      <text:p text:style-name="P1"><text:s text:c="5"/>98 15-0343-286 <text:s text:c="3"/>1-11:38:10 1132.34 <text:s text:c="3"/>37 OPÁLKA Vlastimil, Horšovský Týn</text:p>
      <text:p text:style-name="P1"><text:s text:c="48"/>9/ 1/ 1 <text:s/>41/39 <text:s text:c="4"/>41/860 <text:s text:c="3"/>416.58</text:p>
      <text:p text:style-name="P1"><text:s text:c="3"/>26 VONEŠOVI S+I, Postřekov <text:s text:c="15"/>161 14-036-185 <text:s text:c="4"/>1-12:07:18 1089.62</text:p>
      <text:p text:style-name="P1"><text:s text:c="5"/>18/ 4/ 4 <text:s text:c="2"/>22/35 <text:s text:c="3"/>165/961 <text:s text:c="3"/>410.72</text:p>
      <text:p text:style-name="P1"><text:s text:c="4"/>101 14-034-853 <text:s text:c="4"/>1-11:48:48 1128.98 <text:s text:c="3"/>38 NERSOVÁ Barbora, Všeruby</text:p>
      <text:p text:style-name="P1"><text:s text:c="4"/>163 14-034-805 <text:s text:c="2"/>E 1-12:02:16 1088.68 <text:s text:c="6"/>8/ 2/ 2 <text:s/>33/17 <text:s text:c="4"/>78/1540 <text:s text:c="2"/>427.92</text:p>
      <text:p text:style-name="P1"><text:s text:c="4"/>164 14-034-814 <text:s text:c="4"/>1-12:02:20 1088.49 <text:s text:c="3"/>166 14-6111-309 <text:s/>E 1-12:18:37 1087.11</text:p>
      <text:p text:style-name="P1"><text:s text:c="4"/>210 15-034-901 <text:s text:c="4"/>1-12:12:14 1060.66 <text:s text:c="3"/>193 14-6111-334 <text:s text:c="3"/>1-12:25:09 1069.36</text:p>
      <text:p text:style-name="P1"/>
      <text:p text:style-name="P1"><text:s text:c="3"/>27 MOUČEK Jiří, Lisov <text:s text:c="20"/>39 HANÁK Jaroslav, Mezholezy</text:p>
      <text:p text:style-name="P1"><text:s text:c="5"/>13/ 1/ 1 <text:s text:c="2"/>36/28 <text:s text:c="4"/>47/1164 <text:s text:c="2"/>424.49 <text:s text:c="4"/>20/ 1/ 1 <text:s/>42/56 <text:s text:c="4"/>39/397 <text:s text:c="3"/>433.06</text:p>
      <text:p text:style-name="P1"><text:s text:c="4"/>106 14-080-263 <text:s text:c="2"/>E 1-12:02:08 1125.54 <text:s text:c="3"/>173 13-031-14 <text:s text:c="5"/>1-12:24:28 1084.09</text:p>
      <text:p text:style-name="P1"/>
      <text:p text:style-name="P1"><text:s text:c="3"/>28 FISCHER Petr, Stříbrná <text:s text:c="16"/>40 SPÖRL Petr, Horšovský Týn</text:p>
      <text:p text:style-name="P1"><text:s text:c="6"/>7/ 2/ 2 <text:s text:c="2"/>32/54 <text:s text:c="4"/>80/402 <text:s text:c="3"/>367.16 <text:s text:c="5"/>6/ 1/ 1 <text:s/>43/48 <text:s text:c="4"/>39/516 <text:s text:c="3"/>417.93</text:p>
      <text:p text:style-name="P1"><text:s text:c="4"/>107 15-027-1239 <text:s/>E 1-11:11:16 1125.35 <text:s text:c="3"/>176 14-0329-498 <text:s/>E 1-12:10:55 1082.95</text:p>
      <text:p text:style-name="P1"><text:s text:c="4"/>229 15-027-1245 <text:s text:c="3"/>1-11:38:12 1039.54</text:p>
      <text:p text:style-name="P1"><text:s text:c="45"/>41 ŘEZNÍČEK Jiří, Postřekov</text:p>
      <text:p text:style-name="P1"><text:s text:c="3"/>29 KONOPÍK Jiří, Klíčov <text:s text:c="20"/>20/ 1/ 1 <text:s/>44/42 <text:s text:c="4"/>39/767 <text:s text:c="3"/>411.46</text:p>
      <text:p text:style-name="P1"><text:s text:c="5"/>75/ 8/ 6 <text:s text:c="2"/>17/8 <text:s text:c="4"/>212/2114 <text:s text:c="2"/>423.71 <text:s text:c="2"/>177 12-0931-1912 <text:s text:c="2"/>1-12:05:03 1082.68</text:p>
      <text:p text:style-name="P1"><text:s text:c="4"/>113 15-034-464 <text:s text:c="4"/>1-12:02:36 1122.11</text:p>
      <text:p text:style-name="P1"><text:s text:c="4"/>139 13-034-434 <text:s text:c="2"/>E 1-12:09:41 1101.45 <text:s text:c="3"/>42 SYROVÁTKA Jiří, Nejdek</text:p>
      <text:p text:style-name="P1"><text:s text:c="4"/>145 15-034-487 <text:s text:c="2"/>E 1-12:11:05 1097.46 <text:s text:c="5"/>21/ 3/ 3 <text:s/>26/37 <text:s text:c="3"/>109/885 <text:s text:c="3"/>381.80</text:p>
      <text:p text:style-name="P1"><text:s text:c="4"/>171 15-034-552 <text:s text:c="2"/>E 1-12:15:40 1084.58 <text:s text:c="3"/>183 08-025-862 <text:s text:c="2"/>E 1-11:39:19 1077.49</text:p>
      <text:p text:style-name="P1"><text:s text:c="4"/>180 14-0329-543 <text:s/>E 1-12:17:31 1079.47 <text:s text:c="3"/>203 12-025-149 <text:s text:c="4"/>1-11:43:13 1065.76</text:p>
      <text:p text:style-name="P1"><text:s text:c="4"/>181 14-034-163 <text:s text:c="2"/>E 1-12:17:37 1079.19X <text:s text:c="2"/>218 14-025-343 <text:s text:c="2"/>E 1-11:49:44 1046.72</text:p>
      <text:p text:style-name="P1"><text:s text:c="4"/>186 15-034-481 <text:s text:c="4"/>1-12:19:17 1074.63X</text:p>
      <text:p text:style-name="P1"><text:s text:c="4"/>217 15-034-435 <text:s text:c="2"/>E 1-12:29:33 1047.36 <text:s text:c="3"/>43 MICHAL Jaroslav, hostující</text:p>
      <text:p text:style-name="P1"><text:s text:c="47"/>15/ 4/ 4 <text:s/>24/44 <text:s text:c="3"/>142/667 <text:s text:c="3"/>442.66</text:p>
      <text:p text:style-name="P1"><text:s text:c="3"/>30 ZAPLETALOVÁ Adéla, Brod nad Tichou <text:s text:c="4"/>195 11-035-699 <text:s text:c="2"/>E 1-12:39:10 1068.94</text:p>
      <text:p text:style-name="P1"><text:s text:c="5"/>10/ 2/ 2 <text:s text:c="2"/>29/34 <text:s text:c="4"/>91/982 <text:s text:c="3"/>393.20 <text:s text:c="2"/>196 11-035-1279 <text:s/>E 1-12:39:19 1068.55</text:p>
      <text:p text:style-name="P1"><text:s text:c="4"/>114 12-0309-295 <text:s/>E 1-11:35:37 1121.41 <text:s text:c="3"/>221 13-035-5 <text:s text:c="4"/>E 1-12:48:36 1045.13</text:p>
      <text:p text:style-name="P1"><text:s text:c="4"/>132 14-0343-684 <text:s/>E 1-11:40:51 1104.92 <text:s text:c="3"/>225 14-035-821 <text:s text:c="2"/>E 1-12:49:22 1043.24</text:p>
      <text:p text:style-name="P1"/>
      <text:p text:style-name="P1"><text:s text:c="3"/>31 NIČOVSKÝ Jan, hostující <text:s text:c="15"/>44 KESL Stanislav, Nová Role</text:p>
      <text:p text:style-name="P1"><text:s text:c="5"/>19/ 1/ 1 <text:s text:c="2"/>37/23 <text:s text:c="4"/>46/1258 <text:s text:c="2"/>419.35 <text:s text:c="4"/>13/ 1/ 1 <text:s/>45/59 <text:s text:c="4"/>36/290 <text:s text:c="3"/>385.52</text:p>
      <text:p text:style-name="P1"><text:s text:c="4"/>119 14-032-311 <text:s text:c="4"/>1-11:59:49 1118.81 <text:s text:c="3"/>204 15-025-742 <text:s text:c="4"/>1-11:46:59 1064.96</text:p>
      <text:p text:style-name="P1"/>
      <text:p text:style-name="P1"><text:s text:c="3"/>32 ZAPLETAL Bedřich, Brod nad Tichou <text:s text:c="5"/>45 TEAM KOLÁŘ M+M, Horní Ves</text:p>
      <text:p text:style-name="P1"><text:s text:c="5"/>15/ 1/ 1 <text:s text:c="2"/>38/11 <text:s text:c="4"/>45/1956 <text:s text:c="2"/>393.20 <text:s text:c="4"/>10/ 2/ 2 <text:s/>34/27 <text:s text:c="4"/>68/1171 <text:s text:c="2"/>359.95</text:p>
      <text:p text:style-name="P1"><text:s text:c="4"/>125 14-0343-801 <text:s text:c="3"/>1-11:37:20 1115.99 <text:s text:c="3"/>213 15-022-235 <text:s text:c="4"/>1-11:26:00 1056.26</text:p>
      <text:p text:style-name="P1"><text:s text:c="45"/>228 13-023-84 <text:s text:c="5"/>1-11:31:16 1040.18</text:p>
      <text:p text:style-name="P1"><text:s text:c="3"/>33 ČERNÝ Jakub, hostující</text:p>
      <text:p text:style-name="P1"><text:s text:c="5"/>25/ 2/ 2 <text:s text:c="2"/>30/49 <text:s text:c="4"/>85/450 <text:s text:c="3"/>430.46 <text:s text:c="2"/>46 PROKOP Josef, Tachov</text:p>
      <text:p text:style-name="P1"><text:s text:c="4"/>127 15-032-572 <text:s text:c="2"/>E 1-12:11:25 1113.95 <text:s text:c="6"/>8/ 1/ 1 <text:s/>46/47 <text:s text:c="4"/>34/588 <text:s text:c="3"/>387.57</text:p>
      <text:p text:style-name="P1"><text:s text:c="45"/>222 14-030-405 <text:s text:c="4"/>1-11:55:52 1045.05</text:p>
      <text:p text:style-name="P1">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1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3T11:34:48.719000000</dc:date>
    <meta:editing-duration>PT2M33S</meta:editing-duration>
    <meta:editing-cycles>1</meta:editing-cycles>
    <meta:document-statistic meta:table-count="0" meta:image-count="0" meta:object-count="0" meta:page-count="4" meta:paragraph-count="221" meta:word-count="1667" meta:character-count="15930" meta:non-whitespace-character-count="10158"/>
    <meta:generator>LibreOffice/5.0.5.2$Windows_x86 LibreOffice_project/55b006a02d247b5f7215fc6ea0fde844b30035b3</meta:generator>
  </office:meta>
</office:document-meta>
</file>