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2cb2" officeooo:paragraph-rsid="00192c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31.07.2016</text:p>
      <text:p text:style-name="P1"><text:s/>Kategorie závodu : <text:s text:c="4"/>Celkové výsledky</text:p>
      <text:p text:style-name="P1"><text:s/>Soutěže <text:s text:c="9"/>: <text:s text:c="4"/>CMB, Čechy-B Mistrovstvi Rocnich IntermistrovstvÝ</text:p>
      <text:p text:style-name="P1"><text:s/>Průměrná vzdálenost: <text:s text:c="2"/>347.19km (rozpeti <text:s text:c="2"/>319.63km - <text:s text:c="2"/>380.51km)</text:p>
      <text:p text:style-name="P1"><text:s/>Počet nasazených PH: <text:s text:c="2"/>575 <text:s/></text:p>
      <text:p text:style-name="P1"><text:s/>Počet chovatelů: <text:s text:c="6"/>39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bezvětří, zataženo <text:s text:c="6"/></text:p>
      <text:p text:style-name="P1"><text:s text:c="24"/>20.7°C <text:s text:c="18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2 <text:s text:c="3"/>H <text:s text:c="7"/>1.den,10:52:17 hod., rozchod +00:00:01 hod.</text:p>
      <text:p text:style-name="P1"><text:s text:c="24"/>vzdálenost: <text:s/>361.00km <text:s text:c="2"/>rychlost:1235.126m/min</text:p>
      <text:p text:style-name="P1"><text:s text:c="24"/>Doba letu:04:52:17 hod.</text:p>
      <text:p text:style-name="P1"/>
      <text:p text:style-name="P1"><text:s/>Přílet posledního PH: <text:s/>NERS Jaroslav, Všeruby, Postřekov <text:s text:c="5"/></text:p>
      <text:p text:style-name="P1"><text:s/>15-0971-296 <text:s text:c="2"/>H <text:s text:c="7"/>1.den,11:35:03 hod., rozchod +00:00:00 hod.</text:p>
      <text:p text:style-name="P1"><text:s text:c="24"/>vzdálenost: <text:s/>373.48km <text:s text:c="2"/>rychlost:1114.696m/min</text:p>
      <text:p text:style-name="P1"><text:s text:c="24"/>Doba letu:05:35:03 hod.</text:p>
      <text:p text:style-name="P1"/>
      <text:p text:style-name="P1"><text:s/>Doba trvání závodu: <text:s text:c="3"/>00:31:35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317 <text:s text:c="4"/>36 <text:s text:c="4"/>21 <text:s text:c="5"/>8 <text:s/>11.36 <text:s text:c="4"/>2 <text:s text:c="4"/>60 <text:s text:c="3"/>12 1207.293</text:p>
      <text:p text:style-name="P1"><text:s/>K. Vary <text:s text:c="8"/>258 <text:s text:c="4"/>79 <text:s text:c="4"/>18 <text:s text:c="4"/>10 <text:s/>30.62 <text:s text:c="4"/>4 <text:s text:c="4"/>57 <text:s text:c="3"/>23 1187.630</text:p>
      <text:p text:style-name="P1"><text:s/>Celkem <text:s text:c="9"/>575 <text:s text:c="3"/>115 <text:s text:c="4"/>39 <text:s text:c="4"/>18 <text:s/>20.00 <text:s text:c="4"/>6 <text:s text:c="4"/>54 <text:s text:c="3"/>35 1172.032</text:p>
      <text:p text:style-name="P1"><text:s text:c="53"/>8 <text:s text:c="4"/>51 <text:s text:c="3"/>46 1165.841</text:p>
      <text:p text:style-name="P1"><text:s text:c="52"/>10 <text:s text:c="4"/>48 <text:s text:c="3"/>58 1160.401</text:p>
      <text:p text:style-name="P1"><text:s text:c="52"/>12 <text:s text:c="4"/>45 <text:s text:c="3"/>69 1154.731</text:p>
      <text:p text:style-name="P1"><text:s text:c="52"/>14 <text:s text:c="4"/>42 <text:s text:c="3"/>81 1146.110</text:p>
      <text:p text:style-name="P1"><text:s text:c="52"/>16 <text:s text:c="4"/>39 <text:s text:c="3"/>92 1128.951</text:p>
      <text:p text:style-name="P1"><text:s text:c="52"/>18 <text:s text:c="4"/>36 <text:s text:c="2"/>104 1121.263</text:p>
      <text:p text:style-name="P1"><text:s text:c="52"/>20 <text:s text:c="4"/>33 <text:s text:c="2"/>115 1114.696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71 13-0309-517 <text:s/>E 1-11:03:13 1152.84</text:p>
      <text:p text:style-name="P1"><text:s text:c="4"/>1 KRAFT Jan, Karlovy Vary <text:s text:c="16"/>74 15-0343-95 <text:s text:c="2"/>E 1-11:03:39 1151.20</text:p>
      <text:p text:style-name="P1"><text:s text:c="5"/>27/17/17 <text:s text:c="3"/>1/1 <text:s text:c="4"/>297/3834 <text:s text:c="2"/>361.00 <text:s text:c="3"/>92 15-0343-85 <text:s text:c="4"/>1-11:09:38 1128.95</text:p>
      <text:p text:style-name="P1"><text:s text:c="6"/>1 14-025-822 <text:s text:c="4"/>1-10:52:17 1235.13 <text:s text:c="4"/>99 13-0309-581 <text:s/>E 1-11:10:54 1124.35</text:p>
      <text:p text:style-name="P1"><text:s text:c="6"/>2 12-025-91 <text:s text:c="5"/>1-10:52:17 1235.13</text:p>
      <text:p text:style-name="P1"><text:s text:c="6"/>3 14-025-821 <text:s text:c="2"/>E 1-10:55:05 1223.41 <text:s text:c="4"/>5 VACEK Josef, Hraničná</text:p>
      <text:p text:style-name="P1"><text:s text:c="6"/>4 14-025-889 <text:s text:c="2"/>E 1-10:55:06 1223.34 <text:s text:c="5"/>28/11/11 <text:s text:c="2"/>2/2 <text:s text:c="4"/>282/3486 <text:s text:c="2"/>319.63</text:p>
      <text:p text:style-name="P1"><text:s text:c="6"/>5 14-025-862 <text:s text:c="4"/>1-10:56:51 1216.13 <text:s text:c="4"/>11 14-3017-0337 <text:s text:c="2"/>1-10:24:39 1207.67</text:p>
      <text:p text:style-name="P1"><text:s text:c="6"/>8 14-025-812 <text:s text:c="4"/>1-10:58:12 1210.62 <text:s text:c="4"/>12 15-3017DV0069E 1-10:24:44 1207.29</text:p>
      <text:p text:style-name="P1"><text:s text:c="5"/>21 13-025-701 <text:s text:c="4"/>1-11:01:44 1196.44 <text:s text:c="4"/>16 14-3017-0283 E 1-10:25:39 1203.13</text:p>
      <text:p text:style-name="P1"><text:s text:c="5"/>26 14-025-898 <text:s text:c="2"/>E 1-11:04:22 1186.09 <text:s text:c="4"/>19 12-023-163 <text:s text:c="2"/>E 1-10:26:15 1200.42</text:p>
      <text:p text:style-name="P1"><text:s text:c="5"/>32 12-025-39 <text:s text:c="3"/>E 1-11:05:57 1179.95 <text:s text:c="4"/>23 15-3017DV0031E 1-10:29:07 1187.63</text:p>
      <text:p text:style-name="P1"><text:s text:c="5"/>33 15-025-57 <text:s text:c="3"/>E 1-11:06:03 1179.57 <text:s text:c="4"/>24 15-3017DV0163E 1-10:29:09 1187.48</text:p>
      <text:p text:style-name="P1"><text:s text:c="5"/>37 14-025-865 <text:s text:c="2"/>E 1-11:08:24 1170.58 <text:s text:c="4"/>52 15-3017DV0055E 1-10:35:13 1161.31</text:p>
      <text:p text:style-name="P1"><text:s text:c="5"/>43 14-025-806 <text:s text:c="4"/>1-11:09:27 1166.61 <text:s text:c="4"/>59 15-3017DV0140E 1-10:35:34 1159.83</text:p>
      <text:p text:style-name="P1"><text:s text:c="5"/>60 14-025-860 <text:s text:c="2"/>E 1-11:11:17 1159.74 <text:s text:c="4"/>83 15-3017DV0028 <text:s/>1-10:39:14 1144.60</text:p>
      <text:p text:style-name="P1"><text:s text:c="5"/>68 14-025-851 <text:s text:c="2"/>E 1-11:12:34 1154.97 <text:s text:c="4"/>90 12-023-109 <text:s text:c="2"/>E 1-10:42:02 1133.24</text:p>
      <text:p text:style-name="P1"><text:s text:c="5"/>73 15-025-54 <text:s text:c="5"/>1-11:13:29 1151.60 <text:s text:c="3"/>101 15-3017DV0011E 1-10:44:47 1122.30</text:p>
      <text:p text:style-name="P1"><text:s text:c="5"/>78 14-025-863 <text:s text:c="4"/>1-11:14:44 1147.02</text:p>
      <text:p text:style-name="P1"><text:s text:c="5"/>87 12-025-21 <text:s text:c="3"/>E 1-11:17:25 1137.33 <text:s text:c="4"/>6 PÍSEK Petr, Luby</text:p>
      <text:p text:style-name="P1"><text:s text:c="48"/>9/ 5/ 5 <text:s text:c="2"/>6/12 <text:s text:c="3"/>241/2313 <text:s text:c="2"/>326.82</text:p>
      <text:p text:style-name="P1"><text:s text:c="4"/>2 KOLÁŘ František, Cheb <text:s text:c="18"/>13 14-027-561 <text:s text:c="4"/>1-10:30:59 1206.06</text:p>
      <text:p text:style-name="P1"><text:s text:c="5"/>28/14/14 <text:s text:c="3"/>3/3 <text:s text:c="4"/>279/3485 <text:s text:c="2"/>322.39 <text:s text:c="3"/>18 13-027-802 <text:s text:c="2"/>E 1-10:32:10 1200.81</text:p>
      <text:p text:style-name="P1"><text:s text:c="6"/>6 13-023-677 <text:s text:c="2"/>E 1-10:25:21 1214.84 <text:s text:c="4"/>50 11-027-325 <text:s text:c="2"/>E 1-10:41:04 1162.79</text:p>
      <text:p text:style-name="P1"><text:s text:c="6"/>7 14-023-1081 <text:s text:c="3"/>1-10:26:16 1210.66 <text:s text:c="4"/>85 14-027-564 <text:s text:c="4"/>1-10:46:17 1141.60</text:p>
      <text:p text:style-name="P1"><text:s text:c="5"/>25 14-023-1035 <text:s text:c="3"/>1-10:31:30 1187.33 <text:s text:c="4"/>89 12-6326-570 <text:s text:c="3"/>1-10:47:58 1134.93</text:p>
      <text:p text:style-name="P1"><text:s text:c="5"/>27 14-023-1070 <text:s text:c="3"/>1-10:31:56 1185.43</text:p>
      <text:p text:style-name="P1"><text:s text:c="5"/>28 13-023-653 <text:s text:c="2"/>E 1-10:31:58 1185.29 <text:s text:c="4"/>7 SZERENCZÉS Josef, Svobodka</text:p>
      <text:p text:style-name="P1"><text:s text:c="5"/>30 14-023-1048 <text:s/>E 1-10:32:54 1181.24 <text:s text:c="5"/>27/11/11 <text:s text:c="2"/>4/8 <text:s text:c="4"/>267/2885 <text:s text:c="2"/>338.20</text:p>
      <text:p text:style-name="P1"><text:s text:c="5"/>41 14-023-1036 <text:s/>E 1-10:36:00 1167.97 <text:s text:c="4"/>14 14-030-4 <text:s text:c="4"/>E 1-10:40:36 1205.17</text:p>
      <text:p text:style-name="P1"><text:s text:c="5"/>48 12-2005-1112 <text:s text:c="2"/>1-10:36:48 1164.59 <text:s text:c="4"/>15 12-030-759 <text:s text:c="2"/>E 1-10:40:46 1204.45</text:p>
      <text:p text:style-name="P1"><text:s text:c="5"/>56 14-023-1057 <text:s text:c="3"/>1-10:37:44 1160.68 <text:s text:c="4"/>35 15-948-82 <text:s text:c="5"/>1-10:48:32 1172.03</text:p>
      <text:p text:style-name="P1"><text:s text:c="5"/>58 15-023-2039 <text:s/>E 1-10:37:48 1160.40 <text:s text:c="4"/>39 14-030-22 <text:s text:c="3"/>E 1-10:49:09 1169.53</text:p>
      <text:p text:style-name="P1"><text:s text:c="5"/>75 15-023-2037 <text:s/>E 1-10:40:06 1150.87 <text:s text:c="4"/>40 15-948-110 <text:s text:c="2"/>E 1-10:49:25 1168.46</text:p>
      <text:p text:style-name="P1"><text:s text:c="5"/>76 14-023-1064 <text:s text:c="3"/>1-10:40:34 1148.96 <text:s text:c="4"/>45 15-030-392 <text:s text:c="4"/>1-10:50:03 1165.90</text:p>
      <text:p text:style-name="P1"><text:s text:c="5"/>93 14-023-1072 <text:s text:c="3"/>1-10:45:41 1128.38 <text:s text:c="4"/>53 14-030-135 <text:s text:c="2"/>E 1-10:51:16 1161.03</text:p>
      <text:p text:style-name="P1"><text:s text:c="4"/>111 15-023-2024 <text:s text:c="3"/>1-10:48:10 1118.66 <text:s text:c="4"/>91 12-030-757 <text:s text:c="4"/>1-10:59:01 1130.94</text:p>
      <text:p text:style-name="P1"><text:s text:c="46"/>95 14-948-129 <text:s text:c="2"/>E 1-11:00:14 1126.36</text:p>
      <text:p text:style-name="P1"><text:s text:c="4"/>3 SVOBODA Jan, Toužim <text:s text:c="20"/>96 14-030-19 <text:s text:c="3"/>E 1-11:00:24 1125.74</text:p>
      <text:p text:style-name="P1"><text:s text:c="5"/>36/16/13 <text:s text:c="3"/>5/13 <text:s text:c="3"/>262/2299 <text:s text:c="2"/>367.04 <text:s text:c="2"/>108 15-948-85 <text:s text:c="3"/>E 1-11:02:02 1119.65</text:p>
      <text:p text:style-name="P1"><text:s text:c="6"/>9 13-025-456 <text:s text:c="4"/>1-11:03:23 1209.78</text:p>
      <text:p text:style-name="P1"><text:s text:c="5"/>20 12-025-545 <text:s text:c="2"/>E 1-11:05:47 1200.28 <text:s text:c="4"/>8 MISKO Petr, Luby</text:p>
      <text:p text:style-name="P1"><text:s text:c="5"/>34 15-025-698 <text:s text:c="4"/>1-11:11:26 1178.51 <text:s text:c="5"/>16/ 3/ 3 <text:s/>12/15 <text:s text:c="3"/>139/2103 <text:s text:c="2"/>326.56</text:p>
      <text:p text:style-name="P1"><text:s text:c="5"/>42 11-025-851 <text:s text:c="4"/>1-11:14:29 1167.08 <text:s text:c="4"/>17 13-1157-394 <text:s/>E 1-10:31:29 1202.87</text:p>
      <text:p text:style-name="P1"><text:s text:c="5"/>46 14-025-256 <text:s text:c="2"/>E 1-11:14:49 1165.84X <text:s text:c="3"/>69 14-027-190 <text:s text:c="4"/>1-10:42:48 1154.73</text:p>
      <text:p text:style-name="P1"><text:s text:c="5"/>61 14-025-267 <text:s text:c="4"/>1-11:16:53 1158.24 <text:s text:c="4"/>88 12-2005-1024 <text:s text:c="2"/>1-10:47:28 1135.99</text:p>
      <text:p text:style-name="P1"><text:s text:c="5"/>62 15-025-712 <text:s text:c="2"/>E 1-11:16:54 1158.18</text:p>
      <text:p text:style-name="P1"><text:s text:c="5"/>63 14-025-230 <text:s text:c="4"/>1-11:17:11 1157.14 <text:s text:c="4"/>9 SYROVÁTKA Jiří, Nejdek</text:p>
      <text:p text:style-name="P1"><text:s text:c="5"/>72 13-082-0012 <text:s/>E 1-11:18:38 1151.88 <text:s text:c="5"/>22/ 4/ 4 <text:s/>10/26 <text:s text:c="3"/>184/1284 <text:s text:c="2"/>351.56</text:p>
      <text:p text:style-name="P1"><text:s text:c="5"/>82 13-025-429 <text:s text:c="4"/>1-11:20:33 1144.99X <text:s text:c="3"/>22 12-025-149 <text:s text:c="4"/>1-10:54:14 1194.74</text:p>
      <text:p text:style-name="P1"><text:s text:c="5"/>97 15-025-715 <text:s text:c="4"/>1-11:26:16 1124.93 <text:s text:c="4"/>55 08-025-862 <text:s text:c="2"/>E 1-11:02:50 1160.81</text:p>
      <text:p text:style-name="P1"><text:s text:c="5"/>98 14-025-240 <text:s text:c="4"/>1-11:26:18 1124.81 <text:s text:c="4"/>70 13-025-557 <text:s text:c="4"/>1-11:04:27 1154.65</text:p>
      <text:p text:style-name="P1"><text:s text:c="4"/>100 14-025-228 <text:s text:c="4"/>1-11:26:57 1122.58 <text:s text:c="4"/>94 09-025-813 <text:s text:c="2"/>E 1-11:11:43 1127.74</text:p>
      <text:p text:style-name="P1"><text:s text:c="4"/>102 14-025-208 <text:s text:c="2"/>E 1-11:27:13 1121.66X</text:p>
      <text:p text:style-name="P1"><text:s text:c="4"/>103 12-025-566 <text:s text:c="4"/>1-11:27:16 1121.49 <text:s text:c="3"/>10 FILIPČÍK Miroslav, Plesná</text:p>
      <text:p text:style-name="P1"><text:s text:c="4"/>104 10-025-75 <text:s text:c="5"/>1-11:27:20 1121.26 <text:s text:c="5"/>20/ 2/ 2 <text:s/>13/25 <text:s text:c="3"/>106/1298 <text:s text:c="2"/>322.80</text:p>
      <text:p text:style-name="P1"><text:s text:c="46"/>29 14-027-841 <text:s text:c="2"/>E 1-10:32:35 1184.23</text:p>
      <text:p text:style-name="P1"><text:s text:c="4"/>4 ZAPLETAL Bedřich, Brod nad Tichou <text:s text:c="6"/>31 14-027-845 <text:s text:c="4"/>1-10:33:30 1180.26</text:p>
      <text:p text:style-name="P1"><text:s text:c="5"/>19/ 6/ 6 <text:s text:c="3"/>8/7 <text:s text:c="4"/>229/2944 <text:s text:c="2"/>349.56</text:p>
      <text:p text:style-name="P1"><text:s text:c="5"/>10 13-0309-556 <text:s text:c="3"/>1-10:49:16 1208.44 <text:s text:c="3"/>11 KLIMOVIČ Eduard, Chlum</text:p>
      <text:p text:style-name="P1"><text:s text:c="5"/>57 14-0343-801 <text:s text:c="3"/>1-11:01:14 1160.43 <text:s text:c="5"/>20/ 6/ 6 <text:s text:c="2"/>7/5 <text:s text:c="4"/>238/3059 <text:s text:c="2"/>335.16</text:p>
      <text:p text:style-name="P1"><text:s text:c="46"/>36 15-027-1566 <text:s/>E 1-10:46:19 1170.58</text:p>
      <text:p text:style-name="P1"><text:s text:c="3"/></text:p>
      <text:p text:style-name="P1"/>
      <text:p text:style-name="P1"><text:soft-page-break/><text:s text:c="5"/>47 15-027-1517 <text:s text:c="3"/>1-10:47:45 1164.75</text:p>
      <text:p text:style-name="P1"><text:s text:c="5"/>51 15-027-1573 <text:s text:c="3"/>1-10:48:27 1161.92</text:p>
      <text:p text:style-name="P1"><text:s text:c="5"/>54 15-027-1518 <text:s text:c="3"/>1-10:48:43 1160.85</text:p>
      <text:p text:style-name="P1"><text:s text:c="5"/>77 15-027-1533 <text:s/>E 1-10:52:03 1147.60</text:p>
      <text:p text:style-name="P1"><text:s text:c="5"/>80 15-027-1574 <text:s/>E 1-10:52:25 1146.16</text:p>
      <text:p text:style-name="P1"/>
      <text:p text:style-name="P1"><text:s text:c="3"/>12 VAINAR Jaroslav, Tachov</text:p>
      <text:p text:style-name="P1"><text:s text:c="5"/>29/ 3/ 3 <text:s text:c="2"/>11/16 <text:s text:c="3"/>146/2087 <text:s text:c="2"/>343.52</text:p>
      <text:p text:style-name="P1"><text:s text:c="5"/>38 12-030-841 <text:s text:c="4"/>1-10:53:22 1170.40</text:p>
      <text:p text:style-name="P1"><text:s text:c="5"/>44 13-030-90 <text:s text:c="5"/>1-10:54:22 1166.43</text:p>
      <text:p text:style-name="P1"><text:s text:c="5"/>64 14-030-177 <text:s text:c="2"/>E 1-10:56:46 1157.00</text:p>
      <text:p text:style-name="P1"/>
      <text:p text:style-name="P1"><text:s text:c="3"/>13 SRNEC Jan, Cheb</text:p>
      <text:p text:style-name="P1"><text:s text:c="5"/>19/ 1/ 1 <text:s text:c="2"/>18/49 <text:s text:c="4"/>48/490 <text:s text:c="3"/>323.02</text:p>
      <text:p text:style-name="P1"><text:s text:c="5"/>49 15-08915-634 E 1-10:37:25 1164.40</text:p>
      <text:p text:style-name="P1"/>
      <text:p text:style-name="P1"><text:s text:c="3"/>14 NERSOVÁ Barbora, Všeruby</text:p>
      <text:p text:style-name="P1"><text:s text:c="6"/>9/ 2/ 2 <text:s text:c="2"/>15/18 <text:s text:c="4"/>79/1879 <text:s text:c="2"/>373.48</text:p>
      <text:p text:style-name="P1"><text:s text:c="5"/>65 15-037-143 <text:s text:c="2"/>E 1-11:23:01 1156.22</text:p>
      <text:p text:style-name="P1"><text:s text:c="4"/>110 14-6111-334 <text:s text:c="3"/>1-11:33:50 1118.76</text:p>
      <text:p text:style-name="P1"/>
      <text:p text:style-name="P1"><text:s text:c="3"/>15 NERS Jaroslav, Všeruby</text:p>
      <text:p text:style-name="P1"><text:s text:c="5"/>27/ 8/ 8 <text:s text:c="3"/>9/6 <text:s text:c="4"/>206/2981 <text:s text:c="2"/>373.48</text:p>
      <text:p text:style-name="P1"><text:s text:c="5"/>66 14-6111-332 <text:s text:c="3"/>1-11:23:09 1155.75</text:p>
      <text:p text:style-name="P1"><text:s text:c="5"/>67 14-034-987 <text:s text:c="2"/>E 1-11:23:10 1155.69</text:p>
      <text:p text:style-name="P1"><text:s text:c="5"/>79 13-8389-2392 <text:s text:c="2"/>1-11:25:48 1146.34</text:p>
      <text:p text:style-name="P1"><text:s text:c="5"/>81 13-032-96 <text:s text:c="3"/>E 1-11:25:52 1146.11</text:p>
      <text:p text:style-name="P1"><text:s text:c="4"/>112 14-6111-317 <text:s/>E 1-11:34:20 1117.09</text:p>
      <text:p text:style-name="P1"><text:s text:c="4"/>113 14-6111-319 <text:s text:c="3"/>1-11:34:22 1116.97</text:p>
      <text:p text:style-name="P1"><text:s text:c="4"/>114 15-034-4 <text:s text:c="4"/>E 1-11:34:26 1116.75</text:p>
      <text:p text:style-name="P1"><text:s text:c="4"/>115 15-0971-296 <text:s text:c="3"/>1-11:35:03 1114.70</text:p>
      <text:p text:style-name="P1"/>
      <text:p text:style-name="P1"><text:s text:c="3"/>16 KRET Jiří, Lom u Tachova</text:p>
      <text:p text:style-name="P1"><text:s text:c="5"/>20/ 2/ 2 <text:s text:c="2"/>14/10 <text:s text:c="4"/>80/2514 <text:s text:c="2"/>346.34</text:p>
      <text:p text:style-name="P1"><text:s text:c="5"/>84 15-0343-363 <text:s text:c="3"/>1-11:03:21 1141.70</text:p>
      <text:p text:style-name="P1"><text:s text:c="5"/>86 11-0309-339 <text:s text:c="3"/>1-11:03:36 1140.76</text:p>
      <text:p text:style-name="P1"/>
      <text:p text:style-name="P1"><text:s text:c="3"/>17 VOZÁBAL Jakub, Postřekov</text:p>
      <text:p text:style-name="P1"><text:s text:c="5"/>16/ 2/ 2 <text:s text:c="2"/>16/28 <text:s text:c="4"/>70/1258 <text:s text:c="2"/>358.10</text:p>
      <text:p text:style-name="P1"><text:s text:c="4"/>105 15-5260-1118 E 1-11:19:39 1120.30</text:p>
      <text:p text:style-name="P1"><text:s text:c="4"/>106 15-034-903 <text:s text:c="4"/>1-11:19:41 1120.18</text:p>
      <text:p text:style-name="P1"/>
      <text:p text:style-name="P1"><text:s text:c="3"/>18 VONEŠOVI S+I, Postřekov</text:p>
      <text:p text:style-name="P1"><text:s text:c="5"/>18/ 2/ 2 <text:s text:c="2"/>17/34 <text:s text:c="4"/>69/1148 <text:s text:c="2"/>358.10</text:p>
      <text:p text:style-name="P1"><text:s text:c="4"/>107 15-5260-1111 <text:s text:c="2"/>1-11:19:43 1120.06</text:p>
      <text:p text:style-name="P1"><text:s text:c="4"/>109 15-7120-566 <text:s text:c="3"/>1-11:19:54 1119.4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4T11:28:10.554000000</dc:date>
    <meta:editing-duration>PT1M1S</meta:editing-duration>
    <meta:editing-cycles>1</meta:editing-cycles>
    <meta:document-statistic meta:table-count="0" meta:image-count="0" meta:object-count="0" meta:page-count="3" meta:paragraph-count="141" meta:word-count="867" meta:character-count="8462" meta:non-whitespace-character-count="5312"/>
    <meta:generator>LibreOffice/5.0.5.2$Windows_x86 LibreOffice_project/55b006a02d247b5f7215fc6ea0fde844b30035b3</meta:generator>
  </office:meta>
</office:document-meta>
</file>