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fb03" officeooo:paragraph-rsid="0016f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2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4.07.2016</text:p>
      <text:p text:style-name="P1"><text:s/>Kategorie závodu : <text:s text:c="4"/>Celkové výsledky</text:p>
      <text:p text:style-name="P1"><text:s/>Soutěže <text:s text:c="9"/>: <text:s text:c="4"/>CMB IntermistrovstvÝ</text:p>
      <text:p text:style-name="P1"><text:s/>Průměrná vzdálenost: <text:s text:c="2"/>344.31km (rozpeti <text:s text:c="2"/>312.56km - <text:s text:c="2"/>379.99km)</text:p>
      <text:p text:style-name="P1"><text:s/>Počet nasazených PH: <text:s text:c="2"/>378 <text:s/></text:p>
      <text:p text:style-name="P1"><text:s/>Počet chovatelů: <text:s text:c="6"/>40 <text:s/></text:p>
      <text:p text:style-name="P1"><text:s/>Čas startu: <text:s text:c="11"/>12:3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<text:s text:c="15"/></text:p>
      <text:p text:style-name="P1"><text:s text:c="24"/>21 st C, bezvětří <text:s text:c="7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2 <text:s text:c="3"/>H <text:s text:c="7"/>1.den,17:37:24 hod., rozchod +00:00:01 hod.</text:p>
      <text:p text:style-name="P1"><text:s text:c="24"/>vzdálenost: <text:s/>361.00km <text:s text:c="2"/>rychlost:1174.395m/min</text:p>
      <text:p text:style-name="P1"><text:s text:c="24"/>Doba letu:05:07:23 hod.</text:p>
      <text:p text:style-name="P1"/>
      <text:p text:style-name="P1"><text:s/>Přílet posledního PH: <text:s/>NERS Jaroslav, Všeruby, Postřekov <text:s text:c="5"/></text:p>
      <text:p text:style-name="P1"><text:s/>15-034-117 <text:s text:c="3"/>H <text:s text:c="7"/>1.den,18:43:23 hod., rozchod -00:00:01 hod.</text:p>
      <text:p text:style-name="P1"><text:s text:c="24"/>vzdálenost: <text:s/>373.48km <text:s text:c="2"/>rychlost:1000.230m/min</text:p>
      <text:p text:style-name="P1"><text:s text:c="24"/>Doba letu:06:13:24 hod.</text:p>
      <text:p text:style-name="P1"/>
      <text:p text:style-name="P1"><text:s/>Doba trvání závodu: <text:s text:c="3"/>00:53:31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205 <text:s text:c="4"/>42 <text:s text:c="4"/>20 <text:s text:c="4"/>14 <text:s/>20.49 <text:s text:c="4"/>2 <text:s text:c="4"/>60 <text:s text:c="4"/>8 1156.276</text:p>
      <text:p text:style-name="P1"><text:s/>K. Vary <text:s text:c="8"/>173 <text:s text:c="4"/>34 <text:s text:c="4"/>20 <text:s text:c="5"/>8 <text:s/>19.65 <text:s text:c="4"/>4 <text:s text:c="4"/>57 <text:s text:c="3"/>15 1121.407</text:p>
      <text:p text:style-name="P1"><text:s/>Celkem <text:s text:c="9"/>378 <text:s text:c="4"/>76 <text:s text:c="4"/>40 <text:s text:c="4"/>22 <text:s/>20.00 <text:s text:c="4"/>6 <text:s text:c="4"/>54 <text:s text:c="3"/>23 1112.964</text:p>
      <text:p text:style-name="P1"><text:s text:c="53"/>8 <text:s text:c="4"/>51 <text:s text:c="3"/>30 1095.600</text:p>
      <text:p text:style-name="P1"><text:s text:c="52"/>10 <text:s text:c="4"/>48 <text:s text:c="3"/>38 1078.214</text:p>
      <text:p text:style-name="P1"><text:s text:c="52"/>12 <text:s text:c="4"/>45 <text:s text:c="3"/>45 1060.299</text:p>
      <text:p text:style-name="P1"><text:s text:c="52"/>14 <text:s text:c="4"/>42 <text:s text:c="3"/>53 1045.534</text:p>
      <text:p text:style-name="P1"><text:s text:c="52"/>16 <text:s text:c="4"/>39 <text:s text:c="3"/>60 1031.745</text:p>
      <text:p text:style-name="P1"><text:s text:c="52"/>18 <text:s text:c="4"/>36 <text:s text:c="3"/>68 1013.737</text:p>
      <text:p text:style-name="P1"><text:s text:c="52"/>20 <text:s text:c="4"/>33 <text:s text:c="3"/>76 1000.230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D KREUZNACH 2 <text:s text:c="4"/></text:p>
      <text:p text:style-name="P1"><text:s text:c="46"/>12 13-0329-261 <text:s text:c="3"/>1-17:55:48 1136.64</text:p>
      <text:p text:style-name="P1"><text:s text:c="4"/>1 KRAFT Jan, Karlovy Vary <text:s text:c="16"/>13 15-034-449 <text:s text:c="2"/>E 1-17:56:41 1133.57</text:p>
      <text:p text:style-name="P1"><text:s text:c="5"/>17/ 8/ 8 <text:s text:c="3"/>1/1 <text:s text:c="4"/>283/3537 <text:s text:c="2"/>361.00 <text:s text:c="3"/>14 13-034-561 <text:s text:c="4"/>1-17:58:05 1128.73</text:p>
      <text:p text:style-name="P1"><text:s text:c="6"/>1 14-025-862 <text:s text:c="4"/>1-17:37:24 1174.40 <text:s text:c="4"/>37 15-034-428 <text:s text:c="2"/>E 1-18:12:06 1082.48</text:p>
      <text:p text:style-name="P1"><text:s text:c="6"/>2 12-025-91 <text:s text:c="5"/>1-17:37:25 1174.33</text:p>
      <text:p text:style-name="P1"><text:s text:c="5"/>11 14-025-860 <text:s text:c="2"/>E 1-17:45:51 1142.98 <text:s text:c="4"/>9 ŘEZNÍČEK Jiří, Postřekov</text:p>
      <text:p text:style-name="P1"><text:s text:c="5"/>17 14-025-878 <text:s text:c="2"/>E 1-17:52:48 1118.37 <text:s text:c="5"/>15/ 1/ 1 <text:s/>18/41 <text:s text:c="4"/>54/822 <text:s text:c="3"/>358.83</text:p>
      <text:p text:style-name="P1"><text:s text:c="5"/>20 14-025-822 <text:s text:c="4"/>1-17:53:47 1114.97 <text:s text:c="4"/>16 14-034-418 <text:s text:c="4"/>1-17:50:42 1118.93</text:p>
      <text:p text:style-name="P1"><text:s text:c="5"/>21 14-025-863 <text:s text:c="4"/>1-17:53:47 1114.97</text:p>
      <text:p text:style-name="P1"><text:s text:c="5"/>44 14-025-889 <text:s text:c="2"/>E 1-18:09:09 1064.45 <text:s text:c="3"/>10 KLIMOVIČ Eduard, Chlum</text:p>
      <text:p text:style-name="P1"><text:s text:c="5"/>72 13-025-763 <text:s text:c="4"/>1-18:30:02 1002.71 <text:s text:c="5"/>12/ 2/ 2 <text:s/>12/5 <text:s text:c="5"/>96/2820 <text:s text:c="2"/>335.16</text:p>
      <text:p text:style-name="P1"><text:s text:c="46"/>19 14-027-658 <text:s text:c="2"/>E 1-17:30:11 1116.51</text:p>
      <text:p text:style-name="P1"><text:s text:c="4"/>2 KOLÁŘ František, Cheb <text:s text:c="18"/>48 14-027-670 <text:s text:c="4"/>1-17:47:23 1056.00</text:p>
      <text:p text:style-name="P1"><text:s text:c="5"/>29/10/10 <text:s text:c="3"/>3/2 <text:s text:c="4"/>261/3206 <text:s text:c="2"/>322.39</text:p>
      <text:p text:style-name="P1"><text:s text:c="6"/>3 15-023-2039 <text:s/>E 1-17:06:29 1165.95 <text:s text:c="3"/>11 VAINAR Jaroslav, Tachov</text:p>
      <text:p text:style-name="P1"><text:s text:c="5"/>15 13-023-653 <text:s text:c="2"/>E 1-17:17:28 1121.41 <text:s text:c="5"/>13/ 3/ 3 <text:s/>10/17 <text:s text:c="3"/>135/1941 <text:s text:c="2"/>343.52</text:p>
      <text:p text:style-name="P1"><text:s text:c="5"/>22 13-023-677 <text:s text:c="2"/>E 1-17:19:25 1113.85 <text:s text:c="4"/>24 13-030-91 <text:s text:c="5"/>1-17:40:20 1108.98</text:p>
      <text:p text:style-name="P1"><text:s text:c="5"/>36 12-2005-1112 <text:s text:c="2"/>1-17:27:34 1083.35 <text:s text:c="4"/>35 15-030-604 <text:s text:c="4"/>1-17:47:33 1083.74</text:p>
      <text:p text:style-name="P1"><text:s text:c="5"/>38 14-023-1070 <text:s text:c="3"/>1-17:28:59 1078.21 <text:s text:c="4"/>69 14-030-177 <text:s text:c="2"/>E 1-18:10:41 1010.05</text:p>
      <text:p text:style-name="P1"><text:s text:c="5"/>42 14-023-1048 <text:s/>E 1-17:31:27 1069.39</text:p>
      <text:p text:style-name="P1"><text:s text:c="5"/>57 15-023-2007 <text:s/>E 1-17:41:45 1034.06 <text:s text:c="3"/>12 NERS Jaroslav, Všeruby</text:p>
      <text:p text:style-name="P1"><text:s text:c="5"/>59 15-023-2009 <text:s/>E 1-17:41:50 1033.79 <text:s text:c="5"/>15/ 8/ 8 <text:s text:c="2"/>4/6 <text:s text:c="4"/>253/2775 <text:s text:c="2"/>373.48</text:p>
      <text:p text:style-name="P1"><text:s text:c="5"/>60 14-023-1057 <text:s text:c="3"/>1-17:42:27 1031.75 <text:s text:c="4"/>25 14-6111-318 <text:s/>E 1-18:08:58 1101.79</text:p>
      <text:p text:style-name="P1"><text:s text:c="5"/>75 14-023-1035 <text:s text:c="3"/>1-17:52:17 1000.27 <text:s text:c="4"/>26 14-6111-317 <text:s/>E 1-18:09:06 1101.35</text:p>
      <text:p text:style-name="P1"><text:s text:c="46"/>27 14-6111-319 <text:s text:c="3"/>1-18:09:10 1101.14</text:p>
      <text:p text:style-name="P1"><text:s text:c="4"/>3 ZAPLETAL Bedřich, Brod nad Tichou <text:s text:c="6"/>28 13-032-96 <text:s text:c="3"/>E 1-18:09:26 1100.27</text:p>
      <text:p text:style-name="P1"><text:s text:c="5"/>13/ 4/ 4 <text:s text:c="3"/>7/7 <text:s text:c="4"/>204/2714 <text:s text:c="2"/>349.56 <text:s text:c="3"/>29 12-5294-1130 E 1-18:09:36 1099.73</text:p>
      <text:p text:style-name="P1"><text:s text:c="6"/>4 13-0309-517 <text:s/>E 1-17:30:09 1164.62 <text:s text:c="4"/>43 12-5294-1128 <text:s text:c="2"/>1-18:19:32 1068.48</text:p>
      <text:p text:style-name="P1"><text:s text:c="5"/>18 13-0309-580 <text:s text:c="3"/>1-17:42:57 1116.99 <text:s text:c="4"/>62 12-5294-1140 E 1-18:33:34 1027.24</text:p>
      <text:p text:style-name="P1"><text:s text:c="5"/>32 15-0343-70 <text:s text:c="2"/>E 1-17:49:59 1092.44 <text:s text:c="4"/>76 15-034-117 <text:s text:c="4"/>1-18:43:23 1000.23</text:p>
      <text:p text:style-name="P1"><text:s text:c="5"/>50 13-0309-556 <text:s text:c="3"/>1-18:01:17 1055.17</text:p>
      <text:p text:style-name="P1"><text:s text:c="45"/>13 NERSOVÁ Barbora, Všeruby</text:p>
      <text:p text:style-name="P1"><text:s text:c="4"/>4 KRET Jiří, Lom u Tachova <text:s text:c="17"/>3/ 2/ 2 <text:s/>14/19 <text:s text:c="4"/>92/1800 <text:s text:c="2"/>373.48</text:p>
      <text:p text:style-name="P1"><text:s text:c="5"/>15/ 3/ 3 <text:s text:c="3"/>8/10 <text:s text:c="3"/>168/2434 <text:s text:c="2"/>346.34 <text:s text:c="3"/>39 14-034-981 <text:s text:c="2"/>E 1-18:16:56 1076.49</text:p>
      <text:p text:style-name="P1"><text:s text:c="6"/>5 15-0343-423 <text:s text:c="3"/>1-17:28:56 1158.57 <text:s text:c="4"/>40 14-6111-309 <text:s/>E 1-18:17:01 1076.23</text:p>
      <text:p text:style-name="P1"><text:s text:c="6"/>7 15-0343-372 <text:s text:c="3"/>1-17:29:28 1156.51</text:p>
      <text:p text:style-name="P1"><text:s text:c="5"/>23 13-0309-1040 E 1-17:41:11 1112.96 <text:s text:c="3"/>14 VÁCHAL Pavel, Postřekov</text:p>
      <text:p text:style-name="P1"><text:s text:c="47"/>19/ 2/ 2 <text:s/>15/39 <text:s text:c="4"/>89/910 <text:s text:c="3"/>358.60</text:p>
      <text:p text:style-name="P1"><text:s text:c="4"/>5 VOZÁBAL Jakub, Postřekov <text:s text:c="15"/>41 14-034-755 <text:s text:c="2"/>E 1-18:05:06 1070.09</text:p>
      <text:p text:style-name="P1"><text:s text:c="6"/>9/ 2/ 2 <text:s text:c="2"/>13/29 <text:s text:c="4"/>93/1187 <text:s text:c="2"/>358.10 <text:s text:c="3"/>46 14-034-742 <text:s text:c="4"/>1-18:08:45 1058.56</text:p>
      <text:p text:style-name="P1"><text:s text:c="6"/>6 13-034-687 <text:s text:c="2"/>E 1-17:39:07 1158.51</text:p>
      <text:p text:style-name="P1"><text:s text:c="5"/>70 12-034-276 <text:s text:c="4"/>1-18:25:26 1007.54 <text:s text:c="3"/>15 SZERENCZÉS Josef, Svobodka</text:p>
      <text:p text:style-name="P1"><text:s text:c="47"/>22/ 4/ 4 <text:s text:c="2"/>9/9 <text:s text:c="4"/>158/2617 <text:s text:c="2"/>338.20</text:p>
      <text:p text:style-name="P1"><text:s text:c="4"/>6 SVOBODA Jan, Toužim <text:s text:c="20"/>47 14-030-194 <text:s text:c="2"/>E 1-17:49:57 1056.93</text:p>
      <text:p text:style-name="P1"><text:s text:c="5"/>23/ 6/ 6 <text:s text:c="3"/>5/15 <text:s text:c="3"/>235/2037 <text:s text:c="2"/>367.04 <text:s text:c="3"/>58 14-030-342 <text:s text:c="4"/>1-17:57:03 1033.98</text:p>
      <text:p text:style-name="P1"><text:s text:c="6"/>8 15-025-698 <text:s text:c="4"/>1-17:47:25 1156.28 <text:s text:c="4"/>64 14-030-4 <text:s text:c="4"/>E 1-18:00:44 1022.47</text:p>
      <text:p text:style-name="P1"><text:s text:c="5"/>33 13-025-456 <text:s text:c="4"/>1-18:06:27 1090.87 <text:s text:c="4"/>65 12-030-759 <text:s text:c="2"/>E 1-18:00:48 1022.26</text:p>
      <text:p text:style-name="P1"><text:s text:c="5"/>34 14-025-240 <text:s text:c="4"/>1-18:07:48 1086.51</text:p>
      <text:p text:style-name="P1"><text:s text:c="5"/>45 14-025-267 <text:s text:c="4"/>1-18:16:09 1060.30 <text:s text:c="3"/>16 TUREK Milan, Fr.Lázně</text:p>
      <text:p text:style-name="P1"><text:s text:c="5"/>67 14-025-230 <text:s text:c="4"/>1-18:31:02 1016.59 <text:s text:c="5"/>10/ 1/ 1 <text:s/>19/18 <text:s text:c="4"/>42/1845 <text:s text:c="2"/>321.43</text:p>
      <text:p text:style-name="P1"><text:s text:c="5"/>68 10-9779-0336 <text:s text:c="2"/>1-18:32:03 1013.74 <text:s text:c="4"/>49 11-022-1221 <text:s/>E 1-17:33:58 1055.91</text:p>
      <text:p text:style-name="P1"/>
      <text:p text:style-name="P1"><text:s text:c="4"/>7 VACEK Josef, Hraničná <text:s text:c="17"/>17 ZAPLETALOVÁ Adéla, Brod nad Tichou</text:p>
      <text:p text:style-name="P1"><text:s text:c="5"/>20/ 5/ 5 <text:s text:c="3"/>6/3 <text:s text:c="4"/>233/3204 <text:s text:c="2"/>319.63 <text:s text:c="5"/>6/ 2/ 2 <text:s/>16/32 <text:s text:c="4"/>82/1152 <text:s text:c="2"/>349.56</text:p>
      <text:p text:style-name="P1"><text:s text:c="6"/>9 14-3017-0337 <text:s text:c="2"/>1-17:08:24 1148.00 <text:s text:c="4"/>51 15-0400-812 <text:s/>E 1-18:03:10 1049.21</text:p>
      <text:p text:style-name="P1"><text:s text:c="5"/>30 13-023-150 <text:s text:c="4"/>1-17:21:43 1095.60 <text:s text:c="4"/>56 15-0301-7318 E 1-18:06:05 1040.10</text:p>
      <text:p text:style-name="P1"><text:s text:c="5"/>31 14-3017-0392 E 1-17:21:50 1095.16</text:p>
      <text:p text:style-name="P1"><text:s text:c="5"/>55 13-023-141 <text:s text:c="2"/>E 1-17:37:05 1040.78 <text:s text:c="3"/>18 VONEŠOVI S+I, Postřekov</text:p>
      <text:p text:style-name="P1"><text:s text:c="5"/>66 12-0145-0324 <text:s text:c="2"/>1-17:44:17 1016.94 <text:s text:c="5"/>11/ 3/ 3 <text:s/>11/34 <text:s text:c="3"/>117/1078 <text:s text:c="2"/>358.10</text:p>
      <text:p text:style-name="P1"><text:s text:c="46"/>52 14-034-865 <text:s text:c="2"/>E 1-18:12:18 1046.20</text:p>
      <text:p text:style-name="P1"><text:s text:c="4"/>8 KONOPÍK Jiří, Klíčov <text:s text:c="19"/>53 12-034-201 <text:s text:c="4"/>1-18:12:31 1045.53</text:p>
      <text:p text:style-name="P1"><text:s text:c="5"/>18/ 5/ 5 <text:s text:c="3"/>2/8 <text:s text:c="4"/>271/2623 <text:s text:c="2"/>370.32</text:p>
      <text:p text:style-name="P1"><text:s text:c="5"/>10 15-034-435 <text:s text:c="2"/>E 1-17:53:52 1143.42</text:p>
      <text:p text:style-name="P1"><text:soft-page-break/>BAD KREUZNACH 2 <text:s text:c="4"/></text:p>
      <text:p text:style-name="P1"><text:s text:c="5"/>74 14-034-852 <text:s text:c="4"/>1-18:27:42 1001.15</text:p>
      <text:p text:style-name="P1"/>
      <text:p text:style-name="P1"><text:s text:c="3"/>19 Šůs Vladimír, Pelhřimov</text:p>
      <text:p text:style-name="P1"><text:s text:c="6"/>8/ 1/ 1 <text:s text:c="2"/>20/21 <text:s text:c="4"/>41/1679 <text:s text:c="2"/>321.30</text:p>
      <text:p text:style-name="P1"><text:s text:c="5"/>54 14-023-1408 <text:s/>E 1-17:38:10 1043.11</text:p>
      <text:p text:style-name="P1"/>
      <text:p text:style-name="P1"><text:s text:c="3"/>20 TVARDÍK Josef, Chodská Lhota</text:p>
      <text:p text:style-name="P1"><text:s text:c="5"/>12/ 1/ 1 <text:s text:c="2"/>21/58 <text:s text:c="4"/>38/388 <text:s text:c="3"/>379.99</text:p>
      <text:p text:style-name="P1"><text:s text:c="5"/>61 09-0178-413 <text:s text:c="3"/>1-18:38:47 1030.34</text:p>
      <text:p text:style-name="P1"/>
      <text:p text:style-name="P1"><text:s text:c="3"/>21 MISKO Petr, Luby</text:p>
      <text:p text:style-name="P1"><text:s text:c="5"/>11/ 1/ 1 <text:s text:c="2"/>22/16 <text:s text:c="4"/>37/1964 <text:s text:c="2"/>326.56</text:p>
      <text:p text:style-name="P1"><text:s text:c="5"/>63 12-027-683 <text:s text:c="4"/>1-17:48:25 1025.63</text:p>
      <text:p text:style-name="P1"/>
      <text:p text:style-name="P1"><text:s text:c="3"/>22 NIČOVSKÝ Jan, hostující</text:p>
      <text:p text:style-name="P1"><text:s text:c="5"/>15/ 2/ 2 <text:s text:c="2"/>17/22 <text:s text:c="4"/>69/1384 <text:s text:c="2"/>366.80</text:p>
      <text:p text:style-name="P1"><text:s text:c="5"/>71 14-032-330 <text:s text:c="4"/>1-18:35:45 1002.87</text:p>
      <text:p text:style-name="P1"><text:s text:c="5"/>73 13-032-208 <text:s text:c="4"/>1-18:35:57 1002.3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8T15:11:11.600000000</dc:date>
    <meta:editing-duration>PT43S</meta:editing-duration>
    <meta:editing-cycles>1</meta:editing-cycles>
    <meta:document-statistic meta:table-count="0" meta:image-count="0" meta:object-count="0" meta:page-count="3" meta:paragraph-count="117" meta:word-count="752" meta:character-count="7311" meta:non-whitespace-character-count="4315"/>
    <meta:generator>LibreOffice/5.0.5.2$Windows_x86 LibreOffice_project/55b006a02d247b5f7215fc6ea0fde844b30035b3</meta:generator>
  </office:meta>
</office:document-meta>
</file>