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e387" officeooo:paragraph-rsid="001fe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ENDE <text:s text:c="11"/></text:p>
      <text:p text:style-name="P1"><text:s text:c="30"/>(51:19:02/003:17:44)</text:p>
      <text:p text:style-name="P1"/>
      <text:p text:style-name="P1"/>
      <text:p text:style-name="P1"><text:s/>Datum konání závodu: <text:s text:c="2"/>16.07.2016</text:p>
      <text:p text:style-name="P1"><text:s/>Kategorie závodu : <text:s text:c="4"/>Celkové výsledky</text:p>
      <text:p text:style-name="P1"><text:s/>Soutěže <text:s text:c="9"/>: <text:s text:c="4"/>CMC, Čechy-C IntermistrovstvÝ</text:p>
      <text:p text:style-name="P1"><text:s/>Průměrná vzdálenost: <text:s text:c="2"/>690.20km (rozpeti <text:s text:c="2"/>638.05km - <text:s text:c="2"/>742.26km)</text:p>
      <text:p text:style-name="P1"><text:s/>Počet nasazených PH: <text:s text:c="2"/>282 <text:s/></text:p>
      <text:p text:style-name="P1"><text:s/>Počet chovatelů: <text:s text:c="6"/>56 <text:s/></text:p>
      <text:p text:style-name="P1"><text:s/>Čas startu: <text:s text:c="11"/>07:00:00</text:p>
      <text:p text:style-name="P1"><text:s/>Mistrovská série: <text:s text:c="6"/>10/ 4</text:p>
      <text:p text:style-name="P1"><text:s/>Bodová sazba: <text:s text:c="9"/>100/ 55</text:p>
      <text:p text:style-name="P1"><text:s/>Počasí v místě startu: zataženo, JV vítr <text:s text:c="7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2-027-683 <text:s text:c="3"/>H <text:s text:c="7"/>1.den,14:40:39 hod., rozchod +00:00:02 hod.</text:p>
      <text:p text:style-name="P1"><text:s text:c="24"/>vzdálenost: <text:s/>650.45km <text:s text:c="2"/>rychlost:1412.077m/min</text:p>
      <text:p text:style-name="P1"><text:s text:c="24"/>Doba letu:07:40:38 hod.</text:p>
      <text:p text:style-name="P1"/>
      <text:p text:style-name="P1"><text:s/>Přílet posledního PH: <text:s/>SVOBODA Jan, Toužim, Karlovy Vary <text:s text:c="2"/></text:p>
      <text:p text:style-name="P1"><text:s/>12-025-545 <text:s text:c="3"/>HE <text:s text:c="6"/>1.den,17:40:30 hod., rozchod -00:00:04 hod.</text:p>
      <text:p text:style-name="P1"><text:s text:c="24"/>vzdálenost: <text:s/>696.51km <text:s text:c="2"/>rychlost:1087.395m/min</text:p>
      <text:p text:style-name="P1"><text:s text:c="24"/>Doba letu:10:40:32 hod.</text:p>
      <text:p text:style-name="P1"/>
      <text:p text:style-name="P1"><text:s/>Doba trvání závodu: <text:s text:c="3"/>02:17:32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7"/>91 <text:s text:c="4"/>20 <text:s text:c="4"/>25 <text:s text:c="4"/>10 <text:s/>21.98 <text:s text:c="4"/>2 <text:s text:c="3"/>100 <text:s text:c="4"/>6 1297.309</text:p>
      <text:p text:style-name="P1"><text:s/>K. Vary <text:s text:c="8"/>191 <text:s text:c="4"/>36 <text:s text:c="4"/>31 <text:s text:c="4"/>13 <text:s/>18.85 <text:s text:c="4"/>4 <text:s text:c="4"/>95 <text:s text:c="3"/>11 1282.481</text:p>
      <text:p text:style-name="P1"><text:s/>Celkem <text:s text:c="9"/>282 <text:s text:c="4"/>56 <text:s text:c="4"/>56 <text:s text:c="4"/>23 <text:s/>20.00 <text:s text:c="4"/>6 <text:s text:c="4"/>90 <text:s text:c="3"/>17 1244.468</text:p>
      <text:p text:style-name="P1"><text:s text:c="53"/>8 <text:s text:c="4"/>85 <text:s text:c="3"/>23 1219.505</text:p>
      <text:p text:style-name="P1"><text:s text:c="52"/>10 <text:s text:c="4"/>80 <text:s text:c="3"/>28 1203.325</text:p>
      <text:p text:style-name="P1"><text:s text:c="52"/>12 <text:s text:c="4"/>75 <text:s text:c="3"/>34 1161.475</text:p>
      <text:p text:style-name="P1"><text:s text:c="52"/>14 <text:s text:c="4"/>70 <text:s text:c="3"/>39 1148.488</text:p>
      <text:p text:style-name="P1"><text:s text:c="52"/>16 <text:s text:c="4"/>65 <text:s text:c="3"/>45 1126.627</text:p>
      <text:p text:style-name="P1"><text:s text:c="52"/>18 <text:s text:c="4"/>60 <text:s text:c="3"/>51 1108.156</text:p>
      <text:p text:style-name="P1"><text:s text:c="52"/>20 <text:s text:c="4"/>55 <text:s text:c="3"/>56 1087.395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0 14-034-991 <text:s text:c="2"/>E 1-16:46:54 1229.71</text:p>
      <text:p text:style-name="P1"><text:s text:c="4"/>1 MISKO Petr, Luby</text:p>
      <text:p text:style-name="P1"><text:s text:c="6"/>6/ 1/ 1 <text:s text:c="2"/>14/16 <text:s text:c="3"/>100/1926 <text:s text:c="2"/>650.45 <text:s text:c="2"/>11 Šůs Vladimír, Pelhřimov</text:p>
      <text:p text:style-name="P1"><text:s text:c="6"/>1 12-027-683 <text:s text:c="4"/>1-14:40:39 1412.08 <text:s text:c="6"/>5/ 1/ 1 <text:s/>17/21 <text:s text:c="4"/>83/1640 <text:s text:c="2"/>652.35</text:p>
      <text:p text:style-name="P1"><text:s text:c="46"/>21 11-023-11 <text:s text:c="5"/>1-15:50:32 1229.61</text:p>
      <text:p text:style-name="P1"><text:s text:c="4"/>2 KRET Jiří, Lom u Tachova</text:p>
      <text:p text:style-name="P1"><text:s text:c="6"/>1/ 1/ 1 <text:s text:c="2"/>15/11 <text:s text:c="4"/>99/2266 <text:s text:c="2"/>684.10 <text:s text:c="2"/>12 TEAM KOLÁŘ M+M, Horní Ves</text:p>
      <text:p text:style-name="P1"><text:s text:c="6"/>2 14-0343-622 <text:s text:c="3"/>1-15:24:08 1356.99 <text:s text:c="6"/>4/ 2/ 2 <text:s/>10/22 <text:s text:c="3"/>141/1399 <text:s text:c="2"/>652.41</text:p>
      <text:p text:style-name="P1"><text:s text:c="46"/>22 12-023-498 <text:s text:c="4"/>1-15:52:05 1225.46</text:p>
      <text:p text:style-name="P1"><text:s text:c="4"/>3 KONOPÍK Jiří, Klíčov <text:s text:c="19"/>53 13-023-84 <text:s text:c="5"/>1-16:54:45 1096.38</text:p>
      <text:p text:style-name="P1"><text:s text:c="6"/>6/ 2/ 2 <text:s text:c="3"/>7/10 <text:s text:c="3"/>195/2355 <text:s text:c="2"/>717.58</text:p>
      <text:p text:style-name="P1"><text:s text:c="6"/>3 15-034-449 <text:s text:c="2"/>E 1-16:09:15 1306.47 <text:s text:c="3"/>13 FILIPČÍK Miroslav, Plesná</text:p>
      <text:p text:style-name="P1"><text:s text:c="6"/>4 15-034-347 <text:s text:c="4"/>1-16:10:50 1302.71 <text:s text:c="6"/>4/ 1/ 1 <text:s/>18/27 <text:s text:c="4"/>79/1194 <text:s text:c="2"/>648.26</text:p>
      <text:p text:style-name="P1"><text:s text:c="46"/>26 14-027-842 <text:s text:c="4"/>1-15:54:40 1212.46</text:p>
      <text:p text:style-name="P1"><text:s text:c="4"/>4 KRAFT Jan, Karlovy Vary</text:p>
      <text:p text:style-name="P1"><text:s text:c="5"/>10/ 9/ 9 <text:s text:c="3"/>1/1 <text:s text:c="4"/>380/3259 <text:s text:c="2"/>684.43 <text:s text:c="2"/>14 KOVAČIK Štefan, Oloví</text:p>
      <text:p text:style-name="P1"><text:s text:c="6"/>5 14-025-862 <text:s text:c="4"/>1-15:46:44 1299.40 <text:s text:c="6"/>5/ 1/ 1 <text:s/>19/14 <text:s text:c="4"/>78/2045 <text:s text:c="2"/>661.64</text:p>
      <text:p text:style-name="P1"><text:s text:c="6"/>6 13-025-701 <text:s text:c="4"/>1-15:47:35 1297.31 <text:s text:c="4"/>28 10-026-501 <text:s text:c="4"/>1-16:09:52 1203.33</text:p>
      <text:p text:style-name="P1"><text:s text:c="6"/>7 12-025-91 <text:s text:c="5"/>1-15:47:37 1297.23</text:p>
      <text:p text:style-name="P1"><text:s text:c="5"/>10 14-025-822 <text:s text:c="4"/>1-15:52:48 1284.61 <text:s text:c="3"/>15 VACEK Josef, Hraničná</text:p>
      <text:p text:style-name="P1"><text:s text:c="5"/>11 14-025-863 <text:s text:c="4"/>1-15:53:41 1282.48 <text:s text:c="5"/>10/ 4/ 4 <text:s text:c="2"/>5/3 <text:s text:c="4"/>286/3041 <text:s text:c="2"/>650.52</text:p>
      <text:p text:style-name="P1"><text:s text:c="5"/>12 14-025-821 <text:s text:c="2"/>E 1-15:53:42 1282.44 <text:s text:c="4"/>30 14-3017-0392 E 1-16:02:02 1200.11</text:p>
      <text:p text:style-name="P1"><text:s text:c="5"/>42 12-025-21 <text:s text:c="3"/>E 1-17:04:24 1132.43 <text:s text:c="4"/>31 11-023-602 <text:s text:c="2"/>E 1-16:04:51 1193.91</text:p>
      <text:p text:style-name="P1"><text:s text:c="5"/>43 12-025-39 <text:s text:c="3"/>E 1-17:04:24 1132.43 <text:s text:c="4"/>32 14-3017-0371 <text:s text:c="2"/>1-16:11:42 1179.08</text:p>
      <text:p text:style-name="P1"><text:s text:c="5"/>50 14-025-851 <text:s text:c="2"/>E 1-17:15:27 1112.09 <text:s text:c="4"/>52 13-023-106 <text:s text:c="4"/>1-16:50:39 1101.33</text:p>
      <text:p text:style-name="P1"/>
      <text:p text:style-name="P1"><text:s text:c="4"/>5 NERS Jaroslav, Všeruby <text:s text:c="16"/>16 SVOBODA Jan, Toužim</text:p>
      <text:p text:style-name="P1"><text:s text:c="6"/>6/ 4/ 4 <text:s text:c="3"/>2/6 <text:s text:c="4"/>362/2527 <text:s text:c="2"/>721.72 <text:s text:c="4"/>10/ 4/ 4 <text:s text:c="2"/>6/15 <text:s text:c="3"/>244/1979 <text:s text:c="2"/>696.51</text:p>
      <text:p text:style-name="P1"><text:s text:c="6"/>8 13-8389-2392 <text:s text:c="2"/>1-16:19:06 1290.85 <text:s text:c="4"/>36 11-025-851 <text:s text:c="4"/>1-17:01:29 1157.93</text:p>
      <text:p text:style-name="P1"><text:s text:c="6"/>9 14-6111-317 <text:s/>E 1-16:19:08 1290.78 <text:s text:c="4"/>51 10-025-75 <text:s text:c="5"/>1-17:28:30 1108.16</text:p>
      <text:p text:style-name="P1"><text:s text:c="5"/>15 14-6111-318 <text:s/>E 1-16:37:24 1249.94 <text:s text:c="4"/>55 10-9776-0336 <text:s text:c="2"/>1-17:40:23 1087.59</text:p>
      <text:p text:style-name="P1"><text:s text:c="5"/>19 12-5294-1124 E 1-16:44:30 1234.76 <text:s text:c="4"/>56 12-025-545 <text:s text:c="2"/>E 1-17:40:30 1087.40</text:p>
      <text:p text:style-name="P1"/>
      <text:p text:style-name="P1"><text:s text:c="4"/>6 BALÁŽ Jan, Nová Role <text:s text:c="18"/>17 SZERENCZÉS Josef, Svobodka</text:p>
      <text:p text:style-name="P1"><text:s text:c="5"/>10/ 6/ 6 <text:s text:c="3"/>3/2 <text:s text:c="4"/>326/3192 <text:s text:c="2"/>675.81 <text:s text:c="5"/>6/ 2/ 2 <text:s/>11/8 <text:s text:c="4"/>133/2469 <text:s text:c="2"/>676.52</text:p>
      <text:p text:style-name="P1"><text:s text:c="5"/>13 11-6687-0407 <text:s text:c="2"/>1-15:48:44 1278.13 <text:s text:c="4"/>39 14-030-563 <text:s text:c="2"/>E 1-16:49:01 1148.49</text:p>
      <text:p text:style-name="P1"><text:s text:c="5"/>23 13-025-303 <text:s text:c="2"/>E 1-16:14:09 1219.51 <text:s text:c="4"/>46 14-031-191 <text:s text:c="4"/>1-17:03:12 1121.48</text:p>
      <text:p text:style-name="P1"><text:s text:c="5"/>25 12-025-280 <text:s text:c="4"/>1-16:16:30 1214.36</text:p>
      <text:p text:style-name="P1"><text:s text:c="5"/>35 14-025-993 <text:s text:c="2"/>E 1-16:42:11 1160.79 <text:s text:c="3"/>18 PÍSEK Petr, Luby</text:p>
      <text:p text:style-name="P1"><text:s text:c="5"/>37 14-025-992 <text:s text:c="4"/>1-16:44:04 1157.04 <text:s text:c="6"/>3/ 2/ 2 <text:s/>13/13 <text:s text:c="3"/>131/2081 <text:s text:c="2"/>650.42</text:p>
      <text:p text:style-name="P1"><text:s text:c="5"/>38 13-025-329 <text:s text:c="4"/>1-16:46:51 1151.55 <text:s text:c="4"/>40 12-6326-570 <text:s text:c="3"/>1-16:26:20 1148.46</text:p>
      <text:p text:style-name="P1"><text:s text:c="46"/>47 14-027-567 <text:s text:c="4"/>1-16:41:38 1118.25</text:p>
      <text:p text:style-name="P1"><text:s text:c="4"/>7 ZAPLETAL Bedřich, Brod nad Tichou</text:p>
      <text:p text:style-name="P1"><text:s text:c="6"/>6/ 5/ 5 <text:s text:c="3"/>4/7 <text:s text:c="4"/>322/2521 <text:s text:c="2"/>686.78 <text:s text:c="2"/>19 SVOBODA/JÁRA , Pernink</text:p>
      <text:p text:style-name="P1"><text:s text:c="5"/>14 13-0309-580 <text:s text:c="3"/>1-16:00:10 1271.42 <text:s text:c="6"/>7/ 2/ 2 <text:s/>12/19 <text:s text:c="3"/>132/1760 <text:s text:c="2"/>674.03</text:p>
      <text:p text:style-name="P1"><text:s text:c="5"/>24 14-0343-856 <text:s text:c="3"/>1-16:23:45 1218.24 <text:s text:c="4"/>41 14-025-673 <text:s text:c="4"/>1-16:53:11 1136.31</text:p>
      <text:p text:style-name="P1"><text:s text:c="5"/>29 15-0400-803 <text:s text:c="3"/>1-16:31:10 1202.42 <text:s text:c="4"/>45 14-025-659 <text:s text:c="2"/>E 1-16:58:17 1126.63</text:p>
      <text:p text:style-name="P1"><text:s text:c="5"/>33 14-0343-850 <text:s text:c="3"/>1-16:47:29 1169.02</text:p>
      <text:p text:style-name="P1"><text:s text:c="5"/>34 15-0343-99 <text:s text:c="2"/>E 1-16:51:18 1161.48 <text:s text:c="3"/>20 TVARDÍK Josef, Chodská Lhota</text:p>
      <text:p text:style-name="P1"><text:s text:c="48"/>7/ 1/ 1 <text:s/>20/58 <text:s text:c="4"/>65/354 <text:s text:c="3"/>727.58</text:p>
      <text:p text:style-name="P1"><text:s text:c="4"/>8 KOLÁŘ František, Cheb <text:s text:c="18"/>44 14-0329-394 <text:s text:c="3"/>1-17:41:57 1132.15</text:p>
      <text:p text:style-name="P1"><text:s text:c="5"/>10/ 2/ 2 <text:s text:c="3"/>9/4 <text:s text:c="4"/>167/2948 <text:s text:c="2"/>652.98</text:p>
      <text:p text:style-name="P1"><text:s text:c="5"/>16 12-2005-1112 <text:s text:c="2"/>1-15:44:35 1244.69 <text:s text:c="3"/>21 TUREK Milan, Fr.Lázně</text:p>
      <text:p text:style-name="P1"><text:s text:c="5"/>27 14-023-1057 <text:s text:c="3"/>1-16:02:09 1204.36 <text:s text:c="5"/>10/ 1/ 1 <text:s/>21/17 <text:s text:c="4"/>62/1806 <text:s text:c="2"/>650.00</text:p>
      <text:p text:style-name="P1"><text:s text:c="46"/>48 11-022-1221 <text:s/>E 1-16:41:35 1117.64</text:p>
      <text:p text:style-name="P1"><text:s text:c="4"/>9 HUTNÍK Ján, Tachov</text:p>
      <text:p text:style-name="P1"><text:s text:c="6"/>2/ 1/ 1 <text:s text:c="2"/>16/64 <text:s text:c="4"/>87/182 <text:s text:c="3"/>680.81 <text:s text:c="2"/>22 NIČOVSKÝ Jan, hostující</text:p>
      <text:p text:style-name="P1"><text:s text:c="5"/>17 12-030-152 <text:s text:c="4"/>1-16:07:02 1244.47 <text:s text:c="6"/>6/ 1/ 1 <text:s/>22/24 <text:s text:c="4"/>61/1343 <text:s text:c="2"/>713.26</text:p>
      <text:p text:style-name="P1"><text:s text:c="46"/>49 12-032-104 <text:s text:c="2"/>E 1-17:40:36 1113.42</text:p>
      <text:p text:style-name="P1"><text:s text:c="3"/>10 NERSOVÁ Barbora, Všeruby</text:p>
      <text:p text:style-name="P1"><text:s text:c="6"/>4/ 2/ 2 <text:s text:c="3"/>8/20 <text:s text:c="3"/>171/1711 <text:s text:c="2"/>721.72 <text:s text:c="2"/>23 PETR Luboš st., Hostouň</text:p>
      <text:p text:style-name="P1"><text:s text:c="5"/>18 14-034-981 <text:s text:c="2"/>E 1-16:41:18 1241.56 <text:s text:c="6"/>2/ 1/ 1 <text:s/>23/68 <text:s text:c="4"/>57/114 <text:s text:c="3"/>699.06</text:p>
      <text:p text:style-name="P1"><text:s text:c="46"/>54 15-0344-21 <text:s text:c="2"/>E 1-17:38:32 1094.79</text:p>
      <text:p text:style-name="P1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7T14:17:19.190000000</dc:date>
    <meta:editing-duration>PT36S</meta:editing-duration>
    <meta:editing-cycles>1</meta:editing-cycles>
    <meta:document-statistic meta:table-count="0" meta:image-count="0" meta:object-count="0" meta:page-count="2" meta:paragraph-count="100" meta:word-count="661" meta:character-count="6584" meta:non-whitespace-character-count="3669"/>
    <meta:generator>LibreOffice/5.1.4.2$Windows_x86 LibreOffice_project/f99d75f39f1c57ebdd7ffc5f42867c12031db97a</meta:generator>
  </office:meta>
</office:document-meta>
</file>