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208c" officeooo:paragraph-rsid="001a20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<text:s text:c="6"/></text:p>
      <text:p text:style-name="P1"><text:s text:c="30"/>(49:51:05/007:51:59)</text:p>
      <text:p text:style-name="P1"/>
      <text:p text:style-name="P1"/>
      <text:p text:style-name="P1"><text:s/>Datum konání závodu: <text:s text:c="2"/>16.07.2016</text:p>
      <text:p text:style-name="P1"><text:s/>Kategorie závodu : <text:s text:c="4"/>Celkové výsledky</text:p>
      <text:p text:style-name="P1"><text:s/>Soutěže <text:s text:c="9"/>: <text:s text:c="4"/>CMB, Čechy-B Mistrovstvi Rocnich IntermistrovstvÝ</text:p>
      <text:p text:style-name="P1"><text:s/>Průměrná vzdálenost: <text:s text:c="2"/>351.36km (rozpeti <text:s text:c="2"/>312.56km - <text:s text:c="2"/>391.64km)</text:p>
      <text:p text:style-name="P1"><text:s/>Počet nasazených PH: <text:s text:c="2"/>747 <text:s/></text:p>
      <text:p text:style-name="P1"><text:s/>Počet chovatelů: <text:s text:c="6"/>53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m, bezvětří <text:s text:c="5"/></text:p>
      <text:p text:style-name="P1"><text:s text:c="24"/>13 st C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53 <text:s text:c="3"/>H <text:s text:c="7"/>1.den,09:56:25 hod., rozchod +00:00:01 hod.</text:p>
      <text:p text:style-name="P1"><text:s text:c="24"/>vzdálenost: <text:s/>361.00km <text:s text:c="2"/>rychlost:1526.997m/min</text:p>
      <text:p text:style-name="P1"><text:s text:c="24"/>Doba letu:03:56:25 hod.</text:p>
      <text:p text:style-name="P1"/>
      <text:p text:style-name="P1"><text:s/>Přílet posledního PH: <text:s/>NERS Jaroslav, Všeruby, Postřekov <text:s text:c="5"/></text:p>
      <text:p text:style-name="P1"><text:s/>15-0971-286 <text:s text:c="2"/>H <text:s text:c="7"/>1.den,10:35:36 hod., rozchod +00:00:00 hod.</text:p>
      <text:p text:style-name="P1"><text:s text:c="24"/>vzdálenost: <text:s/>373.48km <text:s text:c="2"/>rychlost:1355.149m/min</text:p>
      <text:p text:style-name="P1"><text:s text:c="24"/>Doba letu:04:35:36 hod.</text:p>
      <text:p text:style-name="P1"/>
      <text:p text:style-name="P1"><text:s/>Doba trvání závodu: <text:s text:c="3"/>00:29:59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22 <text:s text:c="4"/>51 <text:s text:c="4"/>32 <text:s text:c="4"/>13 <text:s/>12.09 <text:s text:c="4"/>2 <text:s text:c="4"/>60 <text:s text:c="3"/>15 1455.996</text:p>
      <text:p text:style-name="P1"><text:s/>K. Vary <text:s text:c="8"/>325 <text:s text:c="4"/>98 <text:s text:c="4"/>21 <text:s text:c="4"/>17 <text:s/>30.15 <text:s text:c="4"/>4 <text:s text:c="4"/>57 <text:s text:c="3"/>30 1426.294</text:p>
      <text:p text:style-name="P1"><text:s/>Celkem <text:s text:c="9"/>747 <text:s text:c="3"/>149 <text:s text:c="4"/>53 <text:s text:c="4"/>30 <text:s/>20.00 <text:s text:c="4"/>6 <text:s text:c="4"/>54 <text:s text:c="3"/>45 1418.647</text:p>
      <text:p text:style-name="P1"><text:s text:c="53"/>8 <text:s text:c="4"/>51 <text:s text:c="3"/>60 1405.953</text:p>
      <text:p text:style-name="P1"><text:s text:c="52"/>10 <text:s text:c="4"/>48 <text:s text:c="3"/>75 1396.954</text:p>
      <text:p text:style-name="P1"><text:s text:c="52"/>12 <text:s text:c="4"/>45 <text:s text:c="3"/>90 1386.460</text:p>
      <text:p text:style-name="P1"><text:s text:c="52"/>14 <text:s text:c="4"/>42 <text:s text:c="2"/>105 1374.334</text:p>
      <text:p text:style-name="P1"><text:s text:c="52"/>16 <text:s text:c="4"/>39 <text:s text:c="2"/>120 1366.454</text:p>
      <text:p text:style-name="P1"><text:s text:c="52"/>18 <text:s text:c="4"/>36 <text:s text:c="2"/>134 1359.825</text:p>
      <text:p text:style-name="P1"><text:s text:c="52"/>20 <text:s text:c="4"/>33 <text:s text:c="2"/>149 1355.149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AD KREUZNACH <text:s text:c="6"/></text:p>
      <text:p text:style-name="P1"><text:s text:c="46"/>89 14-025-326 <text:s text:c="2"/>E 1-10:13:27 1386.92</text:p>
      <text:p text:style-name="P1"><text:s text:c="4"/>1 KRAFT Jan, Karlovy Vary <text:s text:c="15"/>116 08-025-862 <text:s text:c="2"/>E 1-10:17:00 1367.76</text:p>
      <text:p text:style-name="P1"><text:s text:c="5"/>20/10/10 <text:s text:c="3"/>1/1 <text:s text:c="4"/>290/2879 <text:s text:c="2"/>361.00 <text:s text:c="2"/>131 12-025-149 <text:s text:c="4"/>1-10:18:24 1360.35</text:p>
      <text:p text:style-name="P1"><text:s text:c="6"/>1 14-025-853 <text:s text:c="4"/>1-09:56:25 1527.00 <text:s text:c="3"/>133 13-025-532 <text:s text:c="4"/>1-10:18:29 1359.91</text:p>
      <text:p text:style-name="P1"><text:s text:c="6"/>2 14-025-807 <text:s text:c="4"/>1-09:56:26 1526.89 <text:s text:c="3"/>134 12-025-105 <text:s text:c="4"/>1-10:18:30 1359.83</text:p>
      <text:p text:style-name="P1"><text:s text:c="6"/>3 14-025-847 <text:s text:c="4"/>1-09:56:27 1526.78</text:p>
      <text:p text:style-name="P1"><text:s text:c="5"/>18 15-027-57 <text:s text:c="3"/>E 1-10:08:39 1451.87 <text:s text:c="4"/>7 SVOBODA/JÁRA , Pernink</text:p>
      <text:p text:style-name="P1"><text:s text:c="5"/>31 13-025-763 <text:s text:c="4"/>1-10:13:09 1426.06 <text:s text:c="5"/>18/ 4/ 4 <text:s/>12/19 <text:s text:c="3"/>218/1628 <text:s text:c="2"/>355.37</text:p>
      <text:p text:style-name="P1"><text:s text:c="5"/>33 15-025-54 <text:s text:c="5"/>1-10:13:14 1425.59 <text:s text:c="4"/>11 14-025-627 <text:s text:c="4"/>1-10:02:41 1464.40</text:p>
      <text:p text:style-name="P1"><text:s text:c="5"/>40 14-025-812 <text:s text:c="4"/>1-10:13:57 1421.57 <text:s text:c="4"/>15 11-025-789 <text:s text:c="4"/>1-10:04:05 1456.00</text:p>
      <text:p text:style-name="P1"><text:s text:c="5"/>95 14-025-898 <text:s text:c="2"/>E 1-10:20:57 1383.43 <text:s text:c="4"/>49 14-025-650 <text:s text:c="2"/>E 1-10:11:18 1414.18</text:p>
      <text:p text:style-name="P1"><text:s text:c="4"/>127 14-025-889 <text:s text:c="2"/>E 1-10:24:45 1363.58 <text:s text:c="4"/>50 14-025-603 <text:s text:c="2"/>E 1-10:11:19 1414.09</text:p>
      <text:p text:style-name="P1"><text:s text:c="4"/>139 14-025-860 <text:s text:c="2"/>E 1-10:25:55 1357.59</text:p>
      <text:p text:style-name="P1"><text:s text:c="46"/>8 BALÁŽ Jan, Nová Role</text:p>
      <text:p text:style-name="P1"><text:s text:c="4"/>2 KOLÁŘ František, Cheb <text:s text:c="19"/>24/14/14 <text:s text:c="2"/>4/2 <text:s text:c="4"/>270/2866 <text:s text:c="2"/>353.31</text:p>
      <text:p text:style-name="P1"><text:s text:c="5"/>18/ 8/ 8 <text:s text:c="3"/>7/3 <text:s text:c="4"/>264/2781 <text:s text:c="2"/>322.39 <text:s text:c="3"/>12 14-025-31 <text:s text:c="3"/>E 1-10:02:13 1458.59</text:p>
      <text:p text:style-name="P1"><text:s text:c="6"/>4 13-023-676 <text:s text:c="2"/>E 1-09:32:32 1516.69 <text:s text:c="4"/>14 14-025-5 <text:s text:c="4"/>E 1-10:02:37 1456.18</text:p>
      <text:p text:style-name="P1"><text:s text:c="6"/>9 13-023-653 <text:s text:c="2"/>E 1-09:39:34 1468.11 <text:s text:c="4"/>46 14-6687-0201 E 1-10:09:11 1417.81</text:p>
      <text:p text:style-name="P1"><text:s text:c="5"/>52 14-023-1081 <text:s text:c="3"/>1-09:48:04 1413.40 <text:s text:c="4"/>47 14-025-7 <text:s text:c="6"/>1-10:09:16 1417.34</text:p>
      <text:p text:style-name="P1"><text:s text:c="5"/>68 15-023-2023 <text:s text:c="3"/>1-09:49:40 1403.56 <text:s text:c="4"/>48 14-025-17 <text:s text:c="5"/>1-10:09:23 1416.68</text:p>
      <text:p text:style-name="P1"><text:s text:c="5"/>69 14-023-1070 <text:s text:c="3"/>1-09:49:48 1402.74 <text:s text:c="4"/>53 15-6687DV1109E 1-10:10:09 1412.33</text:p>
      <text:p text:style-name="P1"><text:s text:c="5"/>71 15-023-2024 <text:s text:c="3"/>1-09:49:50 1402.54 <text:s text:c="4"/>85 14-6687-0211 <text:s text:c="2"/>1-10:14:21 1389.01</text:p>
      <text:p text:style-name="P1"><text:s text:c="5"/>77 14-023-1042 <text:s/>E 1-09:50:56 1395.86 <text:s text:c="4"/>92 14-6687-0229 <text:s text:c="2"/>1-10:15:02 1385.29</text:p>
      <text:p text:style-name="P1"><text:s text:c="4"/>112 15-023-2009 <text:s/>E 1-09:55:12 1370.54 <text:s text:c="3"/>103 14-025-22 <text:s text:c="5"/>1-10:16:40 1376.48</text:p>
      <text:p text:style-name="P1"><text:s text:c="45"/>104 14-025-1 <text:s text:c="6"/>1-10:16:41 1376.39</text:p>
      <text:p text:style-name="P1"><text:s text:c="4"/>3 VACEK Josef, Hraničná <text:s text:c="17"/>105 15-025-112 <text:s text:c="4"/>1-10:17:04 1374.33</text:p>
      <text:p text:style-name="P1"><text:s text:c="5"/>29/13/13 <text:s text:c="3"/>2/4 <text:s text:c="4"/>274/2754 <text:s text:c="2"/>319.63 <text:s text:c="2"/>121 15-6687DV1108E 1-10:18:40 1365.83</text:p>
      <text:p text:style-name="P1"><text:s text:c="6"/>5 15-3017DV0095E 1-09:31:15 1512.90 <text:s text:c="3"/>126 14-025-980 <text:s text:c="2"/>E 1-10:19:03 1363.81</text:p>
      <text:p text:style-name="P1"><text:s text:c="6"/>7 14-3017-0372 <text:s text:c="2"/>1-09:31:46 1509.21 <text:s text:c="3"/>138 15-6687DV1117 <text:s/>1-10:20:08 1358.13</text:p>
      <text:p text:style-name="P1"><text:s text:c="5"/>23 14-3017-0322 E 1-09:43:13 1431.80</text:p>
      <text:p text:style-name="P1"><text:s text:c="5"/>54 13-023-126 <text:s text:c="2"/>E 1-09:46:34 1410.63 <text:s text:c="4"/>9 SZERENCZÉS Josef, Svobodka</text:p>
      <text:p text:style-name="P1"><text:s text:c="5"/>59 15-3017DV0026E 1-09:47:17 1406.18 <text:s text:c="5"/>35/15/14 <text:s text:c="2"/>3/7 <text:s text:c="4"/>272/2336 <text:s text:c="2"/>338.20</text:p>
      <text:p text:style-name="P1"><text:s text:c="5"/>61 15-3017DV0035 <text:s/>1-09:47:20 1405.87 <text:s text:c="4"/>13 14-030-22 <text:s text:c="3"/>E 1-09:52:10 1456.55</text:p>
      <text:p text:style-name="P1"><text:s text:c="5"/>63 15-3017DV0055E 1-09:47:30 1404.84 <text:s text:c="4"/>34 15-030-384 <text:s text:c="2"/>E 1-09:57:20 1424.84</text:p>
      <text:p text:style-name="P1"><text:s text:c="5"/>70 15-3017DV0163E 1-09:47:52 1402.58 <text:s text:c="4"/>35 14-030-19 <text:s text:c="3"/>E 1-09:57:20 1424.84</text:p>
      <text:p text:style-name="P1"><text:s text:c="5"/>73 15-3017DV0079 <text:s/>1-09:47:56 1402.17 <text:s text:c="4"/>36 14-948-129 <text:s text:c="2"/>E 1-09:57:20 1424.84</text:p>
      <text:p text:style-name="P1"><text:s text:c="5"/>76 12-023-163 <text:s text:c="2"/>E 1-09:48:52 1396.46 <text:s text:c="4"/>37 14-948-116 <text:s text:c="2"/>E 1-09:57:20 1424.84</text:p>
      <text:p text:style-name="P1"><text:s text:c="5"/>86 14-3017-0413 E 1-09:50:23 1387.26 <text:s text:c="4"/>38 14-030-194 <text:s text:c="2"/>E 1-09:57:22 1424.64</text:p>
      <text:p text:style-name="P1"><text:s text:c="5"/>90 09-023-453 <text:s text:c="4"/>1-09:50:31 1386.46 <text:s text:c="4"/>51 12-030-757 <text:s text:c="4"/>1-09:59:15 1413.43</text:p>
      <text:p text:style-name="P1"><text:s text:c="5"/>93 15-3017DV0140E 1-09:50:43 1385.26 <text:s text:c="4"/>62 14-948-105 <text:s text:c="4"/>1-10:00:41 1405.01</text:p>
      <text:p text:style-name="P1"><text:s text:c="46"/>80 14-030-144 <text:s text:c="2"/>E 1-10:02:28 1394.68</text:p>
      <text:p text:style-name="P1"><text:s text:c="4"/>4 TUREK Milan, Fr.Lázně <text:s text:c="18"/>99 14-948-125 <text:s text:c="2"/>E 1-10:04:53 1380.92</text:p>
      <text:p text:style-name="P1"><text:s text:c="5"/>26/ 5/ 5 <text:s text:c="2"/>11/17 <text:s text:c="3"/>230/1744 <text:s text:c="2"/>321.43 <text:s text:c="2"/>100 14-030-342 <text:s text:c="4"/>1-10:04:56 1380.63</text:p>
      <text:p text:style-name="P1"><text:s text:c="6"/>6 14-022-37 <text:s text:c="5"/>1-09:32:06 1512.05 <text:s text:c="3"/>101 14-030-4 <text:s text:c="4"/>E 1-10:04:57 1380.54</text:p>
      <text:p text:style-name="P1"><text:s text:c="5"/>74 14-022-50 <text:s text:c="5"/>1-09:49:14 1399.23 <text:s text:c="3"/>110 14-948-137 <text:s text:c="2"/>E 1-10:06:40 1370.93</text:p>
      <text:p text:style-name="P1"><text:s text:c="5"/>84 13-022-62 <text:s text:c="5"/>1-09:50:31 1391.46 <text:s text:c="3"/>146 15-948-107 <text:s text:c="4"/>1-10:09:30 1355.37</text:p>
      <text:p text:style-name="P1"><text:s text:c="5"/>91 14-022-49 <text:s text:c="3"/>E 1-09:51:23 1386.25 <text:s text:c="3"/>147 14-030-45 <text:s text:c="5"/>1-10:09:30 1355.37X</text:p>
      <text:p text:style-name="P1"><text:s text:c="4"/>132 12-022-197 <text:s text:c="4"/>1-09:55:49 1360.23</text:p>
      <text:p text:style-name="P1"><text:s text:c="45"/>10 KLIMOVIČ Eduard, Chlum</text:p>
      <text:p text:style-name="P1"><text:s text:c="4"/>5 MISKO Petr, Luby <text:s text:c="24"/>24/ 8/ 8 <text:s text:c="2"/>6/5 <text:s text:c="4"/>266/2723 <text:s text:c="2"/>335.16</text:p>
      <text:p text:style-name="P1"><text:s text:c="5"/>14/ 6/ 6 <text:s text:c="3"/>5/15 <text:s text:c="3"/>270/1826 <text:s text:c="2"/>326.56 <text:s text:c="3"/>16 14-027-655 <text:s text:c="4"/>1-09:50:31 1453.94</text:p>
      <text:p text:style-name="P1"><text:s text:c="6"/>8 14-027-160 <text:s text:c="2"/>E 1-09:38:56 1491.59 <text:s text:c="4"/>20 15-027-1517 <text:s text:c="3"/>1-09:52:04 1444.23</text:p>
      <text:p text:style-name="P1"><text:s text:c="5"/>27 13-1157-394 <text:s/>E 1-09:48:40 1428.10 <text:s text:c="4"/>25 15-027-1574 <text:s/>E 1-09:54:20 1430.26</text:p>
      <text:p text:style-name="P1"><text:s text:c="5"/>32 14-027-180 <text:s text:c="4"/>1-09:49:04 1425.60 <text:s text:c="4"/>64 15-027-1527 <text:s text:c="3"/>1-09:58:36 1404.68</text:p>
      <text:p text:style-name="P1"><text:s text:c="5"/>43 14-027-190 <text:s text:c="4"/>1-09:50:10 1418.79 <text:s text:c="4"/>65 15-027-1572 <text:s/>E 1-09:58:37 1404.58</text:p>
      <text:p text:style-name="P1"><text:s text:c="5"/>57 14-027-188 <text:s text:c="2"/>E 1-09:51:46 1409.00 <text:s text:c="4"/>66 15-027-1557 <text:s text:c="3"/>1-09:58:40 1404.29</text:p>
      <text:p text:style-name="P1"><text:s text:c="4"/>130 14-027-170 <text:s text:c="4"/>1-09:59:55 1361.13 <text:s text:c="3"/>125 15-027-1566 <text:s/>E 1-10:05:43 1364.00</text:p>
      <text:p text:style-name="P1"><text:s text:c="45"/>148 14-027-667 <text:s text:c="2"/>E 1-10:07:18 1355.27</text:p>
      <text:p text:style-name="P1"><text:s text:c="4"/>6 SYROVÁTKA Jiří, Nejdek</text:p>
      <text:p text:style-name="P1"><text:s text:c="5"/>20/ 6/ 6 <text:s text:c="2"/>14/31 <text:s text:c="3"/>214/1100 <text:s text:c="2"/>351.56 <text:s text:c="2"/>11 SVOBODA Jan, Toužim</text:p>
      <text:p text:style-name="P1"><text:s text:c="5"/>10 14-025-340 <text:s text:c="2"/>E 1-09:59:39 1466.77 <text:s text:c="5"/>32/ 7/ 7 <text:s text:c="2"/>8/18 <text:s text:c="3"/>257/1734 <text:s text:c="2"/>367.04</text:p>
      <text:p text:style-name="P1"><text:s text:c="46"/>17 14-025-267 <text:s text:c="4"/>1-10:12:29 1453.59</text:p>
      <text:p text:style-name="P1"><text:s text:c="8"/></text:p>
      <text:p text:style-name="P1"><text:soft-page-break/><text:s text:c="5"/>21 12-025-566 <text:s text:c="4"/>1-10:16:01 1433.53 <text:s text:c="4"/>67 14-026-1108 <text:s text:c="3"/>1-10:00:49 1403.77</text:p>
      <text:p text:style-name="P1"><text:s text:c="5"/>22 13-025-456 <text:s text:c="4"/>1-10:16:01 1433.53 <text:s text:c="4"/>83 15-027-1721 <text:s text:c="3"/>1-10:02:35 1393.55</text:p>
      <text:p text:style-name="P1"><text:s text:c="5"/>78 15-025-702 <text:s text:c="2"/>E 1-10:22:56 1395.82 <text:s text:c="3"/>113 15-027-1747 <text:s text:c="3"/>1-10:06:50 1369.55</text:p>
      <text:p text:style-name="P1"><text:s text:c="4"/>102 15-025-581 <text:s text:c="4"/>1-10:26:00 1379.73 <text:s text:c="3"/>142 15-027-1381 <text:s text:c="3"/>1-10:09:17 1356.09</text:p>
      <text:p text:style-name="P1"><text:s text:c="4"/>136 14-025-230 <text:s text:c="4"/>1-10:30:02 1359.12</text:p>
      <text:p text:style-name="P1"><text:s text:c="4"/>143 15-025-700 <text:s text:c="2"/>E 1-10:30:42 1355.78 <text:s text:c="3"/>21 TEAM KOLÁŘ M+M, Horní Ves</text:p>
      <text:p text:style-name="P1"><text:s text:c="48"/>6/ 2/ 2 <text:s/>21/25 <text:s text:c="4"/>86/1258 <text:s text:c="2"/>323.84</text:p>
      <text:p text:style-name="P1"><text:s text:c="3"/>12 PAVLÍKOVÁ Eliška, Trpísty <text:s text:c="14"/>58 14-022-450 <text:s text:c="4"/>1-09:49:55 1408.52</text:p>
      <text:p text:style-name="P1"><text:s text:c="6"/>3/ 2/ 2 <text:s text:c="2"/>18/23 <text:s text:c="3"/>100/1281 <text:s text:c="2"/>372.25 <text:s text:c="2"/>128 15-022-232 <text:s text:c="2"/>E 1-09:57:40 1362.59</text:p>
      <text:p text:style-name="P1"><text:s text:c="5"/>19 15-9581-954 <text:s/>E 1-10:17:28 1445.80</text:p>
      <text:p text:style-name="P1"><text:s text:c="5"/>88 15-9581-983 <text:s/>E 1-10:28:23 1386.99 <text:s text:c="3"/>22 KOLAŘÍK Vladimír, Radčice</text:p>
      <text:p text:style-name="P1"><text:s text:c="48"/>2/ 1/ 1 <text:s/>27/29 <text:s text:c="4"/>46/1156 <text:s text:c="2"/>391.64</text:p>
      <text:p text:style-name="P1"><text:s text:c="3"/>13 ZAPLETAL Bedřich, Brod nad Tichou <text:s text:c="6"/>75 11-082-187 <text:s text:c="4"/>1-10:40:21 1396.95</text:p>
      <text:p text:style-name="P1"><text:s text:c="5"/>12/ 6/ 6 <text:s text:c="2"/>10/8 <text:s text:c="4"/>241/2198 <text:s text:c="2"/>349.56</text:p>
      <text:p text:style-name="P1"><text:s text:c="5"/>24 15-0343-85 <text:s text:c="4"/>1-10:04:24 1430.28 <text:s text:c="3"/>23 KONOPÍK Jiří, Klíčov</text:p>
      <text:p text:style-name="P1"><text:s text:c="5"/>26 15-0343-87 <text:s text:c="4"/>1-10:04:25 1430.19 <text:s text:c="5"/>59/ 1/ 1 <text:s/>28/11 <text:s text:c="4"/>45/2159 <text:s text:c="2"/>370.32</text:p>
      <text:p text:style-name="P1"><text:s text:c="5"/>44 13-3090-517 <text:s/>E 1-10:06:23 1418.77 <text:s text:c="4"/>82 15-034-369 <text:s text:c="2"/>E 1-10:25:32 1394.62</text:p>
      <text:p text:style-name="P1"><text:s text:c="4"/>111 15-0400-804 <text:s text:c="3"/>1-10:15:02 1370.65</text:p>
      <text:p text:style-name="P1"><text:s text:c="4"/>124 15-0343-58 <text:s text:c="2"/>E 1-10:16:03 1365.21 <text:s text:c="3"/>24 VAINAR Jaroslav, Tachov</text:p>
      <text:p text:style-name="P1"><text:s text:c="4"/>129 15-0400-810 <text:s/>E 1-10:16:37 1362.19 <text:s text:c="5"/>20/ 4/ 4 <text:s/>17/16 <text:s text:c="3"/>148/1805 <text:s text:c="2"/>343.52</text:p>
      <text:p text:style-name="P1"><text:s text:c="46"/>94 13-030-91 <text:s text:c="5"/>1-10:08:22 1384.51</text:p>
      <text:p text:style-name="P1"><text:s text:c="3"/>14 ZAHRADNÍK Radek, Město Touškov <text:s text:c="8"/>135 14-030-325 <text:s text:c="2"/>E 1-10:12:59 1359.23</text:p>
      <text:p text:style-name="P1"><text:s text:c="5"/>20/ 7/ 7 <text:s text:c="3"/>9/6 <text:s text:c="4"/>250/2384 <text:s text:c="2"/>386.85 <text:s text:c="2"/>137 14-0948-110 <text:s text:c="3"/>1-10:13:03 1358.87</text:p>
      <text:p text:style-name="P1"><text:s text:c="5"/>28 13-081-858 <text:s text:c="4"/>1-10:31:03 1427.22 <text:s text:c="3"/>141 14-030-173 <text:s text:c="4"/>1-10:13:34 1356.10</text:p>
      <text:p text:style-name="P1"><text:s text:c="5"/>41 13-082-140 <text:s text:c="4"/>1-10:32:11 1421.28</text:p>
      <text:p text:style-name="P1"><text:s text:c="5"/>60 14-081-38 <text:s text:c="5"/>1-10:35:09 1405.95 <text:s text:c="3"/>25 PÍSEK Petr, Luby</text:p>
      <text:p text:style-name="P1"><text:s text:c="5"/>72 07-082-636 <text:s text:c="4"/>1-10:35:50 1402.47 <text:s text:c="6"/>9/ 2/ 2 <text:s/>23/14 <text:s text:c="4"/>83/1950 <text:s text:c="2"/>326.82</text:p>
      <text:p text:style-name="P1"><text:s text:c="5"/>79 12-081-6 <text:s text:c="6"/>1-10:37:13 1395.47 <text:s text:c="4"/>96 11-027-334 <text:s text:c="2"/>E 1-09:56:14 1383.43</text:p>
      <text:p text:style-name="P1"><text:s text:c="4"/>140 14-082-230 <text:s text:c="4"/>1-10:45:13 1356.33 <text:s text:c="3"/>109 10-027-76 <text:s text:c="3"/>E 1-09:58:18 1371.43</text:p>
      <text:p text:style-name="P1"><text:s text:c="4"/>145 14-081-18 <text:s text:c="5"/>1-10:45:25 1355.38</text:p>
      <text:p text:style-name="P1"><text:s text:c="45"/>26 OPÁLKA Vlastimil, Horšovský Týn</text:p>
      <text:p text:style-name="P1"><text:s text:c="3"/>15 Šůs Vladimír, Pelhřimov <text:s text:c="17"/>14/ 2/ 2 <text:s/>22/37 <text:s text:c="4"/>83/943 <text:s text:c="3"/>366.03</text:p>
      <text:p text:style-name="P1"><text:s text:c="6"/>8/ 4/ 4 <text:s text:c="2"/>16/20 <text:s text:c="3"/>196/1557 <text:s text:c="2"/>321.30 <text:s text:c="3"/>97 14-036-185 <text:s text:c="4"/>1-10:24:35 1383.34</text:p>
      <text:p text:style-name="P1"><text:s text:c="5"/>29 15-023-2115 <text:s text:c="3"/>1-09:45:13 1426.63 <text:s text:c="3"/>107 12-0329-98 <text:s text:c="4"/>1-10:26:30 1373.39</text:p>
      <text:p text:style-name="P1"><text:s text:c="5"/>45 15-023-2114 <text:s/>E 1-09:46:29 1418.65</text:p>
      <text:p text:style-name="P1"><text:s text:c="5"/>81 14-023-1416 <text:s/>E 1-09:50:23 1394.63 <text:s text:c="3"/>27 SRNEC Jan, Cheb</text:p>
      <text:p text:style-name="P1"><text:s text:c="5"/>87 15-023-2105 <text:s text:c="3"/>1-09:51:37 1387.21 <text:s text:c="5"/>13/ 1/ 1 <text:s/>29/52 <text:s text:c="4"/>42/441 <text:s text:c="3"/>323.02</text:p>
      <text:p text:style-name="P1"><text:s text:c="46"/>98 15-023-2148 <text:s/>E 1-09:53:36 1381.94</text:p>
      <text:p text:style-name="P1"><text:s text:c="3"/>16 KESL Stanislav, Nová Role</text:p>
      <text:p text:style-name="P1"><text:s text:c="5"/>11/ 1/ 1 <text:s text:c="2"/>26/59 <text:s text:c="4"/>54/345 <text:s text:c="3"/>353.98 <text:s text:c="2"/>28 FILIPČÍK Miroslav, Plesná</text:p>
      <text:p text:style-name="P1"><text:s text:c="5"/>30 14-025-525 <text:s text:c="4"/>1-10:08:09 1426.29 <text:s text:c="5"/>13/ 2/ 2 <text:s/>24/30 <text:s text:c="4"/>77/1114 <text:s text:c="2"/>322.80</text:p>
      <text:p text:style-name="P1"><text:s text:c="45"/>114 15-027-1676 <text:s/>E 1-09:55:57 1368.10</text:p>
      <text:p text:style-name="P1"><text:s text:c="3"/>17 ZAPLETALOVÁ Adéla, Brod nad Tichou <text:s text:c="4"/>120 15-027-1604 <text:s text:c="3"/>1-09:56:14 1366.45</text:p>
      <text:p text:style-name="P1"><text:s text:c="6"/>4/ 2/ 2 <text:s text:c="2"/>20/33 <text:s text:c="4"/>87/1069 <text:s text:c="2"/>349.56</text:p>
      <text:p text:style-name="P1"><text:s text:c="5"/>39 15-3017-313 <text:s/>E 1-10:05:28 1424.00 <text:s text:c="3"/>29 VOZÁBAL Jakub, Postřekov</text:p>
      <text:p text:style-name="P1"><text:s text:c="4"/>144 15-0400-819 <text:s/>E 1-10:17:50 1355.70 <text:s text:c="5"/>15/ 2/ 2 <text:s/>25/32 <text:s text:c="4"/>75/1093 <text:s text:c="2"/>358.10</text:p>
      <text:p text:style-name="P1"><text:s text:c="45"/>122 15-5260-1158 <text:s text:c="2"/>1-10:22:13 1365.71</text:p>
      <text:p text:style-name="P1"><text:s text:c="3"/>18 KRET Jiří, Lom u Tachova <text:s text:c="14"/>123 14-034-803 <text:s text:c="4"/>1-10:22:17 1365.36</text:p>
      <text:p text:style-name="P1"><text:s text:c="5"/>20/ 6/ 6 <text:s text:c="2"/>15/9 <text:s text:c="4"/>210/2167 <text:s text:c="2"/>346.34</text:p>
      <text:p text:style-name="P1"><text:s text:c="5"/>42 14-0343-640 <text:s/>E 1-10:03:44 1420.96 <text:s text:c="3"/>30 NERS Jaroslav, Všeruby</text:p>
      <text:p text:style-name="P1"><text:s text:c="4"/>106 11-0309-281 <text:s/>E 1-10:12:09 1373.53 <text:s text:c="5"/>27/ 1/ 1 <text:s/>30/10 <text:s text:c="4"/>33/2165 <text:s text:c="2"/>373.48</text:p>
      <text:p text:style-name="P1"><text:s text:c="4"/>115 14-0343-661 <text:s text:c="3"/>1-10:13:12 1367.84 <text:s text:c="3"/>149 15-0971-286 <text:s text:c="3"/>1-10:35:36 1355.15</text:p>
      <text:p text:style-name="P1"><text:s text:c="4"/>117 15-0343-361 <text:s text:c="3"/>1-10:13:17 1367.39</text:p>
      <text:p text:style-name="P1"><text:s text:c="4"/>118 15-0343-409 <text:s text:c="3"/>1-10:13:18 1367.30</text:p>
      <text:p text:style-name="P1"><text:s text:c="4"/>119 15-0343-417 <text:s text:c="3"/>1-10:13:20 1367.12</text:p>
      <text:p text:style-name="P1"/>
      <text:p text:style-name="P1"><text:s text:c="3"/>19 SPÖRL Petr, Horšovský Týn</text:p>
      <text:p text:style-name="P1"><text:s text:c="5"/>12/ 2/ 2 <text:s text:c="2"/>19/47 <text:s text:c="4"/>90/607 <text:s text:c="3"/>367.42</text:p>
      <text:p text:style-name="P1"><text:s text:c="5"/>55 14-0329-498 <text:s/>E 1-10:20:30 1410.43</text:p>
      <text:p text:style-name="P1"><text:s text:c="4"/>108 14-9095-1001 <text:s text:c="2"/>1-10:27:42 1372.50</text:p>
      <text:p text:style-name="P1"/>
      <text:p text:style-name="P1"><text:s text:c="3"/>20 KOVAČIK Štefan, Oloví</text:p>
      <text:p text:style-name="P1"><text:s text:c="5"/>10/ 5/ 5 <text:s text:c="2"/>13/13 <text:s text:c="3"/>217/1967 <text:s text:c="2"/>338.03</text:p>
      <text:p text:style-name="P1"><text:s text:c="5"/>56 13-026-358 <text:s text:c="4"/>1-09:59:46 1409.92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1T12:29:31.717000000</dc:date>
    <meta:editing-duration>PT54S</meta:editing-duration>
    <meta:editing-cycles>1</meta:editing-cycles>
    <meta:document-statistic meta:table-count="0" meta:image-count="0" meta:object-count="0" meta:page-count="4" meta:paragraph-count="165" meta:word-count="1146" meta:character-count="11195" meta:non-whitespace-character-count="6934"/>
    <meta:generator>LibreOffice/5.0.5.2$Windows_x86 LibreOffice_project/55b006a02d247b5f7215fc6ea0fde844b30035b3</meta:generator>
  </office:meta>
</office:document-meta>
</file>