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9924a" officeooo:paragraph-rsid="001992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HERBON <text:s text:c="13"/></text:p>
      <text:p text:style-name="P1"><text:s text:c="30"/>(50:40:13/008:15:31)</text:p>
      <text:p text:style-name="P1"/>
      <text:p text:style-name="P1"/>
      <text:p text:style-name="P1"><text:s/>Datum konání závodu: <text:s text:c="2"/>26.06.2016</text:p>
      <text:p text:style-name="P1"><text:s/>Kategorie závodu : <text:s text:c="4"/>Celkové výsledky</text:p>
      <text:p text:style-name="P1"><text:s/>Soutěže <text:s text:c="9"/>: <text:s text:c="4"/>CMA, Čechy-A IntermistrovstvÝ</text:p>
      <text:p text:style-name="P1"><text:s/>Průměrná vzdálenost: <text:s text:c="2"/>332.96km (rozpeti <text:s text:c="2"/>283.89km - <text:s text:c="2"/>379.35km)</text:p>
      <text:p text:style-name="P1"><text:s/>Počet nasazených PH: <text:s text:c="2"/>982 <text:s/></text:p>
      <text:p text:style-name="P1"><text:s/>Počet chovatelů: <text:s text:c="6"/>59 <text:s/></text:p>
      <text:p text:style-name="P1"><text:s/>Čas startu: <text:s text:c="11"/>06:0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12st C <text:s text:c="11"/></text:p>
      <text:p text:style-name="P1"><text:s text:c="24"/>bezvětří <text:s text:c="16"/></text:p>
      <text:p text:style-name="P1"><text:s/>Počasí v místě doletu: <text:s text:c="25"/></text:p>
      <text:p text:style-name="P1"><text:s text:c="49"/></text:p>
      <text:p text:style-name="P1"><text:s/>Přílet prvního PH: <text:s text:c="4"/>SVOBODA/JÁRA , Pernink, Karlovy Vary <text:s text:c="2"/></text:p>
      <text:p text:style-name="P1"><text:s/>14-025-627 <text:s text:c="3"/>H <text:s text:c="7"/>1.den,09:35:08 hod., rozchod +00:00:00 hod.</text:p>
      <text:p text:style-name="P1"><text:s text:c="24"/>vzdálenost: <text:s/>321.58km <text:s text:c="2"/>rychlost:1494.771m/min</text:p>
      <text:p text:style-name="P1"><text:s text:c="24"/>Doba letu:03:35:08 hod.</text:p>
      <text:p text:style-name="P1"/>
      <text:p text:style-name="P1"><text:s/>Přílet posledního PH: <text:s/>KLIMOVIČ Eduard, Chlum, Luby <text:s text:c="10"/></text:p>
      <text:p text:style-name="P1"><text:s/>15-027-1518 <text:s text:c="2"/>H <text:s text:c="7"/>1.den,10:37:42 hod., rozchod +00:00:00 hod.</text:p>
      <text:p text:style-name="P1"><text:s text:c="24"/>vzdálenost: <text:s/>308.54km <text:s text:c="2"/>rychlost:1111.037m/min</text:p>
      <text:p text:style-name="P1"><text:s text:c="24"/>Doba letu:04:37:42 hod.</text:p>
      <text:p text:style-name="P1"/>
      <text:p text:style-name="P1"><text:s/>Doba trvání závodu: <text:s text:c="3"/>01:14:18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6"/>484 <text:s text:c="4"/>97 <text:s text:c="4"/>36 <text:s text:c="4"/>26 <text:s/>20.04 <text:s text:c="4"/>2 <text:s text:c="4"/>40 <text:s text:c="3"/>20 1390.641</text:p>
      <text:p text:style-name="P1"><text:s/>K. Vary <text:s text:c="8"/>498 <text:s text:c="4"/>99 <text:s text:c="4"/>23 <text:s text:c="4"/>18 <text:s/>19.88 <text:s text:c="4"/>4 <text:s text:c="4"/>38 <text:s text:c="3"/>39 1351.456</text:p>
      <text:p text:style-name="P1"><text:s/>Celkem <text:s text:c="9"/>982 <text:s text:c="3"/>196 <text:s text:c="4"/>59 <text:s text:c="4"/>44 <text:s/>20.00 <text:s text:c="4"/>6 <text:s text:c="4"/>36 <text:s text:c="3"/>59 1304.908</text:p>
      <text:p text:style-name="P1"><text:s text:c="53"/>8 <text:s text:c="4"/>34 <text:s text:c="3"/>79 1288.419</text:p>
      <text:p text:style-name="P1"><text:s text:c="52"/>10 <text:s text:c="4"/>32 <text:s text:c="3"/>98 1251.843</text:p>
      <text:p text:style-name="P1"><text:s text:c="52"/>12 <text:s text:c="4"/>30 <text:s text:c="2"/>118 1216.979</text:p>
      <text:p text:style-name="P1"><text:s text:c="52"/>14 <text:s text:c="4"/>28 <text:s text:c="2"/>137 1198.327</text:p>
      <text:p text:style-name="P1"><text:s text:c="52"/>16 <text:s text:c="4"/>26 <text:s text:c="2"/>157 1165.603</text:p>
      <text:p text:style-name="P1"><text:s text:c="52"/>18 <text:s text:c="4"/>24 <text:s text:c="2"/>177 1141.761</text:p>
      <text:p text:style-name="P1"><text:s text:c="52"/>20 <text:s text:c="4"/>22 <text:s text:c="2"/>196 1111.037</text:p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15 14-025-851 <text:s text:c="2"/>E 1-09:55:21 1406.46</text:p>
      <text:p text:style-name="P1"><text:s text:c="4"/>1 SVOBODA/JÁRA , Pernink <text:s text:c="17"/>28 14-025-862 <text:s text:c="4"/>1-10:01:27 1370.93</text:p>
      <text:p text:style-name="P1"><text:s text:c="5"/>38/ 7/ 7 <text:s text:c="3"/>7/28 <text:s text:c="3"/>223/941 <text:s text:c="3"/>321.58 <text:s text:c="3"/>32 13-025-701 <text:s text:c="4"/>1-10:02:42 1363.87</text:p>
      <text:p text:style-name="P1"><text:s text:c="6"/>1 14-025-627 <text:s text:c="4"/>1-09:35:08 1494.77 <text:s text:c="4"/>69 14-025-812 <text:s text:c="4"/>1-10:15:00 1298.08</text:p>
      <text:p text:style-name="P1"><text:s text:c="5"/>16 14-025-667 <text:s text:c="4"/>1-09:49:35 1400.69 <text:s text:c="4"/>82 14-025-853 <text:s text:c="4"/>1-10:18:06 1282.49</text:p>
      <text:p text:style-name="P1"><text:s text:c="5"/>51 14-025-603 <text:s text:c="2"/>E 1-10:02:10 1327.91 <text:s text:c="4"/>99 14-025-821 <text:s text:c="2"/>E 1-10:25:11 1248.23</text:p>
      <text:p text:style-name="P1"><text:s text:c="5"/>76 15-025-187 <text:s text:c="4"/>1-10:09:24 1289.40 <text:s text:c="3"/>147 14-025-822 <text:s text:c="4"/>1-10:38:12 1189.83</text:p>
      <text:p text:style-name="P1"><text:s text:c="4"/>110 15-025-266 <text:s text:c="2"/>E 1-10:21:42 1228.79 <text:s text:c="3"/>163 13-025-763 <text:s text:c="4"/>1-10:45:05 1161.10</text:p>
      <text:p text:style-name="P1"><text:s text:c="4"/>185 11-025-789 <text:s text:c="4"/>1-10:43:19 1135.04 <text:s text:c="3"/>176 14-025-891 <text:s text:c="2"/>E 1-10:49:39 1142.79</text:p>
      <text:p text:style-name="P1"><text:s text:c="4"/>186 15-025-252 <text:s text:c="2"/>E 1-10:43:19 1135.04</text:p>
      <text:p text:style-name="P1"><text:s text:c="46"/>9 VACEK Josef, Hraničná</text:p>
      <text:p text:style-name="P1"><text:s text:c="4"/>2 SYROVÁTKA Jiří, Nejdek <text:s text:c="18"/>31/ 9/ 9 <text:s text:c="2"/>8/6 <text:s text:c="4"/>220/1876 <text:s text:c="2"/>295.88</text:p>
      <text:p text:style-name="P1"><text:s text:c="5"/>30/ 7/ 7 <text:s text:c="3"/>9/43 <text:s text:c="3"/>219/602 <text:s text:c="3"/>319.32 <text:s text:c="3"/>11 13-023-106 <text:s text:c="4"/>1-09:29:58 1409.16</text:p>
      <text:p text:style-name="P1"><text:s text:c="6"/>2 12-025-149 <text:s text:c="4"/>1-09:33:45 1494.02 <text:s text:c="4"/>27 15-3017DV0030E 1-09:35:45 1371.38</text:p>
      <text:p text:style-name="P1"><text:s text:c="5"/>10 08-025-862 <text:s text:c="2"/>E 1-09:46:18 1411.16 <text:s text:c="3"/>108 15-3017DV0095E 1-10:00:28 1230.42</text:p>
      <text:p text:style-name="P1"><text:s text:c="5"/>38 13-025-532 <text:s text:c="4"/>1-09:56:01 1353.06 <text:s text:c="3"/>116 12-023-109 <text:s text:c="2"/>E 1-10:02:56 1217.93</text:p>
      <text:p text:style-name="P1"><text:s text:c="4"/>106 14-025-331 <text:s text:c="2"/>E 1-10:18:00 1237.76 <text:s text:c="3"/>120 15-3017DV0026E 1-10:03:20 1215.93</text:p>
      <text:p text:style-name="P1"><text:s text:c="4"/>146 14-025-362 <text:s text:c="4"/>1-10:28:08 1190.98 <text:s text:c="3"/>128 09-023-453 <text:s text:c="4"/>1-10:05:21 1205.93</text:p>
      <text:p text:style-name="P1"><text:s text:c="4"/>182 14-025-334 <text:s text:c="4"/>1-10:40:22 1139.01 <text:s text:c="3"/>140 15-3017DV0163E 1-10:07:23 1196.02</text:p>
      <text:p text:style-name="P1"><text:s text:c="4"/>184 14-025-302 <text:s text:c="2"/>E 1-10:41:04 1136.18 <text:s text:c="3"/>153 14-3017-0334 <text:s text:c="2"/>1-10:10:44 1180.04</text:p>
      <text:p text:style-name="P1"><text:s text:c="45"/>155 15-3017DV0055E 1-10:12:18 1172.72</text:p>
      <text:p text:style-name="P1"><text:s text:c="4"/>3 KOLÁŘ František, Cheb</text:p>
      <text:p text:style-name="P1"><text:s text:c="5"/>20/ 7/ 7 <text:s text:c="3"/>6/1 <text:s text:c="4"/>228/1958 <text:s text:c="2"/>298.36 <text:s text:c="2"/>10 BALÁŽ Jan, Nová Role</text:p>
      <text:p text:style-name="P1"><text:s text:c="6"/>3 01-4023-1064 <text:s text:c="2"/>1-09:22:42 1471.94 <text:s text:c="5"/>36/11/ 9 <text:s text:c="2"/>2/3 <text:s text:c="4"/>252/1918 <text:s text:c="2"/>322.49</text:p>
      <text:p text:style-name="P1"><text:s text:c="6"/>4 13-023-653 <text:s text:c="2"/>E 1-09:22:47 1471.33 <text:s text:c="4"/>13 14-025-20 <text:s text:c="3"/>E 1-09:48:54 1408.88</text:p>
      <text:p text:style-name="P1"><text:s text:c="5"/>20 14-023-1038 <text:s text:c="3"/>1-09:34:33 1390.64 <text:s text:c="4"/>18 14-6687-0229 <text:s text:c="2"/>1-09:51:48 1391.26</text:p>
      <text:p text:style-name="P1"><text:s text:c="5"/>87 13-023-676 <text:s text:c="2"/>E 1-09:53:59 1275.14 <text:s text:c="4"/>19 15-6687DV1117 <text:s/>1-09:51:49 1391.16</text:p>
      <text:p text:style-name="P1"><text:s text:c="5"/>97 14-023-1070 <text:s text:c="3"/>1-09:57:56 1253.97 <text:s text:c="4"/>23 15-6687DV1109E 1-09:52:16 1388.46X</text:p>
      <text:p text:style-name="P1"><text:s text:c="4"/>170 14-023-1042 <text:s/>E 1-10:19:29 1149.83 <text:s text:c="4"/>25 14-025-38 <text:s text:c="3"/>E 1-09:54:29 1375.33</text:p>
      <text:p text:style-name="P1"><text:s text:c="4"/>190 14-023-1084 <text:s/>E 1-10:25:19 1124.55 <text:s text:c="4"/>29 12-6687-0492 <text:s text:c="2"/>1-09:56:19 1364.67</text:p>
      <text:p text:style-name="P1"><text:s text:c="46"/>48 15-6687DV1125 <text:s/>1-10:02:04 1332.25</text:p>
      <text:p text:style-name="P1"><text:s text:c="4"/>4 KLIMOVIČ Eduard, Chlum <text:s text:c="16"/>159 14-025-22 <text:s text:c="5"/>1-10:36:53 1164.73</text:p>
      <text:p text:style-name="P1"><text:s text:c="5"/>30/ 7/ 7 <text:s text:c="2"/>10/2 <text:s text:c="4"/>212/1929 <text:s text:c="2"/>308.54 <text:s text:c="2"/>160 14-025-17 <text:s text:c="5"/>1-10:37:03 1164.03</text:p>
      <text:p text:style-name="P1"><text:s text:c="6"/>5 15-027-1533 <text:s/>E 1-09:32:34 1451.47 <text:s text:c="3"/>162 15-6687DV1120 <text:s/>1-10:37:18 1162.98</text:p>
      <text:p text:style-name="P1"><text:s text:c="5"/>44 15-027-1556 <text:s text:c="3"/>1-09:49:39 1343.50 <text:s text:c="3"/>178 14-025-5 <text:s text:c="4"/>E 1-10:42:32 1141.43X</text:p>
      <text:p text:style-name="P1"><text:s text:c="5"/>60 15-027-1517 <text:s text:c="3"/>1-09:56:31 1304.50</text:p>
      <text:p text:style-name="P1"><text:s text:c="4"/>141 15-027-1529 <text:s/>E 1-10:18:01 1195.80 <text:s text:c="3"/>11 MISKO Petr, Luby</text:p>
      <text:p text:style-name="P1"><text:s text:c="4"/>144 14-027-675 <text:s text:c="2"/>E 1-10:18:38 1192.94 <text:s text:c="5"/>14/ 4/ 4 <text:s/>16/26 <text:s text:c="3"/>143/986 <text:s text:c="3"/>296.64</text:p>
      <text:p text:style-name="P1"><text:s text:c="4"/>157 14-027-655 <text:s text:c="4"/>1-10:24:42 1165.60 <text:s text:c="4"/>17 14-027-160 <text:s text:c="2"/>E 1-09:32:10 1398.13</text:p>
      <text:p text:style-name="P1"><text:s text:c="4"/>196 15-027-1518 <text:s text:c="3"/>1-10:37:42 1111.04 <text:s text:c="4"/>40 14-027-188 <text:s text:c="2"/>E 1-09:39:56 1348.76</text:p>
      <text:p text:style-name="P1"><text:s text:c="46"/>42 14-027-170 <text:s text:c="4"/>1-09:40:24 1345.90</text:p>
      <text:p text:style-name="P1"><text:s text:c="4"/>5 Šůs Vladimír, Pelhřimov <text:s text:c="16"/>81 13-027-863 <text:s text:c="2"/>E 1-09:50:33 1286.65</text:p>
      <text:p text:style-name="P1"><text:s text:c="5"/>13/ 2/ 2 <text:s text:c="2"/>26/27 <text:s text:c="4"/>77/985 <text:s text:c="3"/>297.70</text:p>
      <text:p text:style-name="P1"><text:s text:c="6"/>6 14-023-1416 <text:s/>E 1-09:25:07 1451.36 <text:s text:c="3"/>12 KOTĚŠOVEC Josef st., Stod</text:p>
      <text:p text:style-name="P1"><text:s text:c="5"/>21 14-023-1408 <text:s/>E 1-09:34:17 1389.28 <text:s text:c="5"/>12/ 3/ 3 <text:s/>23/31 <text:s text:c="4"/>93/922 <text:s text:c="3"/>368.12</text:p>
      <text:p text:style-name="P1"><text:s text:c="46"/>22 10-080-800 <text:s text:c="4"/>1-10:25:03 1388.87</text:p>
      <text:p text:style-name="P1"><text:s text:c="4"/>6 KOVAČIK Štefan, Oloví <text:s text:c="18"/>75 09-0328-4 <text:s text:c="5"/>1-10:45:25 1289.77</text:p>
      <text:p text:style-name="P1"><text:s text:c="5"/>16/ 1/ 1 <text:s text:c="2"/>35/16 <text:s text:c="4"/>39/1234 <text:s text:c="2"/>307.98 <text:s text:c="2"/>194 13-080-88 <text:s text:c="5"/>1-11:30:05 1115.24</text:p>
      <text:p text:style-name="P1"><text:s text:c="6"/>7 15-027-1726 <text:s text:c="3"/>1-09:32:34 1448.87</text:p>
      <text:p text:style-name="P1"><text:s text:c="45"/>13 GREŠLE Jan, Stod</text:p>
      <text:p text:style-name="P1"><text:s text:c="4"/>7 FILIPČÍK Miroslav, Plesná <text:s text:c="15"/>37/12/ 8 <text:s/>12/17 <text:s text:c="3"/>198/1193 <text:s text:c="2"/>368.38</text:p>
      <text:p text:style-name="P1"><text:s text:c="5"/>25/ 3/ 3 <text:s text:c="2"/>21/38 <text:s text:c="3"/>107/733 <text:s text:c="3"/>294.18 <text:s text:c="3"/>24 13-080-672 <text:s text:c="2"/>E 1-10:25:58 1385.06</text:p>
      <text:p text:style-name="P1"><text:s text:c="6"/>8 14-027-842 <text:s text:c="4"/>1-09:25:12 1433.64 <text:s text:c="3"/>100 13-080-595 <text:s text:c="2"/>E 1-10:55:14 1247.76</text:p>
      <text:p text:style-name="P1"><text:s text:c="5"/>47 15-027-1615 <text:s text:c="3"/>1-09:40:34 1333.76 <text:s text:c="3"/>101 12-080-1023 <text:s/>E 1-10:55:19 1247.40</text:p>
      <text:p text:style-name="P1"><text:s text:c="5"/>85 15-027-1610 <text:s/>E 1-09:49:57 1279.34 <text:s text:c="3"/>102 12-080-1059 <text:s/>E 1-10:55:27 1246.84X</text:p>
      <text:p text:style-name="P1"><text:s text:c="45"/>109 14-080-768 <text:s text:c="2"/>E 1-10:59:31 1229.91X</text:p>
      <text:p text:style-name="P1"><text:s text:c="4"/>8 KRAFT Jan, Karlovy Vary <text:s text:c="15"/>123 14-080-778 <text:s text:c="2"/>E 1-11:03:22 1214.30X</text:p>
      <text:p text:style-name="P1"><text:s text:c="5"/>30/12/12 <text:s text:c="3"/>1/4 <text:s text:c="4"/>264/1900 <text:s text:c="2"/>331.00 <text:s text:c="2"/>133 14-080-779 <text:s text:c="4"/>1-11:06:44 1200.98</text:p>
      <text:p text:style-name="P1"><text:s text:c="6"/>9 14-025-865 <text:s text:c="2"/>E 1-09:51:05 1432.43 <text:s text:c="3"/>156 12-080-985 <text:s text:c="2"/>E 1-11:14:12 1172.44</text:p>
      <text:p text:style-name="P1"><text:s text:c="5"/>12 14-025-863 <text:s text:c="4"/>1-09:54:55 1409.06 <text:s text:c="3"/>168 14-080-486 <text:s text:c="4"/>1-11:18:49 1155.46X</text:p>
      <text:p text:style-name="P1"><text:s text:c="5"/>14 12-025-21 <text:s text:c="3"/>E 1-09:55:13 1407.26 <text:s text:c="3"/>191 13-080-633 <text:s text:c="4"/>1-11:27:38 1124.36</text:p>
      <text:p text:style-name="P1"><text:s text:c="3"/></text:p>
      <text:p text:style-name="P1"/>
      <text:p text:style-name="P1"/>
      <text:p text:style-name="P1"><text:soft-page-break/></text:p>
      <text:p text:style-name="P1"><text:s text:c="4"/>192 13-080-625 <text:s text:c="2"/>E 1-11:28:39 1120.89 <text:s text:c="3"/>139 15-5260-1111 <text:s text:c="2"/>1-10:53:14 1197.82</text:p>
      <text:p text:style-name="P1"><text:s text:c="4"/>195 13-080-684 <text:s text:c="2"/>E 1-11:31:31 1111.19</text:p>
      <text:p text:style-name="P1"><text:s text:c="45"/>21 NERS Jaroslav, Všeruby</text:p>
      <text:p text:style-name="P1"><text:s text:c="3"/>14 TUREK Milan, Fr.Lázně <text:s text:c="19"/>27/12/12 <text:s text:c="2"/>3/5 <text:s text:c="4"/>232/1880 <text:s text:c="2"/>368.77</text:p>
      <text:p text:style-name="P1"><text:s text:c="5"/>36/ 5/ 4 <text:s text:c="2"/>18/18 <text:s text:c="3"/>139/1160 <text:s text:c="2"/>295.54 <text:s text:c="3"/>43 15-034-107 <text:s text:c="2"/>E 1-10:34:19 1344.31</text:p>
      <text:p text:style-name="P1"><text:s text:c="5"/>26 13-022-84 <text:s text:c="5"/>1-09:35:28 1371.63 <text:s text:c="4"/>58 15-034-55 <text:s text:c="3"/>E 1-10:42:35 1304.99</text:p>
      <text:p text:style-name="P1"><text:s text:c="5"/>39 12-022-183 <text:s text:c="4"/>1-09:38:41 1351.46 <text:s text:c="4"/>59 13-034-949 <text:s text:c="4"/>1-10:42:36 1304.91</text:p>
      <text:p text:style-name="P1"><text:s text:c="5"/>52 12-022-197 <text:s text:c="4"/>1-09:42:48 1326.49 <text:s text:c="4"/>77 14-6111-304 <text:s/>E 1-10:46:07 1288.87</text:p>
      <text:p text:style-name="P1"><text:s text:c="4"/>114 12-022-141 <text:s text:c="2"/>E 1-10:02:06 1220.74 <text:s text:c="4"/>79 12-5294-1128 <text:s text:c="2"/>1-10:46:13 1288.42</text:p>
      <text:p text:style-name="P1"><text:s text:c="4"/>180 14-022-37 <text:s text:c="5"/>1-10:19:05 1140.72X <text:s text:c="3"/>84 15-0971-288 <text:s text:c="3"/>1-10:48:03 1280.22</text:p>
      <text:p text:style-name="P1"><text:s text:c="45"/>125 14-6111-329 <text:s/>E 1-11:04:10 1212.39</text:p>
      <text:p text:style-name="P1"><text:s text:c="3"/>15 SVOBODA Jan, Toužim <text:s text:c="19"/>126 15-0971-286 <text:s text:c="3"/>1-11:05:05 1208.74</text:p>
      <text:p text:style-name="P1"><text:s text:c="5"/>29/ 7/ 7 <text:s text:c="3"/>4/30 <text:s text:c="3"/>231/924 <text:s text:c="3"/>342.18 <text:s text:c="2"/>129 15-034-117 <text:s text:c="4"/>1-11:06:19 1203.88</text:p>
      <text:p text:style-name="P1"><text:s text:c="5"/>30 14-025-232 <text:s text:c="2"/>E 1-10:10:48 1364.28 <text:s text:c="3"/>130 14-034-987 <text:s text:c="2"/>E 1-11:06:29 1203.22</text:p>
      <text:p text:style-name="P1"><text:s text:c="5"/>31 14-025-229 <text:s text:c="2"/>E 1-10:10:48 1364.28 <text:s text:c="3"/>143 14-6111-330 <text:s/>E 1-11:09:02 1193.29</text:p>
      <text:p text:style-name="P1"><text:s text:c="5"/>33 14-025-242 <text:s text:c="2"/>E 1-10:11:09 1362.37 <text:s text:c="3"/>164 13-032-3 <text:s text:c="4"/>E 1-11:17:57 1159.83</text:p>
      <text:p text:style-name="P1"><text:s text:c="5"/>53 14-025-267 <text:s text:c="4"/>1-10:18:16 1324.84</text:p>
      <text:p text:style-name="P1"><text:s text:c="4"/>117 14-025-236 <text:s text:c="2"/>E 1-10:41:01 1217.59 <text:s text:c="3"/>22 KARAS Antonín, Vilémov</text:p>
      <text:p text:style-name="P1"><text:s text:c="4"/>135 12-025-545 <text:s text:c="2"/>E 1-10:45:16 1199.45 <text:s text:c="5"/>10/ 2/ 2 <text:s/>29/32 <text:s text:c="4"/>67/908 <text:s text:c="3"/>328.10</text:p>
      <text:p text:style-name="P1"><text:s text:c="4"/>137 15-025-699 <text:s text:c="4"/>1-10:45:32 1198.33 <text:s text:c="4"/>45 15-035-457 <text:s text:c="2"/>E 1-10:04:42 1340.76</text:p>
      <text:p text:style-name="P1"><text:s text:c="46"/>95 15-035-460 <text:s text:c="2"/>E 1-10:21:06 1256.54</text:p>
      <text:p text:style-name="P1"><text:s text:c="3"/>16 KRET Jiří, Lom u Tachova</text:p>
      <text:p text:style-name="P1"><text:s text:c="5"/>13/ 3/ 3 <text:s text:c="2"/>22/11 <text:s text:c="3"/>102/1731 <text:s text:c="2"/>329.40 <text:s text:c="2"/>23 OPÁLKA Vlastimil, Horšovský Týn</text:p>
      <text:p text:style-name="P1"><text:s text:c="5"/>34 15-0343-363 <text:s text:c="3"/>1-10:02:39 1357.50 <text:s text:c="5"/>23/ 5/ 5 <text:s/>15/34 <text:s text:c="3"/>155/819 <text:s text:c="3"/>356.58</text:p>
      <text:p text:style-name="P1"><text:s text:c="5"/>57 15-0343-368 <text:s/>E 1-10:12:20 1305.41 <text:s text:c="4"/>49 14-0329-145 <text:s text:c="3"/>1-10:28:06 1329.84</text:p>
      <text:p text:style-name="P1"><text:s text:c="4"/>107 13-0309-1040 E 1-10:26:36 1235.55 <text:s text:c="4"/>54 14-0329-132 <text:s/>E 1-10:29:33 1322.69</text:p>
      <text:p text:style-name="P1"><text:s text:c="46"/>86 14-036-185 <text:s text:c="4"/>1-10:39:01 1277.82</text:p>
      <text:p text:style-name="P1"><text:s text:c="3"/>17 ZAPLETAL Bedřich, Brod nad Tichou <text:s text:c="5"/>136 12-0329-93 <text:s text:c="4"/>1-10:57:29 1198.50</text:p>
      <text:p text:style-name="P1"><text:s text:c="5"/>11/ 5/ 5 <text:s text:c="2"/>17/10 <text:s text:c="3"/>142/1733 <text:s text:c="2"/>332.05 <text:s text:c="2"/>161 14-0329-105 <text:s text:c="3"/>1-11:06:21 1163.82</text:p>
      <text:p text:style-name="P1"><text:s text:c="5"/>35 15-0400-804 <text:s text:c="3"/>1-10:04:43 1356.87</text:p>
      <text:p text:style-name="P1"><text:s text:c="4"/>111 14-0343-801 <text:s text:c="3"/>1-10:31:16 1224.07 <text:s text:c="3"/>24 BARTÁK Ladislav, Brod nad Tichou</text:p>
      <text:p text:style-name="P1"><text:s text:c="4"/>134 15-0343-85 <text:s text:c="4"/>1-10:36:46 1199.74 <text:s text:c="6"/>7/ 1/ 1 <text:s/>36/60 <text:s text:c="4"/>35/239 <text:s text:c="3"/>332.02</text:p>
      <text:p text:style-name="P1"><text:s text:c="4"/>171 15-0343-77 <text:s text:c="2"/>E 1-10:49:09 1148.36 <text:s text:c="4"/>55 15-0343-134 <text:s text:c="3"/>1-10:12:18 1317.70</text:p>
      <text:p text:style-name="P1"><text:s text:c="4"/>183 15-0343-92 <text:s text:c="4"/>1-10:51:55 1137.48</text:p>
      <text:p text:style-name="P1"><text:s text:c="45"/>25 PÍSEK Petr, Luby</text:p>
      <text:p text:style-name="P1"><text:s text:c="3"/>18 SZERENCZÉS Josef, Svobodka <text:s text:c="14"/>18/ 4/ 4 <text:s/>20/13 <text:s text:c="3"/>123/1435 <text:s text:c="2"/>296.67</text:p>
      <text:p text:style-name="P1"><text:s text:c="5"/>21/ 6/ 6 <text:s text:c="2"/>13/8 <text:s text:c="4"/>188/1791 <text:s text:c="2"/>321.86 <text:s text:c="3"/>56 14-027-571 <text:s text:c="2"/>E 1-09:45:19 1316.66</text:p>
      <text:p text:style-name="P1"><text:s text:c="5"/>36 14-030-194 <text:s text:c="2"/>E 1-09:57:12 1356.79 <text:s text:c="4"/>91 11-027-334 <text:s text:c="2"/>E 1-09:53:47 1268.97</text:p>
      <text:p text:style-name="P1"><text:s text:c="5"/>50 15-030-384 <text:s text:c="2"/>E 1-10:02:21 1327.96 <text:s text:c="3"/>104 10-027-84 <text:s text:c="5"/>1-09:58:37 1243.27</text:p>
      <text:p text:style-name="P1"><text:s text:c="5"/>89 12-030-757 <text:s text:c="4"/>1-10:13:06 1271.56 <text:s text:c="3"/>150 11-027-333 <text:s text:c="4"/>1-10:10:15 1185.48</text:p>
      <text:p text:style-name="P1"><text:s text:c="5"/>90 15-948-110 <text:s text:c="2"/>E 1-10:13:11 1271.14</text:p>
      <text:p text:style-name="P1"><text:s text:c="4"/>149 14-030-144 <text:s text:c="2"/>E 1-10:31:08 1186.99 <text:s text:c="3"/>26 KUŽELÍK Václav, hostující</text:p>
      <text:p text:style-name="P1"><text:s text:c="4"/>158 15-030-344 <text:s text:c="2"/>E 1-10:36:09 1165.43 <text:s text:c="5"/>21/ 2/ 2 <text:s/>33/74 <text:s text:c="4"/>58/58 <text:s text:c="4"/>379.35</text:p>
      <text:p text:style-name="P1"><text:s text:c="46"/>62 12-0308-329 <text:s text:c="3"/>1-10:50:52 1304.15</text:p>
      <text:p text:style-name="P1"><text:s text:c="3"/>19 SRNEC Jan, Cheb <text:s text:c="23"/>174 14-0308-654 <text:s/>E 1-11:31:01 1145.97</text:p>
      <text:p text:style-name="P1"><text:s text:c="5"/>38/ 6/ 4 <text:s text:c="2"/>19/56 <text:s text:c="3"/>127/289 <text:s text:c="3"/>299.51</text:p>
      <text:p text:style-name="P1"><text:s text:c="5"/>37 15-023-2151 <text:s text:c="3"/>1-09:40:39 1356.46 <text:s text:c="3"/>27 POSPÍŠIL David, Postřekov</text:p>
      <text:p text:style-name="P1"><text:s text:c="5"/>46 15-023-2127 <text:s/>E 1-09:43:24 1339.77 <text:s text:c="6"/>9/ 2/ 2 <text:s/>30/72 <text:s text:c="4"/>63/63 <text:s text:c="4"/>351.97</text:p>
      <text:p text:style-name="P1"><text:s text:c="5"/>61 12-023-316 <text:s text:c="2"/>E 1-09:49:29 1304.27X <text:s text:c="3"/>63 14-034-481 <text:s text:c="2"/>E 1-10:30:14 1302.47</text:p>
      <text:p text:style-name="P1"><text:s text:c="5"/>96 13-023-769 <text:s text:c="2"/>E 1-09:58:25 1255.43X <text:s text:c="2"/>121 14-034-426 <text:s text:c="2"/>E 1-10:49:45 1214.74</text:p>
      <text:p text:style-name="P1"><text:s text:c="5"/>98 15-08915DV633E 1-09:59:06 1251.84</text:p>
      <text:p text:style-name="P1"><text:s text:c="4"/>175 15-08915DV636E 1-10:21:39 1144.01 <text:s text:c="3"/>28 KONOPÍK Jiří, Klíčov</text:p>
      <text:p text:style-name="P1"><text:s text:c="47"/>39/12/ 7 <text:s/>11/7 <text:s text:c="4"/>208/1856 <text:s text:c="2"/>364.32</text:p>
      <text:p text:style-name="P1"><text:s text:c="3"/>20 VONEŠOVI S+I, Postřekov <text:s text:c="16"/>66 14-034-121 <text:s text:c="4"/>1-10:39:52 1301.77</text:p>
      <text:p text:style-name="P1"><text:s text:c="5"/>16/ 7/ 7 <text:s text:c="3"/>5/36 <text:s text:c="3"/>231/795 <text:s text:c="3"/>351.24 <text:s text:c="3"/>67 15-034-366 <text:s text:c="2"/>E 1-10:40:26 1299.14X</text:p>
      <text:p text:style-name="P1"><text:s text:c="5"/>41 14-034-815 <text:s text:c="2"/>E 1-10:20:43 1347.21 <text:s text:c="4"/>72 14-034-183 <text:s text:c="4"/>1-10:41:42 1293.30</text:p>
      <text:p text:style-name="P1"><text:s text:c="5"/>64 14-034-840 <text:s text:c="4"/>1-10:29:46 1302.01 <text:s text:c="4"/>74 13-034-434 <text:s text:c="2"/>E 1-10:42:11 1291.09</text:p>
      <text:p text:style-name="P1"><text:s text:c="5"/>65 15-034-901 <text:s text:c="4"/>1-10:29:46 1302.01 <text:s text:c="4"/>93 15-034-487 <text:s text:c="2"/>E 1-10:49:08 1260.05X</text:p>
      <text:p text:style-name="P1"><text:s text:c="5"/>70 14-034-883 <text:s text:c="4"/>1-10:30:56 1296.41 <text:s text:c="4"/>94 15-034-369 <text:s text:c="2"/>E 1-10:49:10 1259.91X</text:p>
      <text:p text:style-name="P1"><text:s text:c="5"/>78 15-025-80 <text:s text:c="3"/>E 1-10:32:33 1288.72 <text:s text:c="3"/>113 12-034-120 <text:s text:c="2"/>E 1-10:58:24 1220.92</text:p>
      <text:p text:style-name="P1"><text:s text:c="5"/>80 14-034-852 <text:s text:c="4"/>1-10:32:38 1288.32 <text:s text:c="3"/>115 15-034-552 <text:s text:c="2"/>E 1-10:58:28 1220.65X</text:p>
      <text:p text:style-name="P1"><text:s text:c="3"/></text:p>
      <text:p text:style-name="P1"/>
      <text:p text:style-name="P1"><text:soft-page-break/><text:s text:c="4"/>118 10-0307-283 <text:s/>E 1-10:59:22 1216.98</text:p>
      <text:p text:style-name="P1"><text:s text:c="4"/>169 14-034-293 <text:s text:c="4"/>1-11:15:54 1153.29 <text:s text:c="3"/>40 TEAM KOLÁŘ M+M, Horní Ves</text:p>
      <text:p text:style-name="P1"><text:s text:c="4"/>172 14-034-198 <text:s text:c="4"/>1-11:17:54 1146.03 <text:s text:c="5"/>14/ 3/ 3 <text:s/>27/22 <text:s text:c="4"/>77/1103 <text:s text:c="2"/>297.97</text:p>
      <text:p text:style-name="P1"><text:s text:c="4"/>173 15-034-583 <text:s text:c="4"/>1-11:17:55 1145.97X <text:s text:c="2"/>132 12-023-498 <text:s text:c="4"/>1-10:08:13 1201.79</text:p>
      <text:p text:style-name="P1"><text:s text:c="45"/>148 14-022-441 <text:s text:c="4"/>1-10:10:54 1188.93</text:p>
      <text:p text:style-name="P1"><text:s text:c="3"/>29 LAZEBNÍK Mir. st., Stod <text:s text:c="15"/>187 14-3017-218 <text:s/>E 1-10:22:52 1134.76</text:p>
      <text:p text:style-name="P1"><text:s text:c="5"/>18/ 2/ 2 <text:s text:c="2"/>32/23 <text:s text:c="4"/>59/1092 <text:s text:c="2"/>368.28</text:p>
      <text:p text:style-name="P1"><text:s text:c="5"/>68 13-080-19 <text:s text:c="5"/>1-10:43:29 1299.11 <text:s text:c="3"/>41 NIČOVSKÝ Jan, hostující</text:p>
      <text:p text:style-name="P1"><text:s text:c="4"/>152 13-080-16 <text:s text:c="5"/>1-11:11:40 1181.64 <text:s text:c="5"/>20/ 2/ 2 <text:s/>34/19 <text:s text:c="4"/>51/1156 <text:s text:c="2"/>359.79</text:p>
      <text:p text:style-name="P1"><text:s text:c="45"/>151 15-032-431 <text:s text:c="2"/>E 1-11:03:52 1184.04</text:p>
      <text:p text:style-name="P1"><text:s text:c="3"/>30 ŘEZNÍČEK Jiří, Postřekov <text:s text:c="14"/>165 14-032-322 <text:s text:c="4"/>1-11:10:21 1159.30</text:p>
      <text:p text:style-name="P1"><text:s text:c="5"/>15/ 2/ 2 <text:s text:c="2"/>31/41 <text:s text:c="4"/>62/670 <text:s text:c="3"/>351.97</text:p>
      <text:p text:style-name="P1"><text:s text:c="5"/>71 14-034-418 <text:s text:c="4"/>1-10:31:41 1295.52 <text:s text:c="3"/>42 VÁCHAL Pavel, Postřekov</text:p>
      <text:p text:style-name="P1"><text:s text:c="4"/>127 14-034-405 <text:s text:c="4"/>1-10:51:36 1207.03 <text:s text:c="5"/>22/ 1/ 1 <text:s/>42/39 <text:s text:c="4"/>24/720 <text:s text:c="3"/>351.73</text:p>
      <text:p text:style-name="P1"><text:s text:c="45"/>167 14-034-800 <text:s text:c="4"/>1-11:03:53 1157.40</text:p>
      <text:p text:style-name="P1"><text:s text:c="3"/>31 NOŽKA Karel, Tisová</text:p>
      <text:p text:style-name="P1"><text:s text:c="6"/>8/ 1/ 1 <text:s text:c="2"/>37/73 <text:s text:c="4"/>33/63 <text:s text:c="4"/>332.88 <text:s text:c="2"/>43 HUTNÍK Ján, Tachov</text:p>
      <text:p text:style-name="P1"><text:s text:c="5"/>73 13-030-636 <text:s text:c="2"/>E 1-10:17:37 1292.10 <text:s text:c="5"/>20/ 1/ 1 <text:s/>43/68 <text:s text:c="4"/>23/95 <text:s text:c="4"/>326.15</text:p>
      <text:p text:style-name="P1"><text:s text:c="45"/>177 14-030-644 <text:s text:c="2"/>E 1-10:45:38 1141.76</text:p>
      <text:p text:style-name="P1"><text:s text:c="3"/>32 VOZÁBAL Jakub, Postřekov</text:p>
      <text:p text:style-name="P1"><text:s text:c="5"/>16/ 6/ 6 <text:s text:c="2"/>14/35 <text:s text:c="3"/>165/797 <text:s text:c="3"/>351.24 <text:s text:c="2"/>44 KRASANOVSKÝ Josef+Hana, Bor u Tacho</text:p>
      <text:p text:style-name="P1"><text:s text:c="5"/>83 14-034-833 <text:s text:c="4"/>1-10:34:00 1281.90 <text:s text:c="5"/>10/ 1/ 1 <text:s/>44/63 <text:s text:c="4"/>23/152 <text:s text:c="3"/>339.23</text:p>
      <text:p text:style-name="P1"><text:s text:c="4"/>112 15-034-903 <text:s text:c="4"/>1-10:47:31 1221.63 <text:s text:c="3"/>181 15-0343-284 <text:s text:c="3"/>1-10:57:48 1139.12</text:p>
      <text:p text:style-name="P1"><text:s text:c="4"/>119 12-034-276 <text:s text:c="4"/>1-10:48:51 1215.99</text:p>
      <text:p text:style-name="P1"><text:s text:c="4"/>145 14-034-869 <text:s text:c="2"/>E 1-10:54:50 1191.32</text:p>
      <text:p text:style-name="P1"><text:s text:c="4"/>166 14-034-803 <text:s text:c="4"/>1-11:02:59 1159.27</text:p>
      <text:p text:style-name="P1"><text:s text:c="4"/>189 14-034-824 <text:s text:c="4"/>1-11:12:04 1125.53</text:p>
      <text:p text:style-name="P1"/>
      <text:p text:style-name="P1"><text:s text:c="3"/>33 HRYZAK Miroslav, Aš</text:p>
      <text:p text:style-name="P1"><text:s text:c="5"/>21/ 1/ 1 <text:s text:c="2"/>38/48 <text:s text:c="4"/>32/449 <text:s text:c="3"/>283.89</text:p>
      <text:p text:style-name="P1"><text:s text:c="5"/>88 10-022-1056 <text:s text:c="3"/>1-09:43:25 1273.94</text:p>
      <text:p text:style-name="P1"/>
      <text:p text:style-name="P1"><text:s text:c="3"/>34 PRINCL Rudolf, Horšovský Týn</text:p>
      <text:p text:style-name="P1"><text:s text:c="6"/>5/ 1/ 1 <text:s text:c="2"/>39/67 <text:s text:c="4"/>31/97 <text:s text:c="4"/>357.92</text:p>
      <text:p text:style-name="P1"><text:s text:c="5"/>92 11-0329-798 <text:s text:c="3"/>1-10:43:53 1260.68</text:p>
      <text:p text:style-name="P1"/>
      <text:p text:style-name="P1"><text:s text:c="3"/>35 HANÁK Jaroslav, Mezholezy</text:p>
      <text:p text:style-name="P1"><text:s text:c="5"/>25/ 3/ 3 <text:s text:c="2"/>25/52 <text:s text:c="4"/>78/357 <text:s text:c="3"/>373.41</text:p>
      <text:p text:style-name="P1"><text:s text:c="4"/>103 15-034-737 <text:s text:c="2"/>E 1-11:00:06 1244.48</text:p>
      <text:p text:style-name="P1"><text:s text:c="4"/>154 15-034-711 <text:s text:c="2"/>E 1-11:18:12 1173.68</text:p>
      <text:p text:style-name="P1"><text:s text:c="4"/>193 14-031-260 <text:s text:c="4"/>1-11:34:29 1116.54</text:p>
      <text:p text:style-name="P1"/>
      <text:p text:style-name="P1"><text:s text:c="3"/>36 PETR Luboš st., Hostouň</text:p>
      <text:p text:style-name="P1"><text:s text:c="6"/>3/ 1/ 1 <text:s text:c="2"/>40/75 <text:s text:c="4"/>30/57 <text:s text:c="4"/>345.14</text:p>
      <text:p text:style-name="P1"><text:s text:c="4"/>105 10-0329-303 <text:s text:c="3"/>1-10:37:37 1243.23</text:p>
      <text:p text:style-name="P1"/>
      <text:p text:style-name="P1"><text:s text:c="3"/>37 NERSOVÁ Barbora, Všeruby</text:p>
      <text:p text:style-name="P1"><text:s text:c="6"/>8/ 3/ 3 <text:s text:c="2"/>24/15 <text:s text:c="4"/>83/1416 <text:s text:c="2"/>368.77</text:p>
      <text:p text:style-name="P1"><text:s text:c="4"/>122 15-0971-275 <text:s text:c="3"/>1-11:03:41 1214.31</text:p>
      <text:p text:style-name="P1"><text:s text:c="4"/>138 15-037-143 <text:s text:c="2"/>E 1-11:07:45 1198.27</text:p>
      <text:p text:style-name="P1"><text:s text:c="4"/>142 14-6111-334 <text:s text:c="3"/>1-11:08:56 1193.68</text:p>
      <text:p text:style-name="P1"/>
      <text:p text:style-name="P1"><text:s text:c="3"/>38 NAUŠ Karel, Bor u Tachova</text:p>
      <text:p text:style-name="P1"><text:s text:c="6"/>5/ 1/ 1 <text:s text:c="2"/>41/83 <text:s text:c="4"/>28/28 <text:s text:c="4"/>339.03</text:p>
      <text:p text:style-name="P1"><text:s text:c="4"/>124 13-0309-934 <text:s text:c="3"/>1-10:39:30 1213.00</text:p>
      <text:p text:style-name="P1"/>
      <text:p text:style-name="P1"><text:s text:c="3"/>39 KESL Stanislav, Nová Role</text:p>
      <text:p text:style-name="P1"><text:s text:c="5"/>18/ 3/ 3 <text:s text:c="2"/>28/58 <text:s text:c="4"/>74/254 <text:s text:c="3"/>323.11</text:p>
      <text:p text:style-name="P1"><text:s text:c="4"/>131 11-025-302 <text:s text:c="4"/>1-10:28:44 1202.23</text:p>
      <text:p text:style-name="P1"><text:s text:c="4"/>179 14-025-525 <text:s text:c="4"/>1-10:43:10 1140.96</text:p>
      <text:p text:style-name="P1"><text:s text:c="4"/>188 15-025-742 <text:s text:c="4"/>1-10:46:17 1128.54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55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30T13:59:52.216000000</dc:date>
    <meta:editing-duration>PT1M54S</meta:editing-duration>
    <meta:editing-cycles>1</meta:editing-cycles>
    <meta:document-statistic meta:table-count="0" meta:image-count="0" meta:object-count="0" meta:page-count="4" meta:paragraph-count="217" meta:word-count="1500" meta:character-count="14349" meta:non-whitespace-character-count="8970"/>
    <meta:generator>LibreOffice/5.0.5.2$Windows_x86 LibreOffice_project/55b006a02d247b5f7215fc6ea0fde844b30035b3</meta:generator>
  </office:meta>
</office:document-meta>
</file>