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db88" officeooo:paragraph-rsid="001bdb88"/>
    </style:style>
    <style:style style:name="P2" style:family="paragraph" style:parent-style-name="Preformatted_20_Text" style:master-page-name="">
      <loext:graphic-properties draw:fill="none"/>
      <style:paragraph-properties fo:margin-left="-0.101cm" fo:margin-right="0cm" fo:margin-top="0cm" fo:margin-bottom="0cm" loext:contextual-spacing="false" fo:text-indent="0cm" style:auto-text-indent="false" style:page-number="auto" fo:background-color="transparent"/>
      <style:text-properties officeooo:rsid="001bdb88" officeooo:paragraph-rsid="001bdb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Celkové výsledky</text:p>
      <text:p text:style-name="P1"><text:s/>Soutěže <text:s text:c="9"/>: <text:s text:c="4"/>CMB, Čechy-B Mistrovstvi Rocnich IntermistrovstvÝ</text:p>
      <text:p text:style-name="P1"><text:s/>Průměrná vzdálenost: <text:s text:c="2"/>343.42km (rozpeti <text:s text:c="2"/>293.95km - <text:s text:c="2"/>380.96km)</text:p>
      <text:p text:style-name="P1"><text:s/>Počet nasazených PH: <text:s text:c="2"/>2099 </text:p>
      <text:p text:style-name="P1"><text:s/>Počet chovatelů: <text:s text:c="6"/>78 <text:s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VACEK Josef, Hraničná, Cheb <text:s text:c="10"/></text:p>
      <text:p text:style-name="P1"><text:s/>14-3017-0283 <text:s/>HE <text:s text:c="6"/>1.den,13:49:55 hod., rozchod +00:00:00 hod.</text:p>
      <text:p text:style-name="P1"><text:s text:c="24"/>vzdálenost: <text:s/>304.30km <text:s text:c="2"/>rychlost:1049.609m/min</text:p>
      <text:p text:style-name="P1"><text:s text:c="24"/>Doba letu:04:49:55 hod.</text:p>
      <text:p text:style-name="P1"/>
      <text:p text:style-name="P1"><text:s/>Přílet posledního PH: <text:s/>SVOBODA Miroslav, Černošín, Brod nad Tichou</text:p>
      <text:p text:style-name="P1"><text:s/>15-0343-303 <text:s text:c="2"/>HE <text:s text:c="6"/>1.den,17:48:28 hod., rozchod -00:00:02 hod.</text:p>
      <text:p text:style-name="P1"><text:s text:c="24"/>vzdálenost: <text:s/>349.13km <text:s text:c="2"/>rychlost: 659.325m/min</text:p>
      <text:p text:style-name="P1"><text:s text:c="24"/>Doba letu:08:48:29 hod.</text:p>
      <text:p text:style-name="P1"/>
      <text:p text:style-name="P1"><text:s/>Doba trvání závodu: <text:s text:c="3"/>02:51:3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262 <text:s text:c="3"/>263 <text:s text:c="4"/>53 <text:s text:c="4"/>38 <text:s/>20.84 <text:s text:c="4"/>2 <text:s text:c="4"/>60 <text:s text:c="3"/>42 <text:s/>956.107</text:p>
      <text:p text:style-name="P1"><text:s/>K. Vary <text:s text:c="8"/>837 <text:s text:c="3"/>157 <text:s text:c="4"/>25 <text:s text:c="4"/>23 <text:s/>18.76 <text:s text:c="4"/>4 <text:s text:c="4"/>57 <text:s text:c="3"/>84 <text:s/>914.265</text:p>
      <text:p text:style-name="P1"><text:s/>Celkem <text:s text:c="8"/>2099 <text:s text:c="3"/>420 <text:s text:c="4"/>78 <text:s text:c="4"/>61 <text:s/>20.00 <text:s text:c="4"/>6 <text:s text:c="4"/>54 <text:s text:c="2"/>126 <text:s/>873.085</text:p>
      <text:p text:style-name="P1"><text:s text:c="53"/>8 <text:s text:c="4"/>51 <text:s text:c="2"/>168 <text:s/>830.149</text:p>
      <text:p text:style-name="P1"><text:s text:c="52"/>10 <text:s text:c="4"/>48 <text:s text:c="2"/>210 <text:s/>798.092</text:p>
      <text:p text:style-name="P1"><text:s text:c="52"/>12 <text:s text:c="4"/>45 <text:s text:c="2"/>252 <text:s/>770.393</text:p>
      <text:p text:style-name="P1"><text:s text:c="52"/>14 <text:s text:c="4"/>42 <text:s text:c="2"/>294 <text:s/>742.600</text:p>
      <text:p text:style-name="P1"><text:s text:c="52"/>16 <text:s text:c="4"/>39 <text:s text:c="2"/>336 <text:s/>714.622</text:p>
      <text:p text:style-name="P1"><text:s text:c="52"/>18 <text:s text:c="4"/>36 <text:s text:c="2"/>378 <text:s/>690.185</text:p>
      <text:p text:style-name="P1"><text:s text:c="52"/>20 <text:s text:c="4"/>33 <text:s text:c="2"/>420 <text:s/>659.325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IMBURG <text:s text:c="12"/></text:p>
      <text:p text:style-name="P1"><text:s text:c="45"/>306 13-0329-600 <text:s/>E 1-17:17:24 <text:s/>737.21</text:p>
      <text:p text:style-name="P1"><text:s text:c="4"/>1 VACEK Josef, Hraničná <text:s text:c="17"/>320 15-034-366 <text:s text:c="2"/>E 1-17:22:34 <text:s/>729.13X</text:p>
      <text:p text:style-name="P1"><text:s text:c="5"/>77/17/10 <text:s text:c="3"/>4/20 <text:s text:c="3"/>286/741 <text:s text:c="3"/>304.30 <text:s text:c="2"/>335 13-0329-250 <text:s/>E 1-17:31:33 <text:s/>715.48</text:p>
      <text:p text:style-name="P1"><text:s text:c="6"/>1 14-3017-0283 E 1-13:49:55 1049.61 <text:s text:c="3"/>360 15-034-415 <text:s text:c="2"/>E 1-17:39:50 <text:s/>703.34X</text:p>
      <text:p text:style-name="P1"><text:s text:c="5"/>40 12-023-109 <text:s text:c="2"/>E 1-14:18:00 <text:s/>956.92 <text:s text:c="3"/>366 15-034-435 <text:s text:c="2"/>E 1-17:42:47 <text:s/>699.12X</text:p>
      <text:p text:style-name="P1"><text:s text:c="5"/>41 15-3017DV0069E 1-14:18:00 <text:s/>956.92 <text:s text:c="3"/>382 15-034-458 <text:s text:c="4"/>1-17:51:00 <text:s/>687.62X</text:p>
      <text:p text:style-name="P1"><text:s text:c="5"/>44 13-023-171 <text:s text:c="4"/>1-14:19:28 <text:s/>952.52 <text:s text:c="3"/>385 13-034-592 <text:s text:c="2"/>E 1-17:53:06 <text:s/>684.74X</text:p>
      <text:p text:style-name="P1"><text:s text:c="5"/>86 14-3017-0322 E 1-14:33:21 <text:s/>912.85 <text:s text:c="3"/>391 14-034-210 <text:s text:c="4"/>1-17:55:29 <text:s/>681.50X</text:p>
      <text:p text:style-name="P1"><text:s text:c="5"/>99 14-3017-0392 E 1-14:38:48 <text:s/>898.17 <text:s text:c="3"/>393 13-034-511 <text:s text:c="4"/>1-17:57:17 <text:s/>679.07</text:p>
      <text:p text:style-name="P1"><text:s text:c="4"/>127 12-023-155 <text:s text:c="4"/>1-14:48:40 <text:s/>872.75X <text:s text:c="2"/>407 15-034-479 <text:s text:c="2"/>E 1-18:04:27 <text:s/>669.59X</text:p>
      <text:p text:style-name="P1"><text:s text:c="4"/>181 14-3017-0232 E 1-15:09:27 <text:s/>823.65X <text:s text:c="2"/>410 15-034-449 <text:s text:c="2"/>E 1-18:07:02 <text:s/>666.23X</text:p>
      <text:p text:style-name="P1"><text:s text:c="4"/>195 12-023-163 <text:s text:c="2"/>E 1-15:16:15 <text:s/>808.77 <text:s text:c="3"/>414 15-034-490 <text:s text:c="4"/>1-18:08:22 <text:s/>664.51X</text:p>
      <text:p text:style-name="P1"><text:s text:c="4"/>202 15-3017DV0032E 1-15:19:43 <text:s/>801.38 <text:s text:c="3"/>418 14-032-543 <text:s text:c="2"/>E 1-18:11:03 <text:s/>661.08X</text:p>
      <text:p text:style-name="P1"><text:s text:c="4"/>210 14-3017-0285 <text:s text:c="2"/>1-15:21:17 <text:s/>798.09X</text:p>
      <text:p text:style-name="P1"><text:s text:c="4"/>220 13-0246-0985 E 1-15:24:38 <text:s/>791.14X <text:s text:c="3"/>4 SVOBODA Miroslav, Černošín</text:p>
      <text:p text:style-name="P1"><text:s text:c="4"/>228 13-023-201 <text:s text:c="2"/>E 1-15:28:21 <text:s/>783.57 <text:s text:c="5"/>32/ 9/ 7 <text:s/>25/5 <text:s text:c="4"/>229/968 <text:s text:c="3"/>349.13</text:p>
      <text:p text:style-name="P1"><text:s text:c="4"/>291 14-3017-0371 <text:s text:c="2"/>1-15:49:08 <text:s/>744.47X <text:s text:c="4"/>5 12-0309-179 <text:s/>E 1-14:40:13 1026.16</text:p>
      <text:p text:style-name="P1"><text:s text:c="4"/>319 14-3017-0346 <text:s text:c="2"/>1-15:58:13 <text:s/>730.09X <text:s text:c="3"/>66 15-0343-314 <text:s/>E 1-15:15:38 <text:s/>929.42X</text:p>
      <text:p text:style-name="P1"><text:s text:c="4"/>381 15-3017DV0011E 1-16:26:57 <text:s/>688.06 <text:s text:c="3"/>100 14-0343-582 <text:s text:c="3"/>1-15:29:54 <text:s/>895.41</text:p>
      <text:p text:style-name="P1"><text:s text:c="4"/>409 14-3017-0252 <text:s text:c="2"/>1-16:41:36 <text:s/>668.44X <text:s text:c="2"/>138 15-0343-330 <text:s/>E 1-15:45:09 <text:s/>861.71X</text:p>
      <text:p text:style-name="P1"><text:s text:c="45"/>196 12-0309-160 <text:s/>E 1-16:13:13 <text:s/>805.88</text:p>
      <text:p text:style-name="P1"><text:s text:c="4"/>2 KOLÁŘ František, Cheb <text:s text:c="17"/>388 11-0309-447 <text:s text:c="3"/>1-17:29:40 <text:s/>684.01</text:p>
      <text:p text:style-name="P1"><text:s text:c="5"/>48/14/ 9 <text:s text:c="3"/>5/9 <text:s text:c="4"/>281/891 <text:s text:c="3"/>306.91 <text:s text:c="2"/>412 15-0343-306 <text:s/>E 1-17:43:49 <text:s/>665.27</text:p>
      <text:p text:style-name="P1"><text:s text:c="6"/>2 14-023-1099 <text:s text:c="3"/>1-13:56:16 1035.88 <text:s text:c="3"/>413 15-0343-340 <text:s/>E 1-17:44:23 <text:s/>664.54</text:p>
      <text:p text:style-name="P1"><text:s text:c="5"/>34 14-023-1048 <text:s/>E 1-14:18:17 <text:s/>964.23 <text:s text:c="3"/>420 15-0343-303 <text:s/>E 1-17:48:28 <text:s/>659.33</text:p>
      <text:p text:style-name="P1"><text:s text:c="5"/>68 12-023-403 <text:s text:c="2"/>E 1-14:30:49 <text:s/>927.70</text:p>
      <text:p text:style-name="P1"><text:s text:c="5"/>73 12-2005-1112 <text:s text:c="2"/>1-14:31:56 <text:s/>924.58 <text:s text:c="4"/>5 NERS Jaroslav, Všeruby</text:p>
      <text:p text:style-name="P1"><text:s text:c="5"/>95 14-023-1072 <text:s text:c="3"/>1-14:39:22 <text:s/>904.32X <text:s text:c="4"/>53/28/19 <text:s text:c="2"/>1/17 <text:s text:c="3"/>293/785 <text:s text:c="3"/>371.12</text:p>
      <text:p text:style-name="P1"><text:s text:c="4"/>112 15-023-2016 <text:s/>E 1-14:46:30 <text:s/>885.71 <text:s text:c="5"/>6 12-032-510 <text:s text:c="4"/>1-15:05:23 1015.71</text:p>
      <text:p text:style-name="P1"><text:s text:c="4"/>120 14-023-1034 <text:s text:c="3"/>1-14:50:41 <text:s/>875.14X <text:s text:c="4"/>9 13-8389-2391 E 1-15:06:57 1011.38</text:p>
      <text:p text:style-name="P1"><text:s text:c="4"/>176 15-023-2040 <text:s/>E 1-15:11:16 <text:s/>826.63 <text:s text:c="4"/>15 15-0971-295 <text:s/>E 1-15:17:08 <text:s/>984.07</text:p>
      <text:p text:style-name="P1"><text:s text:c="4"/>214 15-023-2050 <text:s text:c="3"/>1-15:26:19 <text:s/>794.42 <text:s text:c="4"/>29 15-034-137 <text:s text:c="2"/>E 1-15:23:16 <text:s/>968.32</text:p>
      <text:p text:style-name="P1"><text:s text:c="4"/>240 15-023-2033 <text:s text:c="3"/>1-15:33:59 <text:s/>778.96X <text:s text:c="3"/>43 15-0971-294 <text:s text:c="3"/>1-15:28:18 <text:s/>955.77</text:p>
      <text:p text:style-name="P1"><text:s text:c="4"/>244 14-023-1065 <text:s text:c="3"/>1-15:34:49 <text:s/>777.32X <text:s text:c="3"/>61 13-0289-288 <text:s text:c="3"/>1-15:37:55 <text:s/>932.67</text:p>
      <text:p text:style-name="P1"><text:s text:c="4"/>252 15-023-2017 <text:s text:c="3"/>1-15:38:22 <text:s/>770.39X <text:s text:c="3"/>79 12-5294-1132 E 1-15:43:24 <text:s/>919.99X</text:p>
      <text:p text:style-name="P1"><text:s text:c="4"/>332 14-023-1084 <text:s/>E 1-16:10:50 <text:s/>716.16 <text:s text:c="4"/>93 15-0971-288 <text:s text:c="3"/>1-15:48:25 <text:s/>908.69X</text:p>
      <text:p text:style-name="P1"><text:s text:c="4"/>397 14-023-1070 <text:s text:c="3"/>1-16:41:43 <text:s/>672.83 <text:s text:c="4"/>97 14-6111-332 <text:s text:c="3"/>1-15:52:20 <text:s/>900.06</text:p>
      <text:p text:style-name="P1"><text:s text:c="45"/>125 15-0971-296 <text:s text:c="3"/>1-16:05:00 <text:s/>873.23</text:p>
      <text:p text:style-name="P1"><text:s text:c="4"/>3 KONOPÍK Jiří, Klíčov <text:s text:c="18"/>133 14-6111-304 <text:s/>E 1-16:09:23 <text:s/>864.32X</text:p>
      <text:p text:style-name="P1"><text:s text:c="5"/>87/34/14 <text:s text:c="3"/>9/10 <text:s text:c="3"/>274/865 <text:s text:c="3"/>367.09 <text:s text:c="2"/>144 15-034-5 <text:s text:c="6"/>1-16:13:54 <text:s/>855.32</text:p>
      <text:p text:style-name="P1"><text:s text:c="6"/>3 14-0329-560 <text:s/>E 1-14:54:43 1034.89X <text:s text:c="2"/>199 12-5294-1124 E 1-16:42:25 <text:s/>802.58</text:p>
      <text:p text:style-name="P1"><text:s text:c="6"/>4 13-034-561 <text:s text:c="4"/>1-14:54:51 1034.51 <text:s text:c="3"/>217 13-032-96 <text:s text:c="3"/>E 1-16:48:08 <text:s/>792.77</text:p>
      <text:p text:style-name="P1"><text:s text:c="5"/>10 12-034-106 <text:s text:c="2"/>E 1-15:05:12 1005.19 <text:s text:c="3"/>271 15-0971-286 <text:s text:c="3"/>1-17:08:10 <text:s/>760.24</text:p>
      <text:p text:style-name="P1"><text:s text:c="5"/>50 15-034-425 <text:s text:c="4"/>1-15:27:57 <text:s/>946.24X <text:s text:c="2"/>275 12-5294-1128 <text:s text:c="2"/>1-17:09:09 <text:s/>758.71</text:p>
      <text:p text:style-name="P1"><text:s text:c="5"/>51 15-034-381 <text:s text:c="2"/>E 1-15:28:02 <text:s/>946.04X <text:s text:c="2"/>283 14-6111-339 <text:s text:c="3"/>1-17:12:46 <text:s/>753.14</text:p>
      <text:p text:style-name="P1"><text:s text:c="5"/>60 13-0329-223 <text:s text:c="3"/>1-15:33:28 <text:s/>932.97X <text:s text:c="2"/>288 15-034-107 <text:s text:c="2"/>E 1-17:15:16 <text:s/>749.29</text:p>
      <text:p text:style-name="P1"><text:s text:c="5"/>81 15-034-339 <text:s text:c="4"/>1-15:40:51 <text:s/>915.79X <text:s text:c="2"/>325 13-032-3 <text:s text:c="4"/>E 1-17:31:38 <text:s/>723.45X</text:p>
      <text:p text:style-name="P1"><text:s text:c="4"/>113 13-034-469 <text:s text:c="2"/>E 1-15:55:07 <text:s/>884.32 <text:s text:c="3"/>326 15-034-4 <text:s text:c="4"/>E 1-17:31:48 <text:s/>723.20</text:p>
      <text:p text:style-name="P1"><text:s text:c="4"/>121 13-034-416 <text:s text:c="4"/>1-15:59:32 <text:s/>875.01 <text:s text:c="3"/>339 14-034-987 <text:s text:c="2"/>E 1-17:39:57 <text:s/>711.00</text:p>
      <text:p text:style-name="P1"><text:s text:c="4"/>129 15-034-464 <text:s text:c="4"/>1-16:01:54 <text:s/>870.10X <text:s text:c="2"/>341 13-034-949 <text:s text:c="4"/>1-17:40:14 <text:s/>710.58</text:p>
      <text:p text:style-name="P1"><text:s text:c="4"/>142 14-0329-536 <text:s/>E 1-16:08:36 <text:s/>856.50X <text:s text:c="2"/>344 14-6111-318 <text:s/>E 1-17:40:30 <text:s/>710.19X</text:p>
      <text:p text:style-name="P1"><text:s text:c="4"/>159 12-034-137 <text:s text:c="2"/>E 1-16:19:07 <text:s/>835.98 <text:s text:c="3"/>363 14-6111-317 <text:s/>E 1-17:46:34 <text:s/>701.39X</text:p>
      <text:p text:style-name="P1"><text:s text:c="4"/>203 15-034-359 <text:s text:c="4"/>1-16:38:14 <text:s/>801.11 <text:s text:c="3"/>374 14-6111-324 <text:s/>E 1-17:52:57 <text:s/>692.36</text:p>
      <text:p text:style-name="P1"><text:s text:c="4"/>204 15-034-570 <text:s text:c="4"/>1-16:38:16 <text:s/>801.05X <text:s text:c="2"/>380 14-6111-329 <text:s/>E 1-17:56:00 <text:s/>688.13X</text:p>
      <text:p text:style-name="P1"><text:s text:c="4"/>231 12-034-120 <text:s text:c="2"/>E 1-16:48:37 <text:s/>783.36 <text:s text:c="3"/>405 14-6111-319 <text:s text:c="3"/>1-18:08:59 <text:s/>670.68X</text:p>
      <text:p text:style-name="P1"><text:s text:c="4"/>243 12-034-19 <text:s text:c="3"/>E 1-16:51:42 <text:s/>778.24X <text:s text:c="2"/>406 15-0971-281 <text:s/>E 1-18:09:00 <text:s/>670.66X</text:p>
      <text:p text:style-name="P1"><text:s text:c="4"/>260 13-034-600 <text:s text:c="4"/>1-16:58:20 <text:s/>767.44</text:p>
      <text:p text:style-name="P1"><text:s text:c="4"/>264 12-034-105 <text:s text:c="2"/>E 1-17:01:16 <text:s/>762.77 <text:s text:c="4"/>6 SZERENCZÉS Josef, Svobodka</text:p>
      <text:p text:style-name="P1"><text:s text:c="4"/>268 13-034-554 <text:s text:c="2"/>E 1-17:02:45 <text:s/>760.42 <text:s text:c="5"/>40/15/13 <text:s text:c="2"/>2/4 <text:s text:c="4"/>293/1005 <text:s text:c="2"/>327.91</text:p>
      <text:p text:style-name="P1"><text:s text:c="4"/>269 15-034-474 <text:s text:c="2"/>E 1-17:02:46 <text:s/>760.40X <text:s text:c="4"/>7 12-030-756 <text:s text:c="2"/>E 1-14:23:43 1012.86</text:p>
      <text:p text:style-name="P1"><text:s text:c="4"/>296 14-034-293 <text:s text:c="4"/>1-17:14:17 <text:s/>742.18 <text:s text:c="4"/>11 14-030-44 <text:s text:c="3"/>E 1-14:27:33 1001.00</text:p>
      <text:p text:style-name="P1"/>
      <text:p text:style-name="P1"/>
      <text:p text:style-name="P1"><text:soft-page-break/><text:s/>LIMBURG <text:s text:c="12"/></text:p>
      <text:p text:style-name="P1"><text:s text:c="5"/>13 14-030-176 <text:s text:c="2"/>E 1-14:29:53 <text:s/>993.92 <text:s text:c="3"/>149 15-0329-112 <text:s text:c="3"/>1-16:04:52 <text:s/>848.47</text:p>
      <text:p text:style-name="P1"><text:s text:c="5"/>14 14-030-135 <text:s text:c="2"/>E 1-14:32:14 <text:s/>986.89 <text:s text:c="3"/>215 14-0329-877 <text:s text:c="3"/>1-16:33:53 <text:s/>794.22</text:p>
      <text:p text:style-name="P1"><text:s text:c="5"/>59 14-948-105 <text:s text:c="4"/>1-14:50:31 <text:s/>935.42 <text:s text:c="3"/>295 14-0330-241 <text:s text:c="3"/>1-17:05:28 <text:s/>742.19</text:p>
      <text:p text:style-name="P1"><text:s text:c="5"/>76 14-030-37 <text:s text:c="3"/>E 1-14:54:59 <text:s/>923.65 <text:s text:c="3"/>308 14-0329-123 <text:s/>E 1-17:08:43 <text:s/>737.01</text:p>
      <text:p text:style-name="P1"><text:s text:c="5"/>83 14-030-194 <text:s text:c="2"/>E 1-14:58:32 <text:s/>914.50 <text:s text:c="3"/>402 14-0329-105 <text:s text:c="3"/>1-17:54:20 <text:s/>671.29</text:p>
      <text:p text:style-name="P1"><text:s text:c="4"/>208 15-948-88 <text:s text:c="3"/>E 1-15:50:34 <text:s/>798.61</text:p>
      <text:p text:style-name="P1"><text:s text:c="4"/>251 14-031-191 <text:s text:c="4"/>1-16:05:35 <text:s/>770.43X <text:s text:c="2"/>11 KOTĚŠOVEC Josef st., Stod</text:p>
      <text:p text:style-name="P1"><text:s text:c="4"/>282 12-030-712 <text:s text:c="2"/>E 1-16:14:19 <text:s/>754.94 <text:s text:c="5"/>49/ 5/ 3 <text:s/>42/21 <text:s text:c="3"/>112/729 <text:s text:c="3"/>373.54</text:p>
      <text:p text:style-name="P1"><text:s text:c="4"/>304 13-030-450 <text:s text:c="4"/>1-16:25:00 <text:s/>737.40X <text:s text:c="3"/>19 13-080-294 <text:s text:c="4"/>1-15:21:28 <text:s/>979.25X</text:p>
      <text:p text:style-name="P1"><text:s text:c="4"/>338 15-084-548 <text:s text:c="4"/>1-16:40:58 <text:s/>712.96 <text:s text:c="3"/>177 09-0328-4 <text:s text:c="5"/>1-16:31:59 <text:s/>826.47X</text:p>
      <text:p text:style-name="P1"><text:s text:c="4"/>384 13-030-407 <text:s text:c="2"/>E 1-17:00:45 <text:s/>684.83 <text:s text:c="3"/>277 12-080-524 <text:s text:c="2"/>E 1-17:12:35 <text:s/>758.35</text:p>
      <text:p text:style-name="P1"><text:s text:c="4"/>398 12-030-757 <text:s text:c="4"/>1-17:09:54 <text:s/>672.56 <text:s text:c="3"/>378 10-080-800 <text:s text:c="4"/>1-17:57:45 <text:s/>690.19</text:p>
      <text:p text:style-name="P1"><text:s text:c="4"/>399 14-948-101 <text:s text:c="2"/>E 1-17:10:01 <text:s/>672.41 <text:s text:c="3"/>394 12-080-559 <text:s text:c="4"/>1-18:05:55 <text:s/>679.04</text:p>
      <text:p text:style-name="P1"/>
      <text:p text:style-name="P1"><text:s text:c="4"/>7 BALÁŽ Jan, Nová Role <text:s text:c="18"/>12 PÍSEK Petr, Luby</text:p>
      <text:p text:style-name="P1"><text:s text:c="5"/>42/ 9/ 7 <text:s text:c="2"/>13/7 <text:s text:c="4"/>266/942 <text:s text:c="3"/>333.69 <text:s text:c="4"/>30/12/12 <text:s text:c="2"/>8/19 <text:s text:c="3"/>274/753 <text:s text:c="3"/>307.39</text:p>
      <text:p text:style-name="P1"><text:s text:c="6"/>8 14-025-980 <text:s text:c="2"/>E 1-14:29:43 1012.04X <text:s text:c="3"/>22 14-027-571 <text:s text:c="2"/>E 1-14:14:33 <text:s/>977.24</text:p>
      <text:p text:style-name="P1"><text:s text:c="5"/>45 14-025-17 <text:s text:c="5"/>1-14:50:25 <text:s/>952.26 <text:s text:c="4"/>37 14-027-564 <text:s text:c="4"/>1-14:20:20 <text:s/>959.59</text:p>
      <text:p text:style-name="P1"><text:s text:c="5"/>67 14-025-28 <text:s text:c="5"/>1-14:59:41 <text:s/>927.72 <text:s text:c="4"/>90 13-027-805 <text:s text:c="2"/>E 1-14:37:38 <text:s/>910.43</text:p>
      <text:p text:style-name="P1"><text:s text:c="5"/>74 14-025-1 <text:s text:c="6"/>1-15:01:02 <text:s/>924.26 <text:s text:c="3"/>104 14-027-572 <text:s text:c="4"/>1-14:45:02 <text:s/>890.90</text:p>
      <text:p text:style-name="P1"><text:s text:c="4"/>139 13-025-329 <text:s text:c="4"/>1-15:27:39 <text:s/>860.80 <text:s text:c="3"/>143 13-027-802 <text:s text:c="2"/>E 1-14:58:55 <text:s/>856.44</text:p>
      <text:p text:style-name="P1"><text:s text:c="4"/>209 15-025-106 <text:s text:c="4"/>1-15:58:03 <text:s/>798.20 <text:s text:c="3"/>173 15-027-1424 <text:s text:c="3"/>1-15:11:35 <text:s/>827.24</text:p>
      <text:p text:style-name="P1"><text:s text:c="4"/>318 14-025-20 <text:s text:c="3"/>E 1-16:36:37 <text:s/>731.31X <text:s text:c="2"/>212 12-6326-570 <text:s text:c="3"/>1-15:26:42 <text:s/>794.91</text:p>
      <text:p text:style-name="P1"><text:s text:c="4"/>322 12-6687-0492 <text:s text:c="2"/>1-16:38:59 <text:s/>727.65 <text:s text:c="3"/>232 11-027-325 <text:s text:c="2"/>E 1-15:33:01 <text:s/>782.13</text:p>
      <text:p text:style-name="P1"><text:s text:c="4"/>345 14-025-1000 <text:s text:c="3"/>1-16:50:36 <text:s/>710.17 <text:s text:c="3"/>236 15-027-1409 <text:s/>E 1-15:34:26 <text:s/>779.32</text:p>
      <text:p text:style-name="P1"><text:s text:c="45"/>267 14-023-1403 <text:s text:c="3"/>1-15:43:51 <text:s/>761.15</text:p>
      <text:p text:style-name="P1"><text:s text:c="4"/>8 MOUČEK Jiří, Lisov <text:s text:c="20"/>299 11-027-334 <text:s text:c="2"/>E 1-15:55:25 <text:s/>741.00</text:p>
      <text:p text:style-name="P1"><text:s text:c="5"/>24/ 5/ 5 <text:s text:c="3"/>7/14 <text:s text:c="3"/>279/807 <text:s text:c="3"/>369.14 <text:s text:c="2"/>302 13-027-815 <text:s text:c="4"/>1-15:56:53 <text:s/>738.66</text:p>
      <text:p text:style-name="P1"><text:s text:c="5"/>12 14-080-262 <text:s text:c="2"/>E 1-15:08:53 1000.69</text:p>
      <text:p text:style-name="P1"><text:s text:c="5"/>28 14-080-256 <text:s text:c="2"/>E 1-15:21:12 <text:s/>968.36 <text:s text:c="3"/>13 NIČOVSKÝ Jan, hostující</text:p>
      <text:p text:style-name="P1"><text:s text:c="5"/>30 11-080-305 <text:s text:c="4"/>1-15:21:15 <text:s/>968.23 <text:s text:c="5"/>20/ 7/ 7 <text:s/>19/28 <text:s text:c="3"/>244/623 <text:s text:c="3"/>362.88</text:p>
      <text:p text:style-name="P1"><text:s text:c="5"/>42 12-080-824 <text:s text:c="2"/>E 1-15:26:05 <text:s/>956.11 <text:s text:c="4"/>25 12-032-150 <text:s text:c="4"/>1-15:13:35 <text:s/>971.35</text:p>
      <text:p text:style-name="P1"><text:s text:c="4"/>205 12-080-810 <text:s text:c="4"/>1-16:40:51 <text:s/>800.99 <text:s text:c="3"/>166 14-032-324 <text:s text:c="2"/>E 1-16:16:02 <text:s/>832.23</text:p>
      <text:p text:style-name="P1"><text:s text:c="45"/>193 12-032-111 <text:s text:c="2"/>E 1-16:27:54 <text:s/>810.18</text:p>
      <text:p text:style-name="P1"><text:s text:c="4"/>9 ZAHRADNÍK Radek, Město Touškov <text:s text:c="8"/>238 11-0307-178 <text:s/>E 1-16:45:45 <text:s/>779.13</text:p>
      <text:p text:style-name="P1"><text:s text:c="5"/>58/19/14 <text:s text:c="3"/>3/1 <text:s text:c="4"/>293/1066 <text:s text:c="2"/>376.10 <text:s text:c="2"/>246 13-032-234 <text:s text:c="2"/>E 1-16:48:01 <text:s/>775.36</text:p>
      <text:p text:style-name="P1"><text:s text:c="5"/>16 15-079-885 <text:s text:c="4"/>1-15:22:12 <text:s/>984.05 <text:s text:c="3"/>367 14-032-330 <text:s text:c="4"/>1-17:37:21 <text:s/>698.86</text:p>
      <text:p text:style-name="P1"><text:s text:c="5"/>17 14-081-61 <text:s text:c="5"/>1-15:22:16 <text:s/>983.88 <text:s text:c="3"/>389 15-032-407 <text:s text:c="2"/>E 1-17:48:01 <text:s/>684.01</text:p>
      <text:p text:style-name="P1"><text:s text:c="5"/>21 14-081-23 <text:s text:c="5"/>1-15:24:51 <text:s/>977.28</text:p>
      <text:p text:style-name="P1"><text:s text:c="5"/>24 11-081-688 <text:s text:c="4"/>1-15:25:58 <text:s/>974.45 <text:s text:c="3"/>14 VAINAR Jaroslav, Tachov</text:p>
      <text:p text:style-name="P1"><text:s text:c="5"/>27 13-081-835 <text:s text:c="4"/>1-15:28:02 <text:s/>969.26 <text:s text:c="5"/>63/20/12 <text:s/>18/8 <text:s text:c="4"/>252/906 <text:s text:c="3"/>333.44</text:p>
      <text:p text:style-name="P1"><text:s text:c="5"/>35 12-081-702 <text:s text:c="4"/>1-15:31:05 <text:s/>961.70 <text:s text:c="4"/>26 14-030-308 <text:s text:c="4"/>1-14:43:41 <text:s/>969.47</text:p>
      <text:p text:style-name="P1"><text:s text:c="5"/>38 11-082-367 <text:s text:c="4"/>1-15:32:05 <text:s/>959.25X <text:s text:c="3"/>78 12-030-823 <text:s text:c="4"/>1-15:01:40 <text:s/>921.29</text:p>
      <text:p text:style-name="P1"><text:s text:c="5"/>88 13-081-858 <text:s text:c="4"/>1-15:52:27 <text:s/>911.88 <text:s text:c="4"/>89 15-030-370 <text:s text:c="2"/>E 1-15:05:55 <text:s/>910.60X</text:p>
      <text:p text:style-name="P1"><text:s text:c="4"/>122 14-082-286 <text:s text:c="4"/>1-16:09:54 <text:s/>874.86X <text:s text:c="3"/>92 14-030-182 <text:s text:c="2"/>E 1-15:06:24 <text:s/>909.40X</text:p>
      <text:p text:style-name="P1"><text:s text:c="4"/>140 12-081-6 <text:s text:c="6"/>1-16:17:59 <text:s/>858.72 <text:s text:c="3"/>164 11-030-48 <text:s text:c="5"/>1-15:39:15 <text:s/>834.61</text:p>
      <text:p text:style-name="P1"><text:s text:c="4"/>147 14-082-254 <text:s text:c="4"/>1-16:21:10 <text:s/>852.52 <text:s text:c="3"/>192 15-081-1048 <text:s text:c="3"/>1-15:51:17 <text:s/>810.20X</text:p>
      <text:p text:style-name="P1"><text:s text:c="4"/>161 11-081-676 <text:s text:c="4"/>1-16:30:08 <text:s/>835.54 <text:s text:c="3"/>213 15-030-627 <text:s text:c="4"/>1-15:59:14 <text:s/>794.84</text:p>
      <text:p text:style-name="P1"><text:s text:c="4"/>206 11-081-608 <text:s text:c="4"/>1-16:49:39 <text:s/>800.82 <text:s text:c="3"/>233 15-030-604 <text:s text:c="4"/>1-16:06:14 <text:s/>781.79X</text:p>
      <text:p text:style-name="P1"><text:s text:c="4"/>211 13-081-842 <text:s text:c="2"/>E 1-16:51:48 <text:s/>797.17X <text:s text:c="2"/>256 12-030-847 <text:s text:c="2"/>E 1-16:13:24 <text:s/>768.87</text:p>
      <text:p text:style-name="P1"><text:s text:c="4"/>227 14-081-38 <text:s text:c="5"/>1-16:59:49 <text:s/>783.85 <text:s text:c="3"/>272 12-030-824 <text:s text:c="4"/>1-16:18:27 <text:s/>760.02</text:p>
      <text:p text:style-name="P1"><text:s text:c="4"/>280 12-081-760 <text:s text:c="4"/>1-17:17:09 <text:s/>756.52 <text:s text:c="3"/>274 12-030-848 <text:s text:c="4"/>1-16:18:47 <text:s/>759.44</text:p>
      <text:p text:style-name="P1"><text:s text:c="4"/>373 15-079-875 <text:s text:c="4"/>1-17:59:13 <text:s/>692.88X <text:s text:c="2"/>281 15-081-1049 <text:s/>E 1-16:20:35 <text:s/>756.34X</text:p>
      <text:p text:style-name="P1"><text:s text:c="4"/>375 13-082-140 <text:s text:c="4"/>1-17:59:54 <text:s/>691.93 <text:s text:c="3"/>290 13-030-486 <text:s text:c="4"/>1-16:26:45 <text:s/>746.02</text:p>
      <text:p text:style-name="P1"><text:s text:c="4"/>411 15-079-829 <text:s text:c="4"/>1-18:19:23 <text:s/>665.79X <text:s text:c="2"/>303 15-030-377 <text:s text:c="2"/>E 1-16:31:27 <text:s/>738.48</text:p>
      <text:p text:style-name="P1"><text:s text:c="45"/>307 14-0948-106 <text:s text:c="3"/>1-16:32:15 <text:s/>737.21X</text:p>
      <text:p text:style-name="P1"><text:s text:c="3"/>10 OPÁLKA Vlastimil, Horšovský Týn <text:s text:c="7"/>333 14-030-177 <text:s text:c="2"/>E 1-16:46:04 <text:s/>715.98</text:p>
      <text:p text:style-name="P1"><text:s text:c="5"/>33/ 8/ 8 <text:s text:c="2"/>10/49 <text:s text:c="3"/>273/273 <text:s text:c="3"/>360.50 <text:s text:c="2"/>334 14-030-300 <text:s text:c="2"/>E 1-16:46:20 <text:s/>715.58X</text:p>
      <text:p text:style-name="P1"><text:s text:c="5"/>18 13-0329-11 <text:s text:c="4"/>1-15:08:03 <text:s/>979.44 <text:s text:c="3"/>348 12-030-817 <text:s text:c="2"/>E 1-16:51:47 <text:s/>707.54X</text:p>
      <text:p text:style-name="P1"><text:s text:c="5"/>20 12-0329-98 <text:s text:c="4"/>1-15:08:23 <text:s/>978.55 <text:s text:c="3"/>358 14-030-173 <text:s text:c="4"/>1-16:54:15 <text:s/>703.96</text:p>
      <text:p text:style-name="P1"><text:s text:c="5"/>23 15-0329-114 <text:s/>E 1-15:09:20 <text:s/>976.04 <text:s text:c="3"/>408 14-030-299 <text:s text:c="4"/>1-17:19:23 <text:s/>669.47</text:p>
      <text:p text:style-name="P1"/>
      <text:p text:style-name="P1"/>
      <text:p text:style-name="P1"><text:soft-page-break/><text:s/>LIMBURG <text:s text:c="12"/></text:p>
      <text:p text:style-name="P1"/>
      <text:p text:style-name="P1"><text:s text:c="3"/>15 KRET Jiří, Lom u Tachova <text:s text:c="14"/>20 LAZEBNÍK Mir. st., Stod</text:p>
      <text:p text:style-name="P1"><text:s text:c="5"/>31/ 4/ 4 <text:s text:c="2"/>32/11 <text:s text:c="3"/>201/835 <text:s text:c="3"/>335.72 <text:s text:c="4"/>32/ 8/ 7 <text:s/>14/15 <text:s text:c="3"/>262/799 <text:s text:c="3"/>373.71</text:p>
      <text:p text:style-name="P1"><text:s text:c="5"/>31 11-0309-339 <text:s text:c="3"/>1-14:46:46 <text:s/>968.16 <text:s text:c="4"/>46 13-080-854 <text:s text:c="2"/>E 1-15:32:54 <text:s/>951.18</text:p>
      <text:p text:style-name="P1"><text:s text:c="4"/>145 15-0343-383 <text:s/>E 1-15:33:34 <text:s/>853.03 <text:s text:c="4"/>63 14-080-670 <text:s text:c="4"/>1-15:41:03 <text:s/>931.85</text:p>
      <text:p text:style-name="P1"><text:s text:c="4"/>198 11-0309-195 <text:s/>E 1-15:58:03 <text:s/>803.07 <text:s text:c="3"/>150 14-080-617 <text:s text:c="2"/>E 1-16:20:40 <text:s/>848.08</text:p>
      <text:p text:style-name="P1"><text:s text:c="4"/>226 15-0343-413 <text:s text:c="3"/>1-16:07:48 <text:s/>784.77 <text:s text:c="3"/>158 13-080-861 <text:s text:c="4"/>1-16:26:22 <text:s/>837.25</text:p>
      <text:p text:style-name="P1"><text:s text:c="45"/>167 12-080-257 <text:s text:c="2"/>E 1-16:29:28 <text:s/>831.47</text:p>
      <text:p text:style-name="P1"><text:s text:c="3"/>16 NERSOVÁ Barbora, Všeruby <text:s text:c="14"/>218 13-080-19 <text:s text:c="5"/>1-16:51:46 <text:s/>792.17</text:p>
      <text:p text:style-name="P1"><text:s text:c="5"/>15/ 7/ 7 <text:s text:c="2"/>16/24 <text:s text:c="3"/>255/664 <text:s text:c="3"/>371.12 <text:s text:c="2"/>297 13-080-851 <text:s text:c="4"/>1-17:23:26 <text:s/>741.67</text:p>
      <text:p text:style-name="P1"><text:s text:c="5"/>32 15-034-73 <text:s text:c="3"/>E 1-15:23:38 <text:s/>967.39 <text:s text:c="3"/>349 14-080-602 <text:s text:c="2"/>E 1-17:45:54 <text:s/>707.35X</text:p>
      <text:p text:style-name="P1"><text:s text:c="5"/>62 14-034-929 <text:s text:c="2"/>E 1-15:37:58 <text:s/>932.55</text:p>
      <text:p text:style-name="P1"><text:s text:c="5"/>75 14-034-991 <text:s text:c="2"/>E 1-15:41:43 <text:s/>923.85 <text:s text:c="3"/>21 KUČERA Lukáš, Kynšperk</text:p>
      <text:p text:style-name="P1"><text:s text:c="4"/>221 14-034-1049 <text:s text:c="3"/>1-16:49:57 <text:s/>789.71 <text:s text:c="5"/>44/11/ 5 <text:s/>29/22 <text:s text:c="3"/>208/726 <text:s text:c="3"/>318.18</text:p>
      <text:p text:style-name="P1"><text:s text:c="4"/>315 15-034-71 <text:s text:c="5"/>1-17:26:20 <text:s/>731.62 <text:s text:c="4"/>48 15-022-11 <text:s text:c="5"/>1-14:35:09 <text:s/>949.38</text:p>
      <text:p text:style-name="P1"><text:s text:c="4"/>390 14-6111-309 <text:s/>E 1-17:59:56 <text:s/>682.75 <text:s text:c="4"/>77 15-027-1824 <text:s text:c="3"/>1-14:45:14 <text:s/>921.65X</text:p>
      <text:p text:style-name="P1"><text:s text:c="4"/>415 15-037-143 <text:s text:c="2"/>E 1-18:14:00 <text:s/>664.18 <text:s text:c="3"/>109 15-027-1801 <text:s text:c="3"/>1-14:58:33 <text:s/>887.42X</text:p>
      <text:p text:style-name="P1"><text:s text:c="45"/>171 15-027-1691 <text:s text:c="3"/>1-15:24:02 <text:s/>828.53X</text:p>
      <text:p text:style-name="P1"><text:s text:c="3"/>17 SVOBODA Jan, Toužim <text:s text:c="19"/>257 15-027-1818 <text:s text:c="3"/>1-15:54:09 <text:s/>768.28</text:p>
      <text:p text:style-name="P1"><text:s text:c="5"/>59/11/ 8 <text:s text:c="3"/>6/35 <text:s text:c="3"/>281/476 <text:s text:c="3"/>351.42 <text:s text:c="2"/>263 15-027-1881 <text:s/>E 1-15:56:32 <text:s/>763.88X</text:p>
      <text:p text:style-name="P1"><text:s text:c="5"/>33 14-025-267 <text:s text:c="4"/>1-15:03:55 <text:s/>965.61X <text:s text:c="2"/>273 15-027-1692 <text:s text:c="3"/>1-15:58:44 <text:s/>759.87X</text:p>
      <text:p text:style-name="P1"><text:s text:c="5"/>47 13-025-12 <text:s text:c="3"/>E 1-15:09:55 <text:s/>949.95 <text:s text:c="3"/>353 14-031-562 <text:s text:c="2"/>E 1-16:33:48 <text:s/>704.52</text:p>
      <text:p text:style-name="P1"><text:s text:c="5"/>49 12-025-600 <text:s text:c="4"/>1-15:10:34 <text:s/>948.28 <text:s text:c="3"/>364 15-027-1822 <text:s/>E 1-16:36:07 <text:s/>701.19X</text:p>
      <text:p text:style-name="P1"><text:s text:c="5"/>57 10-025-75 <text:s text:c="5"/>1-15:15:16 <text:s/>936.40 <text:s text:c="3"/>365 14-027-686 <text:s text:c="2"/>E 1-16:37:01 <text:s/>699.90</text:p>
      <text:p text:style-name="P1"><text:s text:c="5"/>70 14-025-229 <text:s text:c="2"/>E 1-15:19:07 <text:s/>926.89 <text:s text:c="3"/>403 14-031-586 <text:s text:c="2"/>E 1-16:58:05 <text:s/>671.09</text:p>
      <text:p text:style-name="P1"><text:s text:c="5"/>71 12-025-545 <text:s text:c="2"/>E 1-15:19:11 <text:s/>926.73</text:p>
      <text:p text:style-name="P1"><text:s text:c="4"/>123 13-025-439 <text:s text:c="4"/>1-15:41:51 <text:s/>874.46 <text:s text:c="3"/>22 FILIPČÍK Miroslav, Plesná</text:p>
      <text:p text:style-name="P1"><text:s text:c="4"/>155 14-025-249 <text:s text:c="4"/>1-15:56:18 <text:s/>844.11 <text:s text:c="5"/>41/ 4/ 4 <text:s/>37/37 <text:s text:c="3"/>172/433 <text:s text:c="3"/>304.33</text:p>
      <text:p text:style-name="P1"><text:s text:c="4"/>162 14-025-240 <text:s text:c="4"/>1-16:00:57 <text:s/>834.78 <text:s text:c="4"/>53 15-027-1615 <text:s text:c="3"/>1-14:22:57 <text:s/>942.35</text:p>
      <text:p text:style-name="P1"><text:s text:c="4"/>259 15-025-715 <text:s text:c="4"/>1-16:37:52 <text:s/>767.48X <text:s text:c="2"/>285 14-027-841 <text:s text:c="2"/>E 1-15:44:40 <text:s/>752.06</text:p>
      <text:p text:style-name="P1"><text:s text:c="4"/>356 15-025-667 <text:s text:c="4"/>1-17:18:23 <text:s/>704.11X <text:s text:c="2"/>351 15-027-1612 <text:s text:c="3"/>1-16:14:04 <text:s/>706.36</text:p>
      <text:p text:style-name="P1"><text:s text:c="45"/>368 12-027-150 <text:s text:c="4"/>1-16:20:31 <text:s/>697.11</text:p>
      <text:p text:style-name="P1"><text:s text:c="3"/>18 GREŠLE Jan, Stod</text:p>
      <text:p text:style-name="P1"><text:s text:c="4"/>105/19/ 6 <text:s text:c="2"/>24/12 <text:s text:c="3"/>230/819 <text:s text:c="3"/>373.82 <text:s text:c="2"/>23 KOVAČIK Štefan, Oloví</text:p>
      <text:p text:style-name="P1"><text:s text:c="5"/>36 11-080-358 <text:s text:c="4"/>1-15:29:00 <text:s/>960.98X <text:s text:c="4"/>30/ 8/ 8 <text:s/>12/18 <text:s text:c="3"/>268/781 <text:s text:c="3"/>318.78</text:p>
      <text:p text:style-name="P1"><text:s text:c="5"/>54 13-080-671 <text:s text:c="2"/>E 1-15:36:59 <text:s/>941.65X <text:s text:c="3"/>55 15-027-1721 <text:s text:c="3"/>1-14:39:19 <text:s/>939.47</text:p>
      <text:p text:style-name="P1"><text:s text:c="5"/>91 15-080-264 <text:s text:c="2"/>E 1-15:50:47 <text:s/>910.02X <text:s text:c="3"/>94 13-026-335 <text:s text:c="4"/>1-14:51:04 <text:s/>908.02</text:p>
      <text:p text:style-name="P1"><text:s text:c="5"/>96 14-080-440 <text:s text:c="4"/>1-15:54:58 <text:s/>900.85 <text:s text:c="3"/>111 10-026-512 <text:s text:c="4"/>1-14:59:38 <text:s/>886.39</text:p>
      <text:p text:style-name="P1"><text:s text:c="4"/>107 09-080-262 <text:s text:c="2"/>E 1-16:00:37 <text:s/>888.75X <text:s text:c="2"/>115 13-026-358 <text:s text:c="4"/>1-15:00:55 <text:s/>883.24</text:p>
      <text:p text:style-name="P1"><text:s text:c="4"/>128 14-080-499 <text:s text:c="2"/>E 1-16:08:40 <text:s/>872.06 <text:s text:c="3"/>118 14-026-1108 <text:s text:c="3"/>1-15:02:49 <text:s/>878.62</text:p>
      <text:p text:style-name="P1"><text:s text:c="4"/>131 13-080-635 <text:s text:c="4"/>1-16:11:32 <text:s/>866.26X <text:s text:c="2"/>249 13-026-344 <text:s text:c="4"/>1-15:53:09 <text:s/>771.57</text:p>
      <text:p text:style-name="P1"><text:s text:c="4"/>134 14-080-491 <text:s text:c="4"/>1-16:12:37 <text:s/>864.09X <text:s text:c="2"/>262 13-026-326 <text:s text:c="4"/>1-15:56:52 <text:s/>764.70</text:p>
      <text:p text:style-name="P1"><text:s text:c="4"/>151 15-080-203 <text:s text:c="2"/>E 1-16:21:00 <text:s/>847.67X <text:s text:c="2"/>311 13-026-362 <text:s text:c="4"/>1-16:14:39 <text:s/>734.58</text:p>
      <text:p text:style-name="P1"><text:s text:c="4"/>152 15-080-245 <text:s text:c="2"/>E 1-16:21:34 <text:s/>846.58X</text:p>
      <text:p text:style-name="P1"><text:s text:c="4"/>178 15-080-287 <text:s text:c="4"/>1-16:32:32 <text:s/>826.06X <text:s text:c="2"/>24 MALÝ Ervin, Mirová</text:p>
      <text:p text:style-name="P1"><text:s text:c="4"/>190 13-080-684 <text:s text:c="2"/>E 1-16:40:09 <text:s/>812.39X <text:s text:c="4"/>20/ 6/ 6 <text:s/>23/38 <text:s text:c="3"/>235/429 <text:s text:c="3"/>333.58</text:p>
      <text:p text:style-name="P1"><text:s text:c="4"/>216 12-080-1023 <text:s/>E 1-16:51:00 <text:s/>793.68 <text:s text:c="4"/>58 11-025-550 <text:s text:c="2"/>E 1-14:56:29 <text:s/>935.75</text:p>
      <text:p text:style-name="P1"><text:s text:c="4"/>234 11-080-843 <text:s text:c="4"/>1-16:59:12 <text:s/>780.09X <text:s text:c="2"/>124 14-025-187 <text:s text:c="2"/>E 1-15:21:48 <text:s/>873.70</text:p>
      <text:p text:style-name="P1"><text:s text:c="4"/>235 15-080-263 <text:s text:c="4"/>1-16:59:30 <text:s/>779.61X <text:s text:c="2"/>230 10-025-461 <text:s text:c="4"/>1-16:05:49 <text:s/>783.39</text:p>
      <text:p text:style-name="P1"><text:s text:c="4"/>286 12-080-1001 <text:s text:c="3"/>1-17:17:35 <text:s/>751.27 <text:s text:c="3"/>293 12-025-711 <text:s text:c="2"/>E 1-16:28:53 <text:s/>743.33</text:p>
      <text:p text:style-name="P1"><text:s text:c="4"/>352 14-080-408 <text:s text:c="4"/>1-17:47:38 <text:s/>705.03X <text:s text:c="2"/>300 12-025-641 <text:s text:c="4"/>1-16:30:28 <text:s/>740.79</text:p>
      <text:p text:style-name="P1"><text:s text:c="4"/>362 14-080-471 <text:s text:c="2"/>E 1-17:49:42 <text:s/>702.05 <text:s text:c="3"/>354 10-025-375 <text:s text:c="4"/>1-16:54:27 <text:s/>704.35</text:p>
      <text:p text:style-name="P1"><text:s text:c="4"/>396 14-080-772 <text:s text:c="2"/>E 1-18:08:33 <text:s/>676.00</text:p>
      <text:p text:style-name="P1"><text:s text:c="45"/>25 VONEŠOVI S+I, Postřekov</text:p>
      <text:p text:style-name="P1"><text:s text:c="3"/>19 ZAHRADNÍK Miloslav, Město Touškov <text:s text:c="7"/>24/ 4/ 4 <text:s/>36/50 <text:s text:c="3"/>177/253 <text:s text:c="3"/>354.21</text:p>
      <text:p text:style-name="P1"><text:s text:c="5"/>24/ 5/ 5 <text:s text:c="2"/>11/13 <text:s text:c="3"/>269/816 <text:s text:c="3"/>376.10 <text:s text:c="3"/>64 14-034-853 <text:s text:c="4"/>1-15:20:18 <text:s/>931.42</text:p>
      <text:p text:style-name="P1"><text:s text:c="5"/>39 14-082-231 <text:s text:c="4"/>1-15:32:24 <text:s/>958.47 <text:s text:c="3"/>225 12-034-201 <text:s text:c="4"/>1-16:31:18 <text:s/>784.88</text:p>
      <text:p text:style-name="P1"><text:s text:c="5"/>52 15-082-46 <text:s text:c="3"/>E 1-15:38:38 <text:s/>943.48 <text:s text:c="3"/>330 14-034-811 <text:s text:c="2"/>E 1-17:12:43 <text:s/>717.97</text:p>
      <text:p text:style-name="P1"><text:s text:c="5"/>56 15-079-1048 <text:s/>E 1-15:41:37 <text:s/>936.47 <text:s text:c="3"/>361 15-5260-1111 <text:s text:c="2"/>1-17:22:56 <text:s/>702.96</text:p>
      <text:p text:style-name="P1"><text:s text:c="4"/>148 15-082-83 <text:s text:c="3"/>E 1-16:21:11 <text:s/>852.49</text:p>
      <text:p text:style-name="P1"><text:s text:c="4"/>189 14-082-288 <text:s text:c="2"/>E 1-16:42:53 <text:s/>812.52 <text:s text:c="3"/>26 ŽELÍZKO Václav, Hradišťany</text:p>
      <text:p text:style-name="P1"><text:s text:c="47"/>22/ 2/ 2 <text:s/>45/41 <text:s text:c="4"/>94/348 <text:s text:c="3"/>364.55</text:p>
      <text:p text:style-name="P1"><text:s text:c="46"/>65 14-081-816 <text:s text:c="2"/>E 1-15:31:45 <text:s/>930.59 <text:s text:c="8"/></text:p>
      <text:p text:style-name="P1"><text:soft-page-break/><text:s text:c="4"/>329 14-080-12 <text:s text:c="3"/>E 1-17:26:02 <text:s/>718.68 <text:s text:c="3"/>237 14-034-742 <text:s text:c="4"/>1-16:35:09 <text:s/>779.31</text:p>
      <text:p text:style-name="P1"><text:s text:c="45"/>242 14-034-716 <text:s text:c="2"/>E 1-16:35:46 <text:s/>778.25X</text:p>
      <text:p text:style-name="P1"><text:s text:c="3"/>27 VOZÁBAL Jakub, Postřekov <text:s text:c="14"/>255 14-034-755 <text:s text:c="2"/>E 1-16:41:06 <text:s/>769.25</text:p>
      <text:p text:style-name="P1"><text:s text:c="5"/>23/ 6/ 6 <text:s text:c="2"/>20/43 <text:s text:c="3"/>243/328 <text:s text:c="3"/>354.21 <text:s text:c="2"/>312 14-034-752 <text:s text:c="4"/>1-17:02:37 <text:s/>734.47</text:p>
      <text:p text:style-name="P1"><text:s text:c="5"/>69 13-034-687 <text:s text:c="2"/>E 1-15:21:51 <text:s/>927.64 <text:s text:c="3"/>316 14-034-704 <text:s text:c="4"/>1-17:04:32 <text:s/>731.47</text:p>
      <text:p text:style-name="P1"><text:s text:c="4"/>101 11-034-126 <text:s text:c="2"/>E 1-15:35:54 <text:s/>894.72 <text:s text:c="3"/>327 11-034-433 <text:s text:c="4"/>1-17:12:18 <text:s/>719.57</text:p>
      <text:p text:style-name="P1"><text:s text:c="4"/>180 14-034-803 <text:s text:c="4"/>1-16:09:14 <text:s/>825.23 <text:s text:c="3"/>355 14-034-745 <text:s text:c="4"/>1-17:22:37 <text:s/>704.34</text:p>
      <text:p text:style-name="P1"><text:s text:c="4"/>197 11-0296-854 <text:s/>E 1-16:19:49 <text:s/>805.38 <text:s text:c="3"/>387 11-034-426 <text:s text:c="4"/>1-17:37:04 <text:s/>684.07</text:p>
      <text:p text:style-name="P1"><text:s text:c="4"/>331 14-034-824 <text:s text:c="4"/>1-17:12:48 <text:s/>717.85</text:p>
      <text:p text:style-name="P1"><text:s text:c="4"/>401 15-034-932 <text:s text:c="4"/>1-17:45:44 <text:s/>671.61 <text:s text:c="3"/>35 KLIMOVIČ Eduard, Chlum</text:p>
      <text:p text:style-name="P1"><text:s text:c="47"/>40/ 9/ 7 <text:s/>21/6 <text:s text:c="4"/>243/949 <text:s text:c="3"/>318.11</text:p>
      <text:p text:style-name="P1"><text:s text:c="3"/>28 SVOBODA/JÁRA , Pernink <text:s text:c="16"/>106 14-027-641 <text:s text:c="4"/>1-14:57:55 <text:s/>888.78</text:p>
      <text:p text:style-name="P1"><text:s text:c="5"/>40/ 4/ 4 <text:s text:c="2"/>33/26 <text:s text:c="3"/>200/631 <text:s text:c="3"/>333.82 <text:s text:c="2"/>157 14-027-636 <text:s text:c="4"/>1-15:19:43 <text:s/>837.75X</text:p>
      <text:p text:style-name="P1"><text:s text:c="5"/>72 11-025-789 <text:s text:c="4"/>1-15:00:16 <text:s/>926.60 <text:s text:c="3"/>174 14-027-658 <text:s text:c="2"/>E 1-15:24:39 <text:s/>827.01</text:p>
      <text:p text:style-name="P1"><text:s text:c="4"/>170 13-025-44 <text:s text:c="5"/>1-15:42:28 <text:s/>829.44 <text:s text:c="3"/>175 14-027-628 <text:s text:c="4"/>1-15:24:43 <text:s/>826.87</text:p>
      <text:p text:style-name="P1"><text:s text:c="4"/>184 14-025-638 <text:s text:c="4"/>1-15:48:42 <text:s/>816.79 <text:s text:c="3"/>183 14-027-613 <text:s text:c="4"/>1-15:27:54 <text:s/>820.08</text:p>
      <text:p text:style-name="P1"><text:s text:c="4"/>185 14-050-395 <text:s text:c="2"/>E 1-15:48:45 <text:s/>816.69 <text:s text:c="3"/>247 12-027-853 <text:s text:c="2"/>E 1-15:50:23 <text:s/>775.15</text:p>
      <text:p text:style-name="P1"><text:s text:c="45"/>284 12-027-873 <text:s text:c="4"/>1-16:02:42 <text:s/>752.56</text:p>
      <text:p text:style-name="P1"><text:s text:c="3"/>29 JIRÁNEK Milič, Kraslice <text:s text:c="15"/>323 14-027-675 <text:s text:c="2"/>E 1-16:19:11 <text:s/>726.15X</text:p>
      <text:p text:style-name="P1"><text:s text:c="5"/>26/ 3/ 3 <text:s text:c="2"/>38/36 <text:s text:c="3"/>149/442 <text:s text:c="3"/>314.29 <text:s text:c="2"/>328 14-027-670 <text:s text:c="4"/>1-16:23:51 <text:s/>719.06</text:p>
      <text:p text:style-name="P1"><text:s text:c="5"/>80 14-027-296 <text:s text:c="2"/>E 1-14:43:04 <text:s/>917.14</text:p>
      <text:p text:style-name="P1"><text:s text:c="5"/>85 15-027-1039 <text:s/>E 1-14:44:22 <text:s/>913.68 <text:s text:c="3"/>36 HRYZAK Miroslav, Aš</text:p>
      <text:p text:style-name="P1"><text:s text:c="4"/>305 15-027-1130 <text:s text:c="3"/>1-16:07:19 <text:s/>737.35 <text:s text:c="5"/>25/ 5/ 5 <text:s/>22/39 <text:s text:c="3"/>236/417 <text:s text:c="3"/>293.95</text:p>
      <text:p text:style-name="P1"><text:s text:c="45"/>108 15-022-64 <text:s text:c="3"/>E 1-14:31:59 <text:s/>887.65</text:p>
      <text:p text:style-name="P1"><text:s text:c="3"/>30 KOLAŘÍK Vladimír, Radčice <text:s text:c="13"/>110 14-022-236 <text:s text:c="2"/>E 1-14:32:19 <text:s/>886.76</text:p>
      <text:p text:style-name="P1"><text:s text:c="5"/>28/ 4/ 4 <text:s text:c="2"/>34/16 <text:s text:c="3"/>193/796 <text:s text:c="3"/>380.96 <text:s text:c="2"/>154 15-022-35 <text:s text:c="3"/>E 1-14:49:03 <text:s/>844.17</text:p>
      <text:p text:style-name="P1"><text:s text:c="5"/>82 15-082-356 <text:s text:c="4"/>1-15:56:21 <text:s/>915.02 <text:s text:c="3"/>258 14-022-261 <text:s text:c="2"/>E 1-15:23:49 <text:s/>767.59</text:p>
      <text:p text:style-name="P1"><text:s text:c="5"/>87 15-082-388 <text:s text:c="4"/>1-15:57:31 <text:s/>912.46 <text:s text:c="3"/>359 14-022-221 <text:s text:c="2"/>E 1-16:02:57 <text:s/>703.70</text:p>
      <text:p text:style-name="P1"><text:s text:c="4"/>146 14-082-29 <text:s text:c="3"/>E 1-16:26:45 <text:s/>852.75</text:p>
      <text:p text:style-name="P1"><text:s text:c="4"/>417 15-082-387 <text:s text:c="4"/>1-18:29:12 <text:s/>661.52 <text:s text:c="3"/>37 KRAFT Jan, Karlovy Vary</text:p>
      <text:p text:style-name="P1"><text:s text:c="47"/>41/14/12 <text:s/>26/3 <text:s text:c="4"/>226/1013 <text:s text:c="2"/>341.97</text:p>
      <text:p text:style-name="P1"><text:s text:c="3"/>31 SYROVÁTKA Jiří, Nejdek <text:s text:c="16"/>114 14-025-807 <text:s text:c="4"/>1-15:26:50 <text:s/>884.03X</text:p>
      <text:p text:style-name="P1"><text:s text:c="5"/>24/ 7/ 7 <text:s text:c="2"/>15/44 <text:s text:c="3"/>258/307 <text:s text:c="3"/>330.99 <text:s text:c="2"/>172 14-025-853 <text:s text:c="4"/>1-15:53:03 <text:s/>827.92X</text:p>
      <text:p text:style-name="P1"><text:s text:c="5"/>84 12-025-149 <text:s text:c="4"/>1-15:02:01 <text:s/>914.27 <text:s text:c="3"/>186 12-025-21 <text:s text:c="3"/>E 1-16:00:04 <text:s/>814.09</text:p>
      <text:p text:style-name="P1"><text:s text:c="4"/>102 13-025-510 <text:s text:c="4"/>1-15:10:03 <text:s/>894.42 <text:s text:c="3"/>194 12-025-91 <text:s text:c="5"/>1-16:02:49 <text:s/>808.79</text:p>
      <text:p text:style-name="P1"><text:s text:c="4"/>136 11-6796-1091 E 1-15:23:25 <text:s/>863.24 <text:s text:c="3"/>250 14-025-812 <text:s text:c="4"/>1-16:23:15 <text:s/>771.51</text:p>
      <text:p text:style-name="P1"><text:s text:c="4"/>160 09-025-839 <text:s text:c="2"/>E 1-15:36:03 <text:s/>835.70 <text:s text:c="3"/>254 14-025-847 <text:s text:c="4"/>1-16:24:21 <text:s/>769.60</text:p>
      <text:p text:style-name="P1"><text:s text:c="4"/>168 13-025-522 <text:s text:c="2"/>E 1-15:38:42 <text:s/>830.15 <text:s text:c="3"/>270 14-025-889 <text:s text:c="2"/>E 1-16:29:47 <text:s/>760.30</text:p>
      <text:p text:style-name="P1"><text:s text:c="4"/>371 14-025-334 <text:s text:c="4"/>1-16:57:52 <text:s/>694.55 <text:s text:c="3"/>309 15-025-5 <text:s text:c="6"/>1-16:44:56 <text:s/>735.59</text:p>
      <text:p text:style-name="P1"><text:s text:c="4"/>419 13-025-532 <text:s text:c="4"/>1-17:23:03 <text:s/>660.89 <text:s text:c="3"/>314 14-025-843 <text:s text:c="4"/>1-16:46:04 <text:s/>733.81</text:p>
      <text:p text:style-name="P1"><text:s text:c="45"/>340 13-025-763 <text:s text:c="4"/>1-17:01:17 <text:s/>710.70</text:p>
      <text:p text:style-name="P1"><text:s text:c="3"/>32 ZAPLETAL Bedřich, Brod nad Tichou <text:s text:c="5"/>342 12-025-14 <text:s text:c="3"/>E 1-17:01:32 <text:s/>710.33</text:p>
      <text:p text:style-name="P1"><text:s text:c="5"/>31/ 7/ 7 <text:s text:c="2"/>17/2 <text:s text:c="4"/>254/1043 <text:s text:c="2"/>338.60 <text:s text:c="2"/>376 14-025-822 <text:s text:c="4"/>1-17:14:31 <text:s/>691.75</text:p>
      <text:p text:style-name="P1"><text:s text:c="5"/>98 15-0343-87 <text:s text:c="4"/>1-15:16:25 <text:s/>899.54 <text:s text:c="3"/>377 14-025-898 <text:s text:c="2"/>E 1-17:14:33 <text:s/>691.71</text:p>
      <text:p text:style-name="P1"><text:s text:c="4"/>141 13-0309-581 <text:s/>E 1-15:34:54 <text:s/>857.44 <text:s text:c="3"/>383 14-025-863 <text:s text:c="4"/>1-17:18:42 <text:s/>685.97</text:p>
      <text:p text:style-name="P1"><text:s text:c="4"/>153 13-0309-517 <text:s/>E 1-15:40:15 <text:s/>845.97</text:p>
      <text:p text:style-name="P1"><text:s text:c="4"/>163 13-0309-556 <text:s text:c="3"/>1-15:45:38 <text:s/>834.75 <text:s text:c="3"/>38 KESL Stanislav, Nová Role</text:p>
      <text:p text:style-name="P1"><text:s text:c="4"/>165 15-0343-85 <text:s text:c="4"/>1-15:46:24 <text:s/>833.17 <text:s text:c="5"/>23/ 2/ 2 <text:s/>43/58 <text:s text:c="4"/>96/125 <text:s text:c="3"/>334.32</text:p>
      <text:p text:style-name="P1"><text:s text:c="4"/>219 15-0343-55 <text:s text:c="4"/>1-16:07:49 <text:s/>791.46 <text:s text:c="3"/>116 15-025-733 <text:s text:c="4"/>1-15:18:57 <text:s/>882.19</text:p>
      <text:p text:style-name="P1"><text:s text:c="4"/>357 15-0343-58 <text:s text:c="2"/>E 1-17:01:24 <text:s/>703.98 <text:s text:c="3"/>245 11-025-302 <text:s text:c="4"/>1-16:11:02 <text:s/>775.59</text:p>
      <text:p text:style-name="P1"/>
      <text:p text:style-name="P1"><text:s text:c="3"/>33 TEAM KOLÁŘ M+M, Horní Ves <text:s text:c="13"/>39 TESAŘ Vladimír, Mutěnín</text:p>
      <text:p text:style-name="P1"><text:s text:c="5"/>16/ 5/ 5 <text:s text:c="2"/>27/30 <text:s text:c="3"/>222/603 <text:s text:c="3"/>307.17 <text:s text:c="5"/>6/ 1/ 1 <text:s/>56/64 <text:s text:c="4"/>52/52 <text:s text:c="4"/>347.23</text:p>
      <text:p text:style-name="P1"><text:s text:c="4"/>103 12-023-487 <text:s text:c="2"/>E 1-14:44:36 <text:s/>891.31 <text:s text:c="3"/>117 13-0329-74 <text:s text:c="2"/>E 1-15:34:08 <text:s/>880.98</text:p>
      <text:p text:style-name="P1"><text:s text:c="4"/>188 14-022-419 <text:s text:c="4"/>1-15:18:01 <text:s/>812.53</text:p>
      <text:p text:style-name="P1"><text:s text:c="4"/>266 12-023-498 <text:s text:c="4"/>1-15:43:28 <text:s/>761.28 <text:s text:c="3"/>40 BARTÁK Ladislav, Brod nad Tichou</text:p>
      <text:p text:style-name="P1"><text:s text:c="4"/>317 15-022-235 <text:s text:c="4"/>1-16:01:13 <text:s/>731.34 <text:s text:c="5"/>15/ 3/ 3 <text:s/>39/55 <text:s text:c="3"/>143/166 <text:s text:c="3"/>338.62</text:p>
      <text:p text:style-name="P1"><text:s text:c="4"/>343 14-022-414 <text:s text:c="4"/>1-16:15:12 <text:s/>710.19 <text:s text:c="3"/>119 15-0343-145 <text:s text:c="3"/>1-15:25:48 <text:s/>877.74</text:p>
      <text:p text:style-name="P1"><text:s text:c="45"/>191 15-0343-116 <text:s/>E 1-15:57:20 <text:s/>811.42</text:p>
      <text:p text:style-name="P1"><text:s text:c="3"/>34 VÁCHAL Pavel, Postřekov <text:s text:c="15"/>261 15-0343-106 <text:s text:c="3"/>1-16:21:25 <text:s/>767.14</text:p>
      <text:p text:style-name="P1"><text:s text:c="5"/>45/ 9/ 8 <text:s text:c="2"/>28/47 <text:s text:c="3"/>221/281 <text:s text:c="3"/>354.71</text:p>
      <text:p text:style-name="P1"><text:s text:c="4"/>105 14-0990-9 <text:s text:c="5"/>1-15:38:10 <text:s/>890.83 <text:s text:c="3"/>41 ŘEZNÍČEK Jiří, Postřekov</text:p>
      <text:p text:style-name="P1"><text:s text:c="47"/>30/ 5/ 5 <text:s/>31/40 <text:s text:c="3"/>206/358 <text:s text:c="3"/>354.95</text:p>
      <text:p text:style-name="P1"><text:s text:c="45"/>126 14-034-473 <text:s text:c="4"/>1-15:46:33 <text:s/>873.09</text:p>
      <text:p text:style-name="P1"><text:soft-page-break/>LIMBURG <text:s text:c="12"/></text:p>
      <text:p text:style-name="P1"><text:s text:c="4"/>265 14-034-452 <text:s text:c="4"/>1-16:45:59 <text:s/>761.73</text:p>
      <text:p text:style-name="P1"><text:s text:c="4"/>279 13-034-244 <text:s text:c="4"/>1-16:49:02 <text:s/>756.77 <text:s text:c="3"/>52 PROKOP Josef, Tachov</text:p>
      <text:p text:style-name="P1"><text:s text:c="4"/>395 12-0931-1912 <text:s text:c="2"/>1-17:41:39 <text:s/>678.33 <text:s text:c="5"/>18/ 2/ 2 <text:s/>53/48 <text:s text:c="4"/>78/278 <text:s text:c="3"/>332.65</text:p>
      <text:p text:style-name="P1"><text:s text:c="4"/>400 14-2624-129 <text:s text:c="3"/>1-17:46:27 <text:s/>671.96 <text:s text:c="3"/>229 11-782-562 <text:s text:c="4"/>1-16:04:35 <text:s/>783.47</text:p>
      <text:p text:style-name="P1"><text:s text:c="45"/>416 14-030-405 <text:s text:c="4"/>1-17:23:29 <text:s/>663.17</text:p>
      <text:p text:style-name="P1"><text:s text:c="3"/>42 BAJCAR David, Mutěnín</text:p>
      <text:p text:style-name="P1"><text:s text:c="6"/>4/ 1/ 1 <text:s text:c="2"/>57/65 <text:s text:c="4"/>51/51 <text:s text:c="4"/>347.15 <text:s text:c="2"/>53 TVARDÍK Josef, Chodská Lhota</text:p>
      <text:p text:style-name="P1"><text:s text:c="4"/>130 15-0344-377 <text:s/>E 1-15:40:23 <text:s/>867.04 <text:s text:c="5"/>20/ 2/ 2 <text:s/>49/51 <text:s text:c="4"/>85/230 <text:s text:c="3"/>377.07</text:p>
      <text:p text:style-name="P1"><text:s text:c="45"/>248 14-034-668 <text:s text:c="4"/>1-17:07:54 <text:s/>772.85</text:p>
      <text:p text:style-name="P1"><text:s text:c="3"/>43 KEPKA Petr, Malé Dvorce <text:s text:c="15"/>289 13-032-263 <text:s text:c="2"/>E 1-17:23:57 <text:s/>748.06</text:p>
      <text:p text:style-name="P1"><text:s text:c="5"/>20/ 3/ 3 <text:s text:c="2"/>40/42 <text:s text:c="3"/>137/336 <text:s text:c="3"/>341.95</text:p>
      <text:p text:style-name="P1"><text:s text:c="4"/>132 13-030-103 <text:s text:c="2"/>E 1-15:35:15 <text:s/>865.12 <text:s text:c="3"/>54 ŠPILER Karel, Líně</text:p>
      <text:p text:style-name="P1"><text:s text:c="4"/>179 15-030-115 <text:s text:c="2"/>E 1-15:54:06 <text:s/>825.74 <text:s text:c="5"/>13/ 2/ 2 <text:s/>51/31 <text:s text:c="4"/>84/534 <text:s text:c="3"/>378.47</text:p>
      <text:p text:style-name="P1"><text:s text:c="4"/>347 12-030-41 <text:s text:c="3"/>E 1-17:02:13 <text:s/>709.27 <text:s text:c="3"/>253 11-082-110 <text:s text:c="4"/>1-17:11:32 <text:s/>769.97</text:p>
      <text:p text:style-name="P1"><text:s text:c="45"/>301 12-082-224 <text:s text:c="4"/>1-17:31:33 <text:s/>738.82</text:p>
      <text:p text:style-name="P1"><text:s text:c="3"/>44 KARAS Antonín, Vilémov</text:p>
      <text:p text:style-name="P1"><text:s text:c="5"/>10/ 2/ 2 <text:s text:c="2"/>47/23 <text:s text:c="4"/>89/682 <text:s text:c="3"/>334.21 <text:s text:c="2"/>55 TUREK Milan, Fr.Lázně</text:p>
      <text:p text:style-name="P1"><text:s text:c="4"/>135 15-0400-1330 <text:s text:c="2"/>1-15:26:59 <text:s/>863.60 <text:s text:c="5"/>39/ 2/ 2 <text:s/>52/33 <text:s text:c="4"/>78/510 <text:s text:c="3"/>304.72</text:p>
      <text:p text:style-name="P1"><text:s text:c="4"/>336 15-081-1047 <text:s text:c="3"/>1-16:48:16 <text:s/>714.62 <text:s text:c="3"/>276 12-022-201 <text:s text:c="2"/>E 1-15:41:49 <text:s/>758.37</text:p>
      <text:p text:style-name="P1"><text:s text:c="45"/>369 12-022-183 <text:s text:c="4"/>1-16:21:19 <text:s/>696.72</text:p>
      <text:p text:style-name="P1"><text:s text:c="3"/>45 ČERNÝ Jan, Holýšov</text:p>
      <text:p text:style-name="P1"><text:s text:c="5"/>21/ 2/ 2 <text:s text:c="2"/>48/45 <text:s text:c="4"/>89/303 <text:s text:c="3"/>370.20 <text:s text:c="2"/>56 FREMUTH Josef, Mutěnín</text:p>
      <text:p text:style-name="P1"><text:s text:c="4"/>137 13-080-430 <text:s text:c="4"/>1-16:08:55 <text:s/>863.11 <text:s text:c="5"/>32/ 1/ 1 <text:s/>59/53 <text:s text:c="4"/>42/197 <text:s text:c="3"/>347.15</text:p>
      <text:p text:style-name="P1"><text:s text:c="4"/>337 14-080-301 <text:s text:c="4"/>1-17:36:47 <text:s/>713.86 <text:s text:c="3"/>278 15-0123-870 <text:s/>E 1-16:38:41 <text:s/>756.85</text:p>
      <text:p text:style-name="P1"/>
      <text:p text:style-name="P1"><text:s text:c="3"/>46 NOVÝ Jaroslav, Černošín <text:s text:c="15"/>57 SPÖRL Petr, Horšovský Týn</text:p>
      <text:p text:style-name="P1"><text:s text:c="5"/>10/ 1/ 1 <text:s text:c="2"/>58/57 <text:s text:c="4"/>50/142 <text:s text:c="3"/>349.54 <text:s text:c="4"/>20/ 3/ 3 <text:s/>41/46 <text:s text:c="3"/>119/300 <text:s text:c="3"/>361.87</text:p>
      <text:p text:style-name="P1"><text:s text:c="4"/>156 13-0309-895 <text:s/>E 1-15:55:15 <text:s/>842.82 <text:s text:c="3"/>287 14-1453161 <text:s text:c="4"/>1-17:02:08 <text:s/>750.55</text:p>
      <text:p text:style-name="P1"><text:s text:c="45"/>292 15-0329-32 <text:s text:c="4"/>1-17:06:20 <text:s/>743.75</text:p>
      <text:p text:style-name="P1"><text:s text:c="3"/>47 Šůs Vladimír, Pelhřimov <text:s text:c="15"/>370 11-0329-379 <text:s text:c="3"/>1-17:37:58 <text:s/>696.07</text:p>
      <text:p text:style-name="P1"><text:s text:c="5"/>25/ 4/ 4 <text:s text:c="2"/>35/34 <text:s text:c="3"/>177/508 <text:s text:c="3"/>306.09</text:p>
      <text:p text:style-name="P1"><text:s text:c="4"/>169 11-023-14 <text:s text:c="3"/>E 1-15:08:50 <text:s/>829.88 <text:s text:c="3"/>58 HANÁK Jaroslav, Mezholezy</text:p>
      <text:p text:style-name="P1"><text:s text:c="4"/>200 15-023-2098 <text:s/>E 1-15:21:32 <text:s/>802.26 <text:s text:c="5"/>25/ 1/ 1 <text:s/>60/52 <text:s text:c="4"/>39/197 <text:s text:c="3"/>376.64</text:p>
      <text:p text:style-name="P1"><text:s text:c="4"/>222 15-023-2100 <text:s text:c="3"/>1-15:28:32 <text:s/>787.80 <text:s text:c="3"/>324 13-031-54 <text:s text:c="5"/>1-17:38:59 <text:s/>723.46</text:p>
      <text:p text:style-name="P1"><text:s text:c="4"/>379 14-023-1415 <text:s/>E 1-16:28:37 <text:s/>689.05</text:p>
      <text:p text:style-name="P1"><text:s text:c="45"/>59 LUKEŠ Miroslav, F.Lázně</text:p>
      <text:p text:style-name="P1"><text:s text:c="3"/>48 PAVLÍKOVÁ Eliška, Trpísty <text:s text:c="15"/>20/ 1/ 1 <text:s/>61/67 <text:s text:c="4"/>37/37 <text:s text:c="4"/>304.98</text:p>
      <text:p text:style-name="P1"><text:s text:c="6"/>6/ 2/ 2 <text:s text:c="2"/>46/27 <text:s text:c="4"/>94/625 <text:s text:c="3"/>360.96 <text:s text:c="2"/>346 09-023-698 <text:s text:c="4"/>1-16:12:47 <text:s/>709.38</text:p>
      <text:p text:style-name="P1"><text:s text:c="4"/>182 15-5927-503 <text:s/>E 1-16:18:34 <text:s/>823.05</text:p>
      <text:p text:style-name="P1"><text:s text:c="4"/>224 15-9581-1004 E 1-16:39:23 <text:s/>785.75 <text:s text:c="3"/>60 HARMÁČEK Patrik, Cheb</text:p>
      <text:p text:style-name="P1"><text:s text:c="48"/>9/ 2/ 2 <text:s/>54/56 <text:s text:c="4"/>71/153 <text:s text:c="3"/>308.26</text:p>
      <text:p text:style-name="P1"><text:s text:c="3"/>49 SRNEC Jan, Cheb <text:s text:c="23"/>350 11-309-0227 <text:s/>E 1-16:18:54 <text:s/>706.95</text:p>
      <text:p text:style-name="P1"><text:s text:c="5"/>60/ 5/ 2 <text:s text:c="2"/>44/59 <text:s text:c="4"/>94/94 <text:s text:c="4"/>307.89 <text:s text:c="2"/>404 12-0948-0212 E 1-16:45:04 <text:s/>670.82</text:p>
      <text:p text:style-name="P1"><text:s text:c="4"/>187 15-023-2122 <text:s text:c="3"/>1-15:18:30 <text:s/>813.61</text:p>
      <text:p text:style-name="P1"><text:s text:c="4"/>207 13-023-468 <text:s text:c="2"/>E 1-15:24:33 <text:s/>800.81 <text:s text:c="3"/>61 JANEČEK Josef, Klíčov</text:p>
      <text:p text:style-name="P1"><text:s text:c="4"/>239 15-023-2165 <text:s text:c="3"/>1-15:35:17 <text:s/>779.06X <text:s text:c="5"/>3/ 2/ 2 <text:s/>55/61 <text:s text:c="4"/>71/71 <text:s text:c="4"/>367.09</text:p>
      <text:p text:style-name="P1"><text:s text:c="4"/>298 15-023-2136 <text:s text:c="3"/>1-15:56:04 <text:s/>741.15X <text:s text:c="2"/>372 15-034-344 <text:s text:c="2"/>E 1-17:47:01 <text:s/>693.15</text:p>
      <text:p text:style-name="P1"><text:s text:c="4"/>310 14-023-1484 <text:s text:c="3"/>1-16:00:06 <text:s/>734.75X <text:s text:c="2"/>392 15-034-553 <text:s text:c="4"/>1-17:57:06 <text:s/>679.32</text:p>
      <text:p text:style-name="P1"/>
      <text:p text:style-name="P1"><text:s text:c="3"/>50 MILOTA Josef, Město Touškov</text:p>
      <text:p text:style-name="P1"><text:s text:c="5"/>15/ 5/ 5 <text:s text:c="2"/>30/29 <text:s text:c="3"/>208/618 <text:s text:c="3"/>376.10</text:p>
      <text:p text:style-name="P1"><text:s text:c="4"/>201 14-081-241 <text:s text:c="4"/>1-16:49:07 <text:s/>801.67</text:p>
      <text:p text:style-name="P1"><text:s text:c="4"/>241 14-081-230 <text:s text:c="2"/>E 1-17:02:50 <text:s/>778.90</text:p>
      <text:p text:style-name="P1"><text:s text:c="4"/>294 14-081-252 <text:s text:c="4"/>1-17:26:00 <text:s/>742.60</text:p>
      <text:p text:style-name="P1"><text:s text:c="4"/>313 13-081-365 <text:s text:c="2"/>E 1-17:31:28 <text:s/>733.92</text:p>
      <text:p text:style-name="P1"><text:s text:c="4"/>386 14-081-219 <text:s text:c="2"/>E 1-18:05:09 <text:s/>684.64</text:p>
      <text:p text:style-name="P1"/>
      <text:p text:style-name="P1"><text:s text:c="3"/>51 MISKO Petr, Luby</text:p>
      <text:p text:style-name="P1"><text:s text:c="5"/>31/ 2/ 2 <text:s text:c="2"/>50/32 <text:s text:c="4"/>85/517 <text:s text:c="3"/>307.28</text:p>
      <text:p text:style-name="P1"><text:s text:c="4"/>223 15-027-1002 <text:s text:c="3"/>1-15:30:47 <text:s/>786.31</text:p>
      <text:p text:style-name="P1"><text:s text:c="4"/>321 15-027-1001 <text:s/>E 1-16:03:39 <text:s/>727.8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09:55:24.691000000</dc:date>
    <meta:editing-duration>PT2M39S</meta:editing-duration>
    <meta:editing-cycles>1</meta:editing-cycles>
    <meta:document-statistic meta:table-count="0" meta:image-count="0" meta:object-count="0" meta:page-count="6" meta:paragraph-count="347" meta:word-count="2664" meta:character-count="25336" meta:non-whitespace-character-count="16364"/>
    <meta:generator>LibreOffice/5.0.5.2$Windows_x86 LibreOffice_project/55b006a02d247b5f7215fc6ea0fde844b30035b3</meta:generator>
  </office:meta>
</office:document-meta>
</file>