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db7e5" officeooo:paragraph-rsid="001db7e5"/>
    </style:style>
    <style:style style:name="P2" style:family="paragraph" style:parent-style-name="Preformatted_20_Text">
      <style:paragraph-properties>
        <style:tab-stops>
          <style:tab-stop style:position="17.41cm"/>
        </style:tab-stops>
      </style:paragraph-properties>
      <style:text-properties officeooo:rsid="001db7e5" officeooo:paragraph-rsid="001db7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HOCHSTADT <text:s text:c="10"/></text:p>
      <text:p text:style-name="P1"><text:s text:c="30"/>(49:41:58/010:48:17)</text:p>
      <text:p text:style-name="P1"/>
      <text:p text:style-name="P1"/>
      <text:p text:style-name="P1"><text:s/>Datum konání závodu: <text:s text:c="2"/>14.05.2016</text:p>
      <text:p text:style-name="P1"><text:s/>Kategorie závodu : <text:s text:c="4"/>Celkové výsledky</text:p>
      <text:p text:style-name="P1"><text:s/>Soutěže <text:s text:c="9"/>: <text:s text:c="4"/>CMA, Čechy-A Mistrovstvi Rocnich</text:p>
      <text:p text:style-name="P1"><text:s/>Průměrná vzdálenost: <text:s text:c="2"/>147.50km (rozpeti <text:s text:c="2"/>115.67km - <text:s text:c="2"/>181.12km)</text:p>
      <text:p text:style-name="P1"><text:s/>Počet nasazených PH: <text:s text:c="2"/>2373 </text:p>
      <text:p text:style-name="P1"><text:s/>Počet chovatelů: <text:s text:c="6"/>76 <text:s/></text:p>
      <text:p text:style-name="P1"><text:s/>Čas startu: <text:s text:c="11"/>08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bezvětří, jasno <text:s text:c="9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ZAHRADNÍK Radek, Město Touškov, Líně <text:s text:c="10"/></text:p>
      <text:p text:style-name="P1"><text:s/>14-081-35 <text:s text:c="4"/>H <text:s text:c="7"/>1.den,10:30:21 hod., rozchod +00:00:00 hod.</text:p>
      <text:p text:style-name="P1"><text:s text:c="24"/>vzdálenost: <text:s/>176.42km <text:s text:c="2"/>rychlost:1465.891m/min</text:p>
      <text:p text:style-name="P1"><text:s text:c="24"/>Doba letu:02:00:21 hod.</text:p>
      <text:p text:style-name="P1"/>
      <text:p text:style-name="P1"><text:s/>Přílet posledního PH: <text:s/>KONOPÍK Jiří, Klíčov, Postřekov <text:s text:c="5"/></text:p>
      <text:p text:style-name="P1"><text:s/>14-034-277 <text:s text:c="3"/>H <text:s text:c="7"/>1.den,10:30:29 hod., rozchod +00:00:00 hod.</text:p>
      <text:p text:style-name="P1"><text:s text:c="24"/>vzdálenost: <text:s/>159.03km <text:s text:c="2"/>rychlost:1319.942m/min</text:p>
      <text:p text:style-name="P1"><text:s text:c="24"/>Doba letu:02:00:29 hod.</text:p>
      <text:p text:style-name="P1"/>
      <text:p text:style-name="P1"><text:s/>Doba trvání závodu: <text:s text:c="3"/>00:13:18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5"/>1414 <text:s text:c="3"/>404 <text:s text:c="4"/>51 <text:s text:c="4"/>40 <text:s/>28.57 <text:s text:c="4"/>2 <text:s text:c="4"/>40 <text:s text:c="3"/>47 1412.968</text:p>
      <text:p text:style-name="P1"><text:s/>K. Vary <text:s text:c="8"/>959 <text:s text:c="4"/>71 <text:s text:c="4"/>25 <text:s text:c="5"/>9 <text:s text:c="2"/>7.40 <text:s text:c="4"/>4 <text:s text:c="4"/>38 <text:s text:c="3"/>95 1396.793</text:p>
      <text:p text:style-name="P1"><text:s/>Celkem <text:s text:c="8"/>2373 <text:s text:c="3"/>475 <text:s text:c="4"/>76 <text:s text:c="4"/>49 <text:s/>20.00 <text:s text:c="4"/>6 <text:s text:c="4"/>36 <text:s text:c="2"/>142 1385.259</text:p>
      <text:p text:style-name="P1"><text:s text:c="53"/>8 <text:s text:c="4"/>34 <text:s text:c="2"/>190 1379.798</text:p>
      <text:p text:style-name="P1"><text:s text:c="52"/>10 <text:s text:c="4"/>32 <text:s text:c="2"/>237 1369.720</text:p>
      <text:p text:style-name="P1"><text:s text:c="52"/>12 <text:s text:c="4"/>30 <text:s text:c="2"/>285 1359.046</text:p>
      <text:p text:style-name="P1"><text:s text:c="52"/>14 <text:s text:c="4"/>28 <text:s text:c="2"/>332 1351.670</text:p>
      <text:p text:style-name="P1"><text:s text:c="52"/>16 <text:s text:c="4"/>26 <text:s text:c="2"/>380 1341.640</text:p>
      <text:p text:style-name="P1"><text:s text:c="52"/>18 <text:s text:c="4"/>24 <text:s text:c="2"/>427 1331.194</text:p>
      <text:p text:style-name="P1"><text:s text:c="52"/>20 <text:s text:c="4"/>22 <text:s text:c="2"/>475 1319.94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HOCHSTADT <text:s text:c="10"/></text:p>
      <text:p text:style-name="P1"><text:s text:c="45"/>295 13-8389-2391 E 1-10:29:44 1357.51</text:p>
      <text:p text:style-name="P1"><text:s text:c="4"/>1 ZAHRADNÍK Radek, Město Touškov <text:s text:c="8"/>296 14-6111-324 <text:s/>E 1-10:29:46 1357.13</text:p>
      <text:p text:style-name="P1"><text:s text:c="5"/>63/39/23 <text:s text:c="3"/>1/1 <text:s text:c="4"/>272/544 <text:s text:c="3"/>176.42 <text:s text:c="2"/>300 15-0971-295 <text:s/>E 1-10:29:48 1356.75X</text:p>
      <text:p text:style-name="P1"><text:s text:c="6"/>1 14-081-35 <text:s text:c="5"/>1-10:30:21 1465.89X <text:s text:c="2"/>302 15-034-4 <text:s text:c="4"/>E 1-10:29:49 1356.56</text:p>
      <text:p text:style-name="P1"><text:s text:c="6"/>2 15-079-829 <text:s text:c="4"/>1-10:30:30 1464.07X <text:s text:c="2"/>303 15-034-137 <text:s text:c="2"/>E 1-10:29:50 1356.38X</text:p>
      <text:p text:style-name="P1"><text:s text:c="6"/>3 11-081-645 <text:s text:c="4"/>1-10:30:37 1462.65 <text:s text:c="3"/>381 14-6111-317 <text:s/>E 1-10:31:09 1341.63</text:p>
      <text:p text:style-name="P1"><text:s text:c="6"/>5 15-079-819 <text:s text:c="4"/>1-10:30:39 1462.25X <text:s text:c="2"/>382 13-032-96 <text:s text:c="3"/>E 1-10:31:09 1341.63</text:p>
      <text:p text:style-name="P1"><text:s text:c="5"/>12 11-081-608 <text:s text:c="4"/>1-10:31:50 1448.04 <text:s text:c="3"/>385 15-034-56 <text:s text:c="3"/>E 1-10:31:11 1341.27</text:p>
      <text:p text:style-name="P1"><text:s text:c="5"/>17 14-081-73 <text:s text:c="5"/>1-10:33:18 1430.82 <text:s text:c="3"/>398 14-6111-332 <text:s text:c="3"/>1-10:31:23 1339.06</text:p>
      <text:p text:style-name="P1"><text:s text:c="5"/>20 14-081-2 <text:s text:c="6"/>1-10:33:28 1428.89 <text:s text:c="3"/>458 15-034-8 <text:s text:c="4"/>E 1-10:32:45 1324.15X</text:p>
      <text:p text:style-name="P1"><text:s text:c="5"/>46 14-082-230 <text:s text:c="4"/>1-10:34:51 1413.06</text:p>
      <text:p text:style-name="P1"><text:s text:c="5"/>57 13-081-822 <text:s text:c="4"/>1-10:35:17 1408.17 <text:s text:c="4"/>4 PAVLÍKOVÁ Eliška, Trpísty</text:p>
      <text:p text:style-name="P1"><text:s text:c="5"/>59 15-079-833 <text:s text:c="4"/>1-10:35:18 1407.98X <text:s text:c="5"/>6/ 5/ 5 <text:s/>27/23 <text:s text:c="3"/>150/355 <text:s text:c="3"/>162.34</text:p>
      <text:p text:style-name="P1"><text:s text:c="5"/>60 14-082-254 <text:s text:c="4"/>1-10:35:19 1407.79 <text:s text:c="4"/>11 15-9581-1005 E 1-10:21:30 1455.97</text:p>
      <text:p text:style-name="P1"><text:s text:c="5"/>62 12-081-760 <text:s text:c="4"/>1-10:35:20 1407.61 <text:s text:c="4"/>14 15-9581-954 <text:s/>E 1-10:22:25 1444.10</text:p>
      <text:p text:style-name="P1"><text:s text:c="5"/>66 13-081-900 <text:s text:c="4"/>1-10:35:27 1406.30 <text:s text:c="3"/>423 15-5927-503 <text:s/>E 1-10:31:53 1331.94</text:p>
      <text:p text:style-name="P1"><text:s text:c="4"/>108 11-081-676 <text:s text:c="4"/>1-10:36:43 1392.24X <text:s text:c="2"/>424 15-9581-983 <text:s/>E 1-10:31:53 1331.94</text:p>
      <text:p text:style-name="P1"><text:s text:c="4"/>110 15-079-885 <text:s text:c="4"/>1-10:36:46 1391.69X <text:s text:c="2"/>428 15-9581-1004 E 1-10:31:58 1331.03</text:p>
      <text:p text:style-name="P1"><text:s text:c="4"/>112 14-081-66 <text:s text:c="5"/>1-10:36:49 1391.14</text:p>
      <text:p text:style-name="P1"><text:s text:c="4"/>120 13-082-122 <text:s text:c="2"/>E 1-10:37:01 1388.95X <text:s text:c="3"/>5 SVOBODA Miroslav, Černošín</text:p>
      <text:p text:style-name="P1"><text:s text:c="4"/>122 15-079-834 <text:s text:c="4"/>1-10:37:03 1388.59X <text:s text:c="4"/>37/ 9/ 7 <text:s/>11/8 <text:s text:c="4"/>230/475 <text:s text:c="3"/>150.06</text:p>
      <text:p text:style-name="P1"><text:s text:c="4"/>124 13-081-833 <text:s text:c="4"/>1-10:37:04 1388.41X <text:s text:c="3"/>13 15-0343-322 <text:s/>E 1-10:13:45 1446.37</text:p>
      <text:p text:style-name="P1"><text:s text:c="4"/>126 15-082-84 <text:s text:c="5"/>1-10:37:06 1388.04X <text:s text:c="3"/>69 13-0309-891 <text:s/>E 1-10:16:59 1402.66</text:p>
      <text:p text:style-name="P1"><text:s text:c="4"/>192 14-081-38 <text:s text:c="5"/>1-10:37:53 1379.54 <text:s text:c="4"/>87 15-0343-303 <text:s/>E 1-10:17:18 1398.52</text:p>
      <text:p text:style-name="P1"><text:s text:c="4"/>219 15-082-76 <text:s text:c="3"/>E 1-10:38:26 1373.63X <text:s text:c="2"/>138 12-0309-160 <text:s/>E 1-10:18:15 1386.25X</text:p>
      <text:p text:style-name="P1"><text:s text:c="4"/>232 14-081-77 <text:s text:c="5"/>1-10:38:43 1370.61X <text:s text:c="2"/>168 15-0343-330 <text:s/>E 1-10:18:34 1382.20</text:p>
      <text:p text:style-name="P1"><text:s text:c="4"/>237 12-081-702 <text:s text:c="4"/>1-10:38:48 1369.72 <text:s text:c="3"/>178 12-0309-179 <text:s/>E 1-10:18:39 1381.14</text:p>
      <text:p text:style-name="P1"><text:s text:c="4"/>239 14-081-23 <text:s text:c="5"/>1-10:38:50 1369.37 <text:s text:c="3"/>346 13-0309-893 <text:s/>E 1-10:21:20 1347.85X</text:p>
      <text:p text:style-name="P1"><text:s text:c="4"/>243 14-081-75 <text:s text:c="5"/>1-10:38:57 1368.13 <text:s text:c="3"/>402 12-0309-158 <text:s/>E 1-10:22:13 1337.24</text:p>
      <text:p text:style-name="P1"><text:s text:c="4"/>286 13-081-861 <text:s text:c="4"/>1-10:39:50 1358.82 <text:s text:c="3"/>403 14-0343-582 <text:s text:c="3"/>1-10:22:13 1337.24</text:p>
      <text:p text:style-name="P1"><text:s text:c="4"/>290 14-081-61 <text:s text:c="5"/>1-10:39:53 1358.30</text:p>
      <text:p text:style-name="P1"><text:s text:c="4"/>297 13-081-883 <text:s text:c="4"/>1-10:40:00 1357.08 <text:s text:c="4"/>6 ŠPILER Karel, Líně</text:p>
      <text:p text:style-name="P1"><text:s text:c="4"/>315 15-082-75 <text:s text:c="3"/>E 1-10:40:16 1354.30X <text:s text:c="4"/>22/ 8/ 8 <text:s/>13/19 <text:s text:c="3"/>226/404 <text:s text:c="3"/>176.55</text:p>
      <text:p text:style-name="P1"><text:s text:c="4"/>326 14-081-60 <text:s text:c="5"/>1-10:40:25 1352.74 <text:s text:c="4"/>15 13-082-397 <text:s text:c="4"/>1-10:33:02 1434.99</text:p>
      <text:p text:style-name="P1"><text:s text:c="4"/>334 15-079-875 <text:s text:c="4"/>1-10:40:33 1351.36X <text:s text:c="2"/>101 13-082-239 <text:s text:c="4"/>1-10:36:31 1395.48</text:p>
      <text:p text:style-name="P1"><text:s text:c="4"/>340 13-081-858 <text:s text:c="4"/>1-10:40:46 1349.12 <text:s text:c="3"/>123 12-082-224 <text:s text:c="4"/>1-10:37:09 1388.53</text:p>
      <text:p text:style-name="P1"><text:s text:c="4"/>341 13-082-140 <text:s text:c="4"/>1-10:40:47 1348.95 <text:s text:c="3"/>148 14-082-122 <text:s text:c="4"/>1-10:37:29 1384.90</text:p>
      <text:p text:style-name="P1"><text:s text:c="4"/>344 14-081-68 <text:s text:c="5"/>1-10:40:52 1348.09 <text:s text:c="3"/>312 14-082-144 <text:s text:c="4"/>1-10:40:17 1355.14</text:p>
      <text:p text:style-name="P1"><text:s text:c="4"/>372 14-081-84 <text:s text:c="5"/>1-10:41:28 1341.94 <text:s text:c="3"/>330 12-082-208 <text:s text:c="4"/>1-10:40:35 1352.03</text:p>
      <text:p text:style-name="P1"><text:s text:c="4"/>384 15-079-866 <text:s text:c="4"/>1-10:41:30 1341.60X <text:s text:c="2"/>401 11-082-110 <text:s text:c="4"/>1-10:42:00 1337.52</text:p>
      <text:p text:style-name="P1"><text:s text:c="4"/>405 12-037-761 <text:s text:c="4"/>1-10:42:02 1336.18X <text:s text:c="2"/>412 14-082-130 <text:s text:c="4"/>1-10:42:17 1334.65</text:p>
      <text:p text:style-name="P1"><text:s text:c="4"/>461 12-081-750 <text:s text:c="4"/>1-10:43:17 1323.65</text:p>
      <text:p text:style-name="P1"><text:s text:c="46"/>7 ZAPLETAL Bedřich, Brod nad Tichou</text:p>
      <text:p text:style-name="P1"><text:s text:c="4"/>2 NERSOVÁ Barbora, Všeruby <text:s text:c="16"/>39/14/12 <text:s text:c="2"/>6/2 <text:s text:c="4"/>253/527 <text:s text:c="3"/>139.84</text:p>
      <text:p text:style-name="P1"><text:s text:c="5"/>16/ 6/ 6 <text:s text:c="2"/>14/25 <text:s text:c="3"/>221/333 <text:s text:c="3"/>162.54 <text:s text:c="3"/>16 14-0343-696 <text:s/>E 1-10:07:43 1430.86</text:p>
      <text:p text:style-name="P1"><text:s text:c="6"/>4 15-034-73 <text:s text:c="3"/>E 1-10:21:09 1462.34 <text:s text:c="4"/>19 14-0343-840 <text:s text:c="3"/>1-10:07:47 1429.88</text:p>
      <text:p text:style-name="P1"><text:s text:c="6"/>6 14-034-981 <text:s text:c="2"/>E 1-10:21:11 1461.90 <text:s text:c="4"/>82 13-0309-517 <text:s/>E 1-10:09:55 1399.36</text:p>
      <text:p text:style-name="P1"><text:s text:c="6"/>8 14-034-929 <text:s text:c="2"/>E 1-10:21:15 1461.03 <text:s text:c="4"/>89 14-0343-850 <text:s text:c="3"/>1-10:10:02 1397.72</text:p>
      <text:p text:style-name="P1"><text:s text:c="5"/>10 15-034-74 <text:s text:c="3"/>E 1-10:21:21 1459.71 <text:s text:c="4"/>95 15-0343-85 <text:s text:c="4"/>1-10:10:06 1396.79</text:p>
      <text:p text:style-name="P1"><text:s text:c="4"/>153 15-037-143 <text:s text:c="2"/>E 1-10:27:25 1384.29 <text:s text:c="4"/>97 15-0343-67 <text:s text:c="4"/>1-10:10:07 1396.56</text:p>
      <text:p text:style-name="P1"><text:s text:c="4"/>323 14-6111-313 <text:s/>E 1-10:30:07 1353.18 <text:s text:c="3"/>245 15-0343-95 <text:s text:c="2"/>E 1-10:12:14 1367.65X</text:p>
      <text:p text:style-name="P1"><text:s text:c="45"/>308 13-0309-556 <text:s text:c="3"/>1-10:13:07 1355.93</text:p>
      <text:p text:style-name="P1"><text:s text:c="4"/>3 NERS Jaroslav, Všeruby <text:s text:c="16"/>353 14-0343-835 <text:s text:c="3"/>1-10:13:48 1347.01</text:p>
      <text:p text:style-name="P1"><text:s text:c="5"/>57/17/ 9 <text:s text:c="2"/>19/13 <text:s text:c="3"/>205/433 <text:s text:c="3"/>162.54 <text:s text:c="2"/>363 13-0309-536 <text:s/>E 1-10:14:02 1343.99X</text:p>
      <text:p text:style-name="P1"><text:s text:c="6"/>7 13-032-56 <text:s text:c="3"/>E 1-10:21:13 1461.46X <text:s text:c="2"/>367 15-0343-79 <text:s text:c="2"/>E 1-10:14:05 1343.34</text:p>
      <text:p text:style-name="P1"><text:s text:c="6"/>9 15-034-107 <text:s text:c="2"/>E 1-10:21:18 1460.37X <text:s text:c="2"/>426 15-0343-87 <text:s text:c="4"/>1-10:15:01 1331.41</text:p>
      <text:p text:style-name="P1"><text:s text:c="4"/>121 14-6111-307 <text:s/>E 1-10:27:02 1388.83X <text:s text:c="2"/>427 13-0309-580 <text:s text:c="3"/>1-10:15:02 1331.19</text:p>
      <text:p text:style-name="P1"><text:s text:c="4"/>143 12-5294-1130 E 1-10:27:21 1385.08X <text:s text:c="2"/>439 15-0343-55 <text:s text:c="4"/>1-10:15:13 1328.87</text:p>
      <text:p text:style-name="P1"><text:s text:c="4"/>149 14-034-987 <text:s text:c="2"/>E 1-10:27:23 1384.69</text:p>
      <text:p text:style-name="P1"><text:s text:c="4"/>155 12-5294-1124 E 1-10:27:27 1383.90 <text:s text:c="4"/>8 ZAHRADNÍK Miloslav, Město Touškov</text:p>
      <text:p text:style-name="P1"><text:s text:c="4"/>160 15-034-20 <text:s text:c="3"/>E 1-10:27:31 1383.11X <text:s text:c="4"/>38/16/13 <text:s/>12/9 <text:s text:c="4"/>228/467 <text:s text:c="3"/>176.42</text:p>
      <text:p text:style-name="P1"><text:s text:c="46"/>18 15-082-60 <text:s text:c="3"/>E 1-10:32:58 1430.04</text:p>
      <text:p text:style-name="P1"/>
      <text:p text:style-name="P1"><text:soft-page-break/><text:s/>HOCHSTADT <text:s text:c="10"/></text:p>
      <text:p text:style-name="P1"><text:s text:c="5"/>90 14-082-231 <text:s text:c="4"/>1-10:35:50 1397.55 <text:s text:c="3"/>454 15-034-377 <text:s text:c="4"/>1-10:30:04 1324.52X</text:p>
      <text:p text:style-name="P1"><text:s text:c="5"/>98 14-081-278 <text:s text:c="2"/>E 1-10:35:56 1396.44 <text:s text:c="3"/>462 15-034-376 <text:s text:c="4"/>1-10:30:09 1323.60X</text:p>
      <text:p text:style-name="P1"><text:s text:c="4"/>227 15-082-65 <text:s text:c="5"/>1-10:38:12 1371.82 <text:s text:c="3"/>475 14-034-277 <text:s text:c="4"/>1-10:30:29 1319.94X</text:p>
      <text:p text:style-name="P1"><text:s text:c="4"/>233 15-0354-6237 <text:s text:c="2"/>1-10:38:20 1370.40X</text:p>
      <text:p text:style-name="P1"><text:s text:c="4"/>253 15-079-832 <text:s text:c="4"/>1-10:38:42 1366.51X <text:s text:c="2"/>10 SPÖRL Petr, Horšovský Týn</text:p>
      <text:p text:style-name="P1"><text:s text:c="4"/>304 14-082-295 <text:s text:c="2"/>E 1-10:39:40 1356.35 <text:s text:c="5"/>14/ 4/ 4 <text:s/>28/36 <text:s text:c="3"/>149/181 <text:s text:c="3"/>155.70</text:p>
      <text:p text:style-name="P1"><text:s text:c="4"/>307 15-082-56 <text:s text:c="5"/>1-10:39:42 1356.00 <text:s text:c="4"/>23 15-8389-538 <text:s/>E 1-10:19:01 1428.19</text:p>
      <text:p text:style-name="P1"><text:s text:c="4"/>314 15-082-86 <text:s text:c="5"/>1-10:39:48 1354.96 <text:s text:c="4"/>48 14-5634-79 <text:s text:c="4"/>1-10:20:12 1412.86</text:p>
      <text:p text:style-name="P1"><text:s text:c="4"/>317 15-082-42 <text:s text:c="3"/>E 1-10:39:54 1353.92 <text:s text:c="4"/>94 14-1453161 <text:s text:c="4"/>1-10:21:28 1396.80</text:p>
      <text:p text:style-name="P1"><text:s text:c="4"/>320 12-082-165 <text:s text:c="4"/>1-10:39:57 1353.40 <text:s text:c="3"/>106 14-0329-498 <text:s/>E 1-10:21:42 1393.89</text:p>
      <text:p text:style-name="P1"><text:s text:c="4"/>373 15-082-63 <text:s text:c="3"/>E 1-10:41:04 1341.90</text:p>
      <text:p text:style-name="P1"><text:s text:c="4"/>387 15-079-808 <text:s text:c="4"/>1-10:41:08 1341.22 <text:s text:c="3"/>11 LAZEBNÍK Mir. st., Stod</text:p>
      <text:p text:style-name="P1"><text:s text:c="4"/>407 14-082-288 <text:s text:c="2"/>E 1-10:41:43 1335.29 <text:s text:c="5"/>38/22/18 <text:s text:c="2"/>2/14 <text:s text:c="3"/>265/426 <text:s text:c="3"/>170.33</text:p>
      <text:p text:style-name="P1"><text:s text:c="4"/>410 15-082-47 <text:s text:c="5"/>1-10:41:45 1334.96 <text:s text:c="4"/>25 14-080-643 <text:s text:c="2"/>E 1-10:29:21 1427.17</text:p>
      <text:p text:style-name="P1"><text:s text:c="4"/>421 14-081-58 <text:s text:c="3"/>E 1-10:42:01 1332.27X <text:s text:c="3"/>29 14-080-615 <text:s text:c="2"/>E 1-10:29:44 1422.60</text:p>
      <text:p text:style-name="P1"><text:s text:c="46"/>30 14-080-613 <text:s text:c="2"/>E 1-10:29:46 1422.21X</text:p>
      <text:p text:style-name="P1"><text:s text:c="4"/>9 KONOPÍK Jiří, Klíčov <text:s text:c="19"/>45 14-080-617 <text:s text:c="2"/>E 1-10:30:32 1413.16X</text:p>
      <text:p text:style-name="P1"><text:s text:c="4"/>102/46/17 <text:s text:c="3"/>8/5 <text:s text:c="4"/>247/491 <text:s text:c="3"/>159.03 <text:s text:c="3"/>49 13-080-832 <text:s text:c="4"/>1-10:30:35 1412.58</text:p>
      <text:p text:style-name="P1"><text:s text:c="5"/>21 13-034-485 <text:s text:c="2"/>E 1-10:21:20 1428.42 <text:s text:c="4"/>61 14-080-616 <text:s text:c="4"/>1-10:31:00 1407.71</text:p>
      <text:p text:style-name="P1"><text:s text:c="5"/>22 15-034-429 <text:s text:c="2"/>E 1-10:21:21 1428.21X <text:s text:c="3"/>72 12-080-236 <text:s text:c="2"/>E 1-10:31:27 1402.50</text:p>
      <text:p text:style-name="P1"><text:s text:c="5"/>24 15-034-479 <text:s text:c="2"/>E 1-10:21:25 1427.35X <text:s text:c="3"/>76 11-080-6 <text:s text:c="6"/>1-10:31:30 1401.92</text:p>
      <text:p text:style-name="P1"><text:s text:c="5"/>26 13-0329-573 <text:s text:c="3"/>1-10:21:29 1426.50X <text:s text:c="3"/>79 13-080-822 <text:s text:c="4"/>1-10:31:33 1401.34</text:p>
      <text:p text:style-name="P1"><text:s text:c="5"/>27 14-034-121 <text:s text:c="4"/>1-10:21:31 1426.07 <text:s text:c="3"/>133 11-080-31 <text:s text:c="5"/>1-10:32:47 1387.27</text:p>
      <text:p text:style-name="P1"><text:s text:c="4"/>154 14-0329-530 <text:s text:c="3"/>1-10:24:54 1384.08X <text:s text:c="2"/>140 13-080-853 <text:s text:c="4"/>1-10:32:55 1385.76</text:p>
      <text:p text:style-name="P1"><text:s text:c="4"/>157 14-034-293 <text:s text:c="4"/>1-10:24:56 1383.68 <text:s text:c="3"/>210 14-080-603 <text:s text:c="2"/>E 1-10:33:47 1376.06X</text:p>
      <text:p text:style-name="P1"><text:s text:c="4"/>158 14-034-183 <text:s text:c="4"/>1-10:24:56 1383.68 <text:s text:c="3"/>213 11-080-4 <text:s text:c="6"/>1-10:33:51 1375.32</text:p>
      <text:p text:style-name="P1"><text:s text:c="4"/>159 12-034-105 <text:s text:c="2"/>E 1-10:24:57 1383.48 <text:s text:c="3"/>250 13-080-854 <text:s text:c="2"/>E 1-10:34:36 1367.04X</text:p>
      <text:p text:style-name="P1"><text:s text:c="4"/>161 15-034-454 <text:s text:c="4"/>1-10:24:59 1383.08X <text:s text:c="2"/>264 14-080-670 <text:s text:c="4"/>1-10:34:50 1364.48</text:p>
      <text:p text:style-name="P1"><text:s text:c="4"/>162 14-0329-536 <text:s/>E 1-10:25:00 1382.88X <text:s text:c="2"/>265 12-080-224 <text:s text:c="4"/>1-10:34:52 1364.12</text:p>
      <text:p text:style-name="P1"><text:s text:c="4"/>164 13-0329-223 <text:s text:c="3"/>1-10:25:01 1382.68 <text:s text:c="3"/>291 13-080-15 <text:s text:c="5"/>1-10:35:25 1358.14</text:p>
      <text:p text:style-name="P1"><text:s text:c="4"/>165 15-034-487 <text:s text:c="2"/>E 1-10:25:01 1382.68X <text:s text:c="2"/>332 12-080-257 <text:s text:c="2"/>E 1-10:36:01 1351.67</text:p>
      <text:p text:style-name="P1"><text:s text:c="4"/>167 15-034-556 <text:s text:c="2"/>E 1-10:25:03 1382.28 <text:s text:c="3"/>336 13-080-19 <text:s text:c="5"/>1-10:36:05 1350.96</text:p>
      <text:p text:style-name="P1"><text:s text:c="4"/>173 13-034-561 <text:s text:c="4"/>1-10:25:06 1381.68 <text:s text:c="3"/>337 14-080-634 <text:s text:c="4"/>1-10:36:07 1350.60</text:p>
      <text:p text:style-name="P1"><text:s text:c="4"/>174 15-034-478 <text:s text:c="2"/>E 1-10:25:06 1381.68X <text:s text:c="2"/>409 11-080-50 <text:s text:c="5"/>1-10:37:35 1335.07</text:p>
      <text:p text:style-name="P1"><text:s text:c="4"/>177 13-0329-250 <text:s/>E 1-10:25:08 1381.28X <text:s text:c="2"/>445 13-080-16 <text:s text:c="5"/>1-10:38:21 1327.10</text:p>
      <text:p text:style-name="P1"><text:s text:c="4"/>179 14-034-185 <text:s text:c="4"/>1-10:25:09 1381.08X</text:p>
      <text:p text:style-name="P1"><text:s text:c="4"/>180 15-034-418 <text:s text:c="4"/>1-10:25:09 1381.08X <text:s text:c="2"/>12 KRET Jiří, Lom u Tachova</text:p>
      <text:p text:style-name="P1"><text:s text:c="4"/>182 13-0329-600 <text:s/>E 1-10:25:10 1380.88 <text:s text:c="5"/>65/10/ 6 <text:s/>20/20 <text:s text:c="3"/>197/387 <text:s text:c="3"/>136.43</text:p>
      <text:p text:style-name="P1"><text:s text:c="4"/>183 15-034-359 <text:s text:c="4"/>1-10:25:10 1380.88X <text:s text:c="3"/>28 15-0343-413 <text:s text:c="3"/>1-10:05:46 1424.56</text:p>
      <text:p text:style-name="P1"><text:s text:c="4"/>186 14-034-269 <text:s text:c="4"/>1-10:25:13 1380.28X <text:s text:c="3"/>65 11-0309-195 <text:s/>E 1-10:07:00 1406.44</text:p>
      <text:p text:style-name="P1"><text:s text:c="4"/>191 15-034-477 <text:s text:c="2"/>E 1-10:25:16 1379.68X <text:s text:c="2"/>188 11-0309-281 <text:s/>E 1-10:08:51 1380.12X</text:p>
      <text:p text:style-name="P1"><text:s text:c="4"/>193 13-034-592 <text:s text:c="2"/>E 1-10:25:18 1379.28X <text:s text:c="2"/>199 10-0301-487 <text:s/>E 1-10:09:00 1378.03</text:p>
      <text:p text:style-name="P1"><text:s text:c="4"/>194 15-034-434 <text:s text:c="4"/>1-10:25:19 1379.08X <text:s text:c="2"/>205 15-0343-379 <text:s text:c="3"/>1-10:09:05 1376.87</text:p>
      <text:p text:style-name="P1"><text:s text:c="4"/>197 10-0307-283 <text:s/>E 1-10:25:23 1378.28 <text:s text:c="3"/>262 10-0301-486 <text:s/>E 1-10:09:58 1364.71X</text:p>
      <text:p text:style-name="P1"><text:s text:c="4"/>201 15-034-465 <text:s text:c="4"/>1-10:25:26 1377.69X <text:s text:c="2"/>311 10-0301-962 <text:s text:c="3"/>1-10:10:39 1355.44</text:p>
      <text:p text:style-name="P1"><text:s text:c="4"/>202 15-034-347 <text:s text:c="4"/>1-10:25:26 1377.69X <text:s text:c="2"/>319 15-0343-425 <text:s/>E 1-10:10:47 1353.65X</text:p>
      <text:p text:style-name="P1"><text:s text:c="4"/>203 13-034-571 <text:s text:c="4"/>1-10:25:28 1377.29 <text:s text:c="3"/>328 13-0309-1040 E 1-10:10:52 1352.53</text:p>
      <text:p text:style-name="P1"><text:s text:c="4"/>209 13-0329-169 <text:s text:c="3"/>1-10:25:33 1376.30 <text:s text:c="3"/>357 14-0343-659 <text:s/>E 1-10:11:22 1345.86X</text:p>
      <text:p text:style-name="P1"><text:s text:c="4"/>214 11-0307-684 <text:s/>E 1-10:25:38 1375.30</text:p>
      <text:p text:style-name="P1"><text:s text:c="4"/>217 14-034-127 <text:s text:c="4"/>1-10:25:44 1374.12X <text:s text:c="2"/>13 SZERENCZÉS Josef, Svobodka</text:p>
      <text:p text:style-name="P1"><text:s text:c="4"/>225 13-034-416 <text:s text:c="4"/>1-10:25:54 1372.14 <text:s text:c="5"/>20/ 8/ 8 <text:s/>16/10 <text:s text:c="3"/>210/445 <text:s text:c="3"/>128.23</text:p>
      <text:p text:style-name="P1"><text:s text:c="4"/>226 15-034-452 <text:s text:c="4"/>1-10:25:54 1372.14 <text:s text:c="4"/>31 12-030-712 <text:s text:c="2"/>E 1-10:00:10 1421.75</text:p>
      <text:p text:style-name="P1"><text:s text:c="4"/>228 14-0329-560 <text:s/>E 1-10:25:57 1371.55X <text:s text:c="2"/>103 12-030-756 <text:s text:c="2"/>E 1-10:01:53 1395.19</text:p>
      <text:p text:style-name="P1"><text:s text:c="4"/>229 15-034-398 <text:s text:c="2"/>E 1-10:25:57 1371.55X <text:s text:c="2"/>105 12-030-800 <text:s text:c="2"/>E 1-10:01:54 1394.94</text:p>
      <text:p text:style-name="P1"><text:s text:c="4"/>235 15-034-405 <text:s text:c="4"/>1-10:26:05 1369.97X <text:s text:c="2"/>369 14-030-200 <text:s text:c="4"/>1-10:05:29 1342.60</text:p>
      <text:p text:style-name="P1"><text:s text:c="4"/>285 12-034-137 <text:s text:c="2"/>E 1-10:27:01 1359.05 <text:s text:c="3"/>378 12-030-757 <text:s text:c="4"/>1-10:05:33 1341.66</text:p>
      <text:p text:style-name="P1"><text:s text:c="4"/>287 14-0329-546 <text:s text:c="3"/>1-10:27:04 1358.47X <text:s text:c="2"/>389 15-948-88 <text:s text:c="3"/>E 1-10:05:36 1340.96</text:p>
      <text:p text:style-name="P1"><text:s text:c="4"/>318 15-034-415 <text:s text:c="2"/>E 1-10:27:28 1353.84X <text:s text:c="2"/>459 14-948-105 <text:s text:c="4"/>1-10:06:49 1324.11</text:p>
      <text:p text:style-name="P1"><text:s text:c="4"/>414 15-034-308 <text:s text:c="2"/>E 1-10:29:10 1334.53 <text:s text:c="3"/>460 12-030-795 <text:s text:c="2"/>E 1-10:06:51 1323.66</text:p>
      <text:p text:style-name="P1"><text:s text:c="4"/>416 15-034-458 <text:s text:c="4"/>1-10:29:11 1334.34X</text:p>
      <text:p text:style-name="P1"><text:s text:c="4"/>420 15-034-583 <text:s text:c="4"/>1-10:29:19 1332.85X <text:s text:c="2"/>14 PETR Luboš ml., Hostouň</text:p>
      <text:p text:style-name="P1"><text:s text:c="48"/>5/ 1/ 1 <text:s/>37/49 <text:s text:c="4"/>38/74 <text:s text:c="4"/>143.01</text:p>
      <text:p text:style-name="P1"><text:s text:c="46"/>32 15-0344-13 <text:s text:c="4"/>1-10:10:38 1421.14</text:p>
      <text:p text:style-name="P1"><text:soft-page-break/><text:s/>HOCHSTADT <text:s text:c="10"/></text:p>
      <text:p text:style-name="P1"><text:s text:c="45"/>240 12-080-1059 <text:s/>E 1-10:34:29 1369.27</text:p>
      <text:p text:style-name="P1"><text:s text:c="3"/>15 MOUČEK Jiří, Lisov <text:s text:c="20"/>242 15-080-270 <text:s text:c="4"/>1-10:34:33 1368.54X</text:p>
      <text:p text:style-name="P1"><text:s text:c="5"/>26/12/12 <text:s text:c="3"/>4/17 <text:s text:c="3"/>259/406 <text:s text:c="3"/>165.65 <text:s text:c="2"/>259 14-080-776 <text:s text:c="4"/>1-10:34:52 1365.06X</text:p>
      <text:p text:style-name="P1"><text:s text:c="5"/>33 14-080-256 <text:s text:c="2"/>E 1-10:26:35 1420.73 <text:s text:c="3"/>261 14-080-429 <text:s text:c="4"/>1-10:34:53 1364.88X</text:p>
      <text:p text:style-name="P1"><text:s text:c="5"/>51 15-080-417 <text:s text:c="4"/>1-10:27:20 1411.65 <text:s text:c="3"/>268 14-080-408 <text:s text:c="4"/>1-10:34:59 1363.79X</text:p>
      <text:p text:style-name="P1"><text:s text:c="5"/>53 14-080-264 <text:s text:c="2"/>E 1-10:27:25 1410.64 <text:s text:c="3"/>269 14-080-443 <text:s text:c="4"/>1-10:34:59 1363.79X</text:p>
      <text:p text:style-name="P1"><text:s text:c="5"/>54 14-080-281 <text:s text:c="4"/>1-10:27:28 1410.04 <text:s text:c="3"/>324 13-080-633 <text:s text:c="4"/>1-10:35:58 1353.14X</text:p>
      <text:p text:style-name="P1"><text:s text:c="5"/>77 14-080-262 <text:s text:c="2"/>E 1-10:28:10 1401.69 <text:s text:c="3"/>331 06-080-241 <text:s text:c="4"/>1-10:36:05 1351.89X</text:p>
      <text:p text:style-name="P1"><text:s text:c="5"/>80 15-080-440 <text:s text:c="4"/>1-10:28:13 1401.10 <text:s text:c="3"/>333 13-080-656 <text:s text:c="4"/>1-10:36:07 1351.53</text:p>
      <text:p text:style-name="P1"><text:s text:c="4"/>206 11-080-384 <text:s text:c="4"/>1-10:30:18 1376.84 <text:s text:c="3"/>338 14-080-484 <text:s text:c="2"/>E 1-10:36:16 1349.93</text:p>
      <text:p text:style-name="P1"><text:s text:c="4"/>275 14-080-263 <text:s text:c="2"/>E 1-10:31:35 1362.30 <text:s text:c="3"/>342 15-080-256 <text:s text:c="4"/>1-10:36:23 1348.68X</text:p>
      <text:p text:style-name="P1"><text:s text:c="4"/>278 12-080-869 <text:s text:c="4"/>1-10:31:43 1360.81 <text:s text:c="3"/>345 15-080-258 <text:s text:c="4"/>1-10:36:27 1347.97X</text:p>
      <text:p text:style-name="P1"><text:s text:c="4"/>443 11-080-305 <text:s text:c="4"/>1-10:34:45 1327.73 <text:s text:c="3"/>356 15-080-287 <text:s text:c="4"/>1-10:36:36 1346.37X</text:p>
      <text:p text:style-name="P1"><text:s text:c="4"/>447 14-080-273 <text:s text:c="2"/>E 1-10:34:51 1326.66 <text:s text:c="3"/>358 15-080-209 <text:s text:c="2"/>E 1-10:36:42 1345.31</text:p>
      <text:p text:style-name="P1"><text:s text:c="4"/>453 12-080-824 <text:s text:c="2"/>E 1-10:35:03 1324.54 <text:s text:c="3"/>376 15-080-214 <text:s text:c="4"/>1-10:37:02 1341.78X</text:p>
      <text:p text:style-name="P1"><text:s text:c="45"/>393 14-080-419 <text:s text:c="4"/>1-10:37:10 1340.38</text:p>
      <text:p text:style-name="P1"><text:s text:c="3"/>16 GREŠLE Jan, Stod <text:s text:c="22"/>413 14-080-486 <text:s text:c="4"/>1-10:37:43 1334.60X</text:p>
      <text:p text:style-name="P1"><text:s text:c="4"/>110/65/18 <text:s text:c="3"/>3/6 <text:s text:c="4"/>263/486 <text:s text:c="3"/>170.45 <text:s text:c="2"/>415 15-080-207 <text:s text:c="2"/>E 1-10:37:44 1334.43X</text:p>
      <text:p text:style-name="P1"><text:s text:c="5"/>34 14-080-772 <text:s text:c="2"/>E 1-10:30:16 1417.28 <text:s text:c="3"/>417 15-080-262 <text:s text:c="4"/>1-10:37:48 1333.73X</text:p>
      <text:p text:style-name="P1"><text:s text:c="5"/>35 14-080-411 <text:s text:c="2"/>E 1-10:30:17 1417.08X <text:s text:c="2"/>422 12-080-1062 <text:s text:c="3"/>1-10:37:57 1332.17X</text:p>
      <text:p text:style-name="P1"><text:s text:c="5"/>37 06-080-227 <text:s text:c="2"/>E 1-10:30:26 1415.31 <text:s text:c="3"/>425 13-080-595 <text:s text:c="2"/>E 1-10:37:59 1331.82X</text:p>
      <text:p text:style-name="P1"><text:s text:c="5"/>44 15-080-205 <text:s text:c="2"/>E 1-10:30:32 1414.14X <text:s text:c="2"/>455 13-080-222 <text:s text:c="4"/>1-10:38:42 1324.41X</text:p>
      <text:p text:style-name="P1"><text:s text:c="5"/>47 15-080-202 <text:s text:c="2"/>E 1-10:30:38 1412.97X</text:p>
      <text:p text:style-name="P1"><text:s text:c="5"/>50 15-080-285 <text:s text:c="4"/>1-10:30:41 1412.38X <text:s text:c="2"/>17 KOTĚŠOVEC Josef st., Stod</text:p>
      <text:p text:style-name="P1"><text:s text:c="5"/>52 14-080-435 <text:s text:c="4"/>1-10:30:47 1411.21 <text:s text:c="5"/>58/28/17 <text:s text:c="2"/>5/4 <text:s text:c="4"/>259/501 <text:s text:c="3"/>170.14</text:p>
      <text:p text:style-name="P1"><text:s text:c="5"/>73 14-080-455 <text:s text:c="4"/>1-10:31:35 1401.93 <text:s text:c="4"/>36 13-080-261 <text:s text:c="4"/>1-10:30:05 1416.97</text:p>
      <text:p text:style-name="P1"><text:s text:c="5"/>74 13-080-643 <text:s text:c="2"/>E 1-10:31:35 1401.93X <text:s text:c="3"/>43 13-080-209 <text:s text:c="4"/>1-10:30:19 1414.22</text:p>
      <text:p text:style-name="P1"><text:s text:c="5"/>75 14-080-472 <text:s text:c="4"/>1-10:31:35 1401.93X <text:s text:c="3"/>55 12-080-564 <text:s text:c="4"/>1-10:30:42 1409.73</text:p>
      <text:p text:style-name="P1"><text:s text:c="5"/>78 13-080-672 <text:s text:c="2"/>E 1-10:31:37 1401.54 <text:s text:c="4"/>86 12-080-534 <text:s text:c="4"/>1-10:31:39 1398.72</text:p>
      <text:p text:style-name="P1"><text:s text:c="5"/>81 15-080-244 <text:s text:c="4"/>1-10:31:41 1400.78X <text:s text:c="3"/>92 14-080-157 <text:s text:c="4"/>1-10:31:46 1397.38</text:p>
      <text:p text:style-name="P1"><text:s text:c="5"/>88 14-080-499 <text:s text:c="2"/>E 1-10:31:56 1397.90 <text:s text:c="3"/>109 15-080-26 <text:s text:c="5"/>1-10:32:15 1391.85X</text:p>
      <text:p text:style-name="P1"><text:s text:c="5"/>91 14-080-471 <text:s text:c="2"/>E 1-10:31:58 1397.52 <text:s text:c="3"/>111 15-080-9 <text:s text:c="6"/>1-10:32:16 1391.66</text:p>
      <text:p text:style-name="P1"><text:s text:c="5"/>93 14-080-785 <text:s text:c="2"/>E 1-10:32:00 1397.14X <text:s text:c="2"/>117 13-080-278 <text:s text:c="4"/>1-10:32:29 1389.20X</text:p>
      <text:p text:style-name="P1"><text:s text:c="4"/>100 15-080-264 <text:s text:c="2"/>E 1-10:32:04 1396.38X <text:s text:c="2"/>125 14-080-117 <text:s text:c="4"/>1-10:32:34 1388.26X</text:p>
      <text:p text:style-name="P1"><text:s text:c="4"/>102 13-080-601 <text:s text:c="2"/>E 1-10:32:09 1395.42 <text:s text:c="3"/>128 15-080-1 <text:s text:c="6"/>1-10:32:36 1387.88X</text:p>
      <text:p text:style-name="P1"><text:s text:c="4"/>104 12-080-1079 <text:s text:c="3"/>1-10:32:11 1395.04 <text:s text:c="3"/>131 14-080-177 <text:s text:c="4"/>1-10:32:39 1387.31X</text:p>
      <text:p text:style-name="P1"><text:s text:c="4"/>113 12-080-1032 <text:s text:c="3"/>1-10:32:34 1390.68X <text:s text:c="2"/>134 14-080-194 <text:s text:c="4"/>1-10:32:40 1387.12X</text:p>
      <text:p text:style-name="P1"><text:s text:c="4"/>114 14-080-487 <text:s text:c="4"/>1-10:32:35 1390.49X <text:s text:c="2"/>136 13-0126-190 <text:s text:c="3"/>1-10:32:43 1386.56</text:p>
      <text:p text:style-name="P1"><text:s text:c="4"/>115 15-080-203 <text:s text:c="2"/>E 1-10:32:37 1390.11X <text:s text:c="2"/>144 12-080-602 <text:s text:c="4"/>1-10:32:51 1385.05</text:p>
      <text:p text:style-name="P1"><text:s text:c="4"/>116 09-080-225 <text:s text:c="2"/>E 1-10:32:39 1389.74X <text:s text:c="2"/>189 13-080-241 <text:s text:c="4"/>1-10:33:19 1379.81</text:p>
      <text:p text:style-name="P1"><text:s text:c="4"/>118 13-080-625 <text:s text:c="2"/>E 1-10:32:42 1389.17X <text:s text:c="2"/>207 14-080-106 <text:s text:c="4"/>1-10:33:35 1376.83</text:p>
      <text:p text:style-name="P1"><text:s text:c="4"/>119 15-080-267 <text:s text:c="4"/>1-10:32:43 1388.98X <text:s text:c="2"/>248 12-080-559 <text:s text:c="4"/>1-10:34:27 1367.25X</text:p>
      <text:p text:style-name="P1"><text:s text:c="4"/>132 15-080-204 <text:s text:c="2"/>E 1-10:32:52 1387.28 <text:s text:c="3"/>282 13-080-88 <text:s text:c="5"/>1-10:35:10 1359.42</text:p>
      <text:p text:style-name="P1"><text:s text:c="4"/>137 12-080-830 <text:s text:c="4"/>1-10:32:57 1386.34X <text:s text:c="2"/>325 12-080-523 <text:s text:c="4"/>1-10:35:47 1352.75X</text:p>
      <text:p text:style-name="P1"><text:s text:c="4"/>139 14-080-439 <text:s text:c="4"/>1-10:32:58 1386.16X <text:s text:c="2"/>335 14-080-159 <text:s text:c="4"/>1-10:35:56 1351.14X</text:p>
      <text:p text:style-name="P1"><text:s text:c="4"/>145 14-080-440 <text:s text:c="4"/>1-10:33:04 1385.03X <text:s text:c="2"/>355 11-080-1063 <text:s text:c="3"/>1-10:36:21 1346.68</text:p>
      <text:p text:style-name="P1"><text:s text:c="4"/>146 14-080-421 <text:s text:c="4"/>1-10:33:04 1385.03X <text:s text:c="2"/>359 13-080-272 <text:s text:c="4"/>1-10:36:29 1345.26</text:p>
      <text:p text:style-name="P1"><text:s text:c="4"/>151 15-080-251 <text:s text:c="2"/>E 1-10:33:07 1384.47X <text:s text:c="2"/>360 14-080-115 <text:s text:c="4"/>1-10:36:30 1345.09</text:p>
      <text:p text:style-name="P1"><text:s text:c="4"/>156 11-080-926 <text:s text:c="2"/>E 1-10:33:11 1383.72 <text:s text:c="3"/>400 14-080-126 <text:s text:c="4"/>1-10:37:06 1338.74X</text:p>
      <text:p text:style-name="P1"><text:s text:c="4"/>163 11-080-859 <text:s text:c="4"/>1-10:33:16 1382.78X <text:s text:c="2"/>411 12-080-611 <text:s text:c="2"/>E 1-10:37:29 1334.71</text:p>
      <text:p text:style-name="P1"><text:s text:c="4"/>166 10-080-96 <text:s text:c="5"/>1-10:33:17 1382.60X <text:s text:c="2"/>436 14-080-151 <text:s text:c="2"/>E 1-10:38:00 1329.32X</text:p>
      <text:p text:style-name="P1"><text:s text:c="4"/>169 15-080-257 <text:s text:c="4"/>1-10:33:20 1382.04X <text:s text:c="2"/>446 13-080-294 <text:s text:c="4"/>1-10:38:13 1327.08</text:p>
      <text:p text:style-name="P1"><text:s text:c="4"/>170 15-080-277 <text:s text:c="4"/>1-10:33:20 1382.04X <text:s text:c="2"/>473 10-080-800 <text:s text:c="4"/>1-10:38:51 1320.55</text:p>
      <text:p text:style-name="P1"><text:s text:c="4"/>176 15-080-261 <text:s text:c="4"/>1-10:33:24 1381.29X</text:p>
      <text:p text:style-name="P1"><text:s text:c="4"/>190 12-080-1001 <text:s text:c="3"/>1-10:33:32 1379.80X <text:s text:c="2"/>18 KRAFT Jan, Karlovy Vary</text:p>
      <text:p text:style-name="P1"><text:s text:c="4"/>212 14-080-768 <text:s text:c="2"/>E 1-10:33:55 1375.53 <text:s text:c="5"/>60/29/17 <text:s text:c="2"/>9/3 <text:s text:c="4"/>241/515 <text:s text:c="3"/>160.56</text:p>
      <text:p text:style-name="P1"><text:s text:c="4"/>215 15-080-241 <text:s text:c="4"/>1-10:33:59 1374.79X <text:s text:c="3"/>38 13-025-763 <text:s text:c="4"/>1-10:23:28 1415.05</text:p>
      <text:p text:style-name="P1"><text:s text:c="4"/>216 15-080-230 <text:s text:c="2"/>E 1-10:34:02 1374.24X <text:s text:c="3"/>39 15-025-54 <text:s text:c="5"/>1-10:23:28 1415.05X</text:p>
      <text:p text:style-name="P1"><text:s text:c="4"/>221 15-080-236 <text:s text:c="2"/>E 1-10:34:07 1373.31X <text:s text:c="3"/>40 15-025-36 <text:s text:c="5"/>1-10:23:29 1414.85X</text:p>
      <text:p text:style-name="P1"><text:s text:c="4"/>224 14-080-498 <text:s text:c="4"/>1-10:34:11 1372.58 <text:s text:c="4"/>41 15-025-26 <text:s text:c="5"/>1-10:23:31 1414.43</text:p>
      <text:p text:style-name="P1"><text:s text:c="4"/>234 14-080-475 <text:s text:c="4"/>1-10:34:24 1370.19X <text:s text:c="2"/>147 15-025-66 <text:s text:c="5"/>1-10:25:56 1384.95X</text:p>
      <text:p text:style-name="P1"/>
      <text:p text:style-name="P1"/>
      <text:p text:style-name="P1"><text:soft-page-break/><text:s/>HOCHSTADT <text:s text:c="10"/></text:p>
      <text:p text:style-name="P1"><text:s text:c="4"/>150 12-025-21 <text:s text:c="3"/>E 1-10:25:58 1384.55 <text:s text:c="3"/>451 13-030-817 <text:s text:c="2"/>E 1-10:10:20 1325.34</text:p>
      <text:p text:style-name="P1"><text:s text:c="4"/>152 14-025-856 <text:s text:c="2"/>E 1-10:25:59 1384.35</text:p>
      <text:p text:style-name="P1"><text:s text:c="4"/>175 15-025-5 <text:s text:c="6"/>1-10:26:13 1381.57 <text:s text:c="3"/>23 KARAS Antonín, Vilémov</text:p>
      <text:p text:style-name="P1"><text:s text:c="4"/>218 14-025-863 <text:s text:c="4"/>1-10:26:53 1373.69 <text:s text:c="5"/>21/ 6/ 6 <text:s/>21/11 <text:s text:c="3"/>187/442 <text:s text:c="3"/>134.34</text:p>
      <text:p text:style-name="P1"><text:s text:c="4"/>220 15-025-9 <text:s text:c="6"/>1-10:26:54 1373.49X <text:s text:c="3"/>70 15-030-646 <text:s text:c="4"/>1-10:05:46 1402.63</text:p>
      <text:p text:style-name="P1"><text:s text:c="4"/>223 15-025-10 <text:s text:c="5"/>1-10:26:57 1372.91X <text:s text:c="2"/>130 15-0400-1343 <text:s text:c="2"/>1-10:06:49 1387.42</text:p>
      <text:p text:style-name="P1"><text:s text:c="4"/>246 14-025-900 <text:s text:c="4"/>1-10:27:25 1367.45X <text:s text:c="2"/>294 15-035-457 <text:s text:c="2"/>E 1-10:08:56 1357.74</text:p>
      <text:p text:style-name="P1"><text:s text:c="4"/>247 14-025-870 <text:s text:c="4"/>1-10:27:26 1367.25 <text:s text:c="3"/>298 15-035-455 <text:s text:c="2"/>E 1-10:08:59 1357.06</text:p>
      <text:p text:style-name="P1"><text:s text:c="4"/>251 14-025-822 <text:s text:c="4"/>1-10:27:28 1366.87 <text:s text:c="3"/>299 15-030-645 <text:s text:c="2"/>E 1-10:09:00 1356.83</text:p>
      <text:p text:style-name="P1"><text:s text:c="4"/>254 14-025-812 <text:s text:c="4"/>1-10:27:30 1366.48 <text:s text:c="3"/>305 15-081-1047 <text:s text:c="3"/>1-10:09:03 1356.14</text:p>
      <text:p text:style-name="P1"><text:s text:c="4"/>255 14-025-806 <text:s text:c="4"/>1-10:27:30 1366.48X</text:p>
      <text:p text:style-name="P1"><text:s text:c="4"/>256 14-025-847 <text:s text:c="4"/>1-10:27:31 1366.29 <text:s text:c="3"/>24 NIČOVSKÝ Jan, hostující</text:p>
      <text:p text:style-name="P1"><text:s text:c="4"/>310 14-025-860 <text:s text:c="2"/>E 1-10:28:26 1355.71 <text:s text:c="5"/>21/ 9/ 9 <text:s/>10/22 <text:s text:c="3"/>230/356 <text:s text:c="3"/>155.30</text:p>
      <text:p text:style-name="P1"><text:s text:c="4"/>347 15-025-82 <text:s text:c="3"/>E 1-10:29:08 1347.74 <text:s text:c="4"/>83 15-032-431 <text:s text:c="2"/>E 1-10:20:59 1399.33</text:p>
      <text:p text:style-name="P1"><text:s text:c="4"/>348 14-025-813 <text:s text:c="2"/>E 1-10:29:09 1347.56 <text:s text:c="3"/>181 15-032-450 <text:s text:c="4"/>1-10:22:27 1381.08</text:p>
      <text:p text:style-name="P1"><text:s text:c="4"/>349 14-025-898 <text:s text:c="2"/>E 1-10:29:09 1347.56 <text:s text:c="3"/>184 15-032-428 <text:s text:c="4"/>1-10:22:28 1380.87</text:p>
      <text:p text:style-name="P1"><text:s text:c="4"/>350 14-025-889 <text:s text:c="2"/>E 1-10:29:09 1347.56X <text:s text:c="2"/>195 15-032-446 <text:s text:c="4"/>1-10:22:38 1378.83</text:p>
      <text:p text:style-name="P1"><text:s text:c="4"/>351 15-025-40 <text:s text:c="3"/>E 1-10:29:09 1347.56X <text:s text:c="2"/>200 15-032-454 <text:s text:c="4"/>1-10:22:42 1378.01</text:p>
      <text:p text:style-name="P1"><text:s text:c="4"/>354 15-025-68 <text:s text:c="5"/>1-10:29:13 1346.80X <text:s text:c="2"/>204 14-032-311 <text:s text:c="4"/>1-10:22:46 1377.20</text:p>
      <text:p text:style-name="P1"><text:s text:c="4"/>392 14-025-851 <text:s text:c="2"/>E 1-10:29:47 1340.43X <text:s text:c="2"/>258 15-032-459 <text:s text:c="2"/>E 1-10:23:45 1365.29</text:p>
      <text:p text:style-name="P1"><text:s text:c="4"/>394 14-025-807 <text:s text:c="4"/>1-10:29:48 1340.24 <text:s text:c="3"/>270 13-032-207 <text:s text:c="4"/>1-10:23:53 1363.69</text:p>
      <text:p text:style-name="P1"><text:s text:c="4"/>396 15-025-57 <text:s text:c="3"/>E 1-10:29:52 1339.50 <text:s text:c="3"/>449 15-032-452 <text:s text:c="4"/>1-10:27:08 1325.86</text:p>
      <text:p text:style-name="P1"><text:s text:c="4"/>406 14-025-862 <text:s text:c="4"/>1-10:30:13 1335.60</text:p>
      <text:p text:style-name="P1"><text:s text:c="4"/>431 15-025-63 <text:s text:c="3"/>E 1-10:30:40 1330.62X <text:s text:c="2"/>25 ZAPLETALOVÁ Adéla, Brod nad Tichou</text:p>
      <text:p text:style-name="P1"><text:s text:c="47"/>23/ 8/ 8 <text:s/>17/18 <text:s text:c="3"/>208/404 <text:s text:c="3"/>139.84</text:p>
      <text:p text:style-name="P1"><text:s text:c="3"/>19 PRINCL Rudolf, Horšovský Týn <text:s text:c="11"/>96 15-3017-327 <text:s/>E 1-10:10:07 1396.72</text:p>
      <text:p text:style-name="P1"><text:s text:c="6"/>9/ 1/ 1 <text:s text:c="2"/>38/53 <text:s text:c="4"/>38/38 <text:s text:c="4"/>155.70 <text:s text:c="2"/>127 12-0309-295 <text:s/>E 1-10:10:45 1387.94</text:p>
      <text:p text:style-name="P1"><text:s text:c="5"/>42 14-9095-1008 <text:s text:c="2"/>1-10:20:05 1414.36 <text:s text:c="3"/>238 14-023-1377 <text:s text:c="3"/>1-10:12:06 1369.59</text:p>
      <text:p text:style-name="P1"><text:s text:c="45"/>301 15-3017-315 <text:s text:c="3"/>1-10:13:04 1356.74</text:p>
      <text:p text:style-name="P1"><text:s text:c="3"/>20 MILOTA Josef, Město Touškov <text:s text:c="11"/>361 15-3017-328 <text:s text:c="3"/>1-10:13:59 1344.78</text:p>
      <text:p text:style-name="P1"><text:s text:c="5"/>16/ 5/ 5 <text:s text:c="2"/>24/24 <text:s text:c="3"/>166/350 <text:s text:c="3"/>176.42 <text:s text:c="2"/>364 15-3017-313 <text:s/>E 1-10:14:03 1343.92</text:p>
      <text:p text:style-name="P1"><text:s text:c="5"/>56 14-081-201 <text:s text:c="4"/>1-10:35:12 1408.79 <text:s text:c="3"/>408 15-3017-326 <text:s text:c="3"/>1-10:14:44 1335.15</text:p>
      <text:p text:style-name="P1"><text:s text:c="5"/>58 14-081-218 <text:s text:c="4"/>1-10:35:16 1408.05 <text:s text:c="3"/>435 15-0400-811 <text:s text:c="3"/>1-10:15:11 1329.44</text:p>
      <text:p text:style-name="P1"><text:s text:c="5"/>71 15-079-853 <text:s text:c="4"/>1-10:35:45 1402.63</text:p>
      <text:p text:style-name="P1"><text:s text:c="4"/>230 14-081-273 <text:s text:c="4"/>1-10:38:37 1371.38 <text:s text:c="3"/>26 ŘEZNÍČEK Jiří, Postřekov</text:p>
      <text:p text:style-name="P1"><text:s text:c="4"/>465 14-081-230 <text:s text:c="2"/>E 1-10:43:25 1322.05 <text:s text:c="5"/>44/ 5/ 4 <text:s/>30/41 <text:s text:c="3"/>121/152 <text:s text:c="3"/>147.32</text:p>
      <text:p text:style-name="P1"><text:s text:c="45"/>107 13-034-291 <text:s text:c="4"/>1-10:15:45 1393.11</text:p>
      <text:p text:style-name="P1"><text:s text:c="3"/>21 KOLAŘÍK Vladimír, Radčice <text:s text:c="13"/>241 15-034-839 <text:s text:c="4"/>1-10:17:36 1369.15</text:p>
      <text:p text:style-name="P1"><text:s text:c="5"/>30/10/10 <text:s text:c="3"/>7/7 <text:s text:c="4"/>253/482 <text:s text:c="3"/>181.12 <text:s text:c="2"/>327 14-0329-268 <text:s text:c="3"/>1-10:18:55 1352.60</text:p>
      <text:p text:style-name="P1"><text:s text:c="5"/>63 14-082-3 <text:s text:c="6"/>1-10:38:43 1407.08 <text:s text:c="3"/>343 14-034-403 <text:s text:c="4"/>1-10:19:14 1348.68</text:p>
      <text:p text:style-name="P1"><text:s text:c="5"/>64 15-082-355 <text:s text:c="4"/>1-10:38:46 1406.54 <text:s text:c="3"/>442 15-0931-482 <text:s text:c="3"/>1-10:20:54 1328.41X</text:p>
      <text:p text:style-name="P1"><text:s text:c="5"/>67 14-082-34 <text:s text:c="5"/>1-10:38:54 1405.08</text:p>
      <text:p text:style-name="P1"><text:s text:c="5"/>84 14-082-29 <text:s text:c="3"/>E 1-10:39:26 1399.29 <text:s text:c="3"/>27 FREMUTH Josef, Mutěnín</text:p>
      <text:p text:style-name="P1"><text:s text:c="5"/>99 14-082-28 <text:s text:c="5"/>1-10:39:42 1396.42 <text:s text:c="5"/>36/ 2/ 2 <text:s/>35/39 <text:s text:c="4"/>58/155 <text:s text:c="3"/>140.79</text:p>
      <text:p text:style-name="P1"><text:s text:c="4"/>135 14-082-7 <text:s text:c="6"/>1-10:40:37 1386.62 <text:s text:c="3"/>129 15-0344-332 <text:s text:c="3"/>1-10:11:27 1387.81</text:p>
      <text:p text:style-name="P1"><text:s text:c="4"/>198 11-082-421 <text:s text:c="4"/>1-10:41:25 1378.17 <text:s text:c="3"/>448 15-0344-368 <text:s text:c="3"/>1-10:16:09 1326.36</text:p>
      <text:p text:style-name="P1"><text:s text:c="4"/>263 14-082-11 <text:s text:c="5"/>1-10:42:44 1364.50</text:p>
      <text:p text:style-name="P1"><text:s text:c="4"/>322 14-082-1 <text:s text:c="6"/>1-10:43:50 1353.29 <text:s text:c="3"/>28 VÁCHAL Pavel, Postřekov</text:p>
      <text:p text:style-name="P1"><text:s text:c="4"/>432 09-082-378 <text:s text:c="2"/>E 1-10:46:10 1330.10 <text:s text:c="5"/>30/ 2/ 2 <text:s/>34/51 <text:s text:c="4"/>59/59 <text:s text:c="4"/>147.09</text:p>
      <text:p text:style-name="P1"><text:s text:c="45"/>141 14-034-735 <text:s text:c="4"/>1-10:16:08 1385.34</text:p>
      <text:p text:style-name="P1"><text:s text:c="3"/>22 VAINAR Jaroslav, Tachov <text:s text:c="15"/>395 14-0239-149 <text:s text:c="3"/>1-10:19:44 1339.91</text:p>
      <text:p text:style-name="P1"><text:s text:c="5"/>62/10/ 8 <text:s text:c="2"/>15/16 <text:s text:c="3"/>211/410 <text:s text:c="3"/>133.31</text:p>
      <text:p text:style-name="P1"><text:s text:c="5"/>68 13-030-83 <text:s text:c="3"/>E 1-10:04:42 1403.99X <text:s text:c="2"/>29 KRASANOVSKÝ Josef+Hana, Bor u Tacho</text:p>
      <text:p text:style-name="P1"><text:s text:c="5"/>85 15-030-628 <text:s text:c="4"/>1-10:05:03 1398.83 <text:s text:c="5"/>18/ 1/ 1 <text:s/>39/55 <text:s text:c="4"/>33/33 <text:s text:c="4"/>142.15</text:p>
      <text:p text:style-name="P1"><text:s text:c="4"/>142 13-030-480 <text:s text:c="4"/>1-10:05:59 1385.26 <text:s text:c="3"/>171 14-0343-506 <text:s text:c="3"/>1-10:12:52 1381.92</text:p>
      <text:p text:style-name="P1"><text:s text:c="4"/>172 14-0948-110 <text:s text:c="3"/>1-10:06:13 1381.91</text:p>
      <text:p text:style-name="P1"><text:s text:c="4"/>277 14-030-172 <text:s text:c="2"/>E 1-10:07:42 1360.98 <text:s text:c="3"/>30 ŽELÍZKO Václav, Hradišťany</text:p>
      <text:p text:style-name="P1"><text:s text:c="4"/>292 15-081-1050 <text:s/>E 1-10:07:55 1357.97 <text:s text:c="5"/>27/ 9/ 9 <text:s/>18/27 <text:s text:c="3"/>206/253 <text:s text:c="3"/>160.74</text:p>
      <text:p text:style-name="P1"><text:s text:c="4"/>321 14-030-191 <text:s text:c="2"/>E 1-10:08:15 1353.38X <text:s text:c="2"/>185 13-080-144 <text:s text:c="2"/>E 1-10:26:27 1380.44</text:p>
      <text:p text:style-name="P1"><text:s text:c="4"/>418 14-030-300 <text:s text:c="2"/>E 1-10:09:43 1333.51 <text:s text:c="3"/>208 14-080-91 <text:s text:c="5"/>1-10:26:48 1376.31</text:p>
      <text:p text:style-name="P1"><text:s text:c="4"/>430 14-030-179 <text:s text:c="2"/>E 1-10:09:56 1330.63 <text:s text:c="3"/>231 13-080-171 <text:s text:c="4"/>1-10:27:14 1371.22</text:p>
      <text:p text:style-name="P1"><text:s/></text:p>
      <text:p text:style-name="P1"/>
      <text:p text:style-name="P1"><text:soft-page-break/>HOCHSTADT <text:s text:c="10"/></text:p>
      <text:p text:style-name="P1"><text:s text:c="4"/>276 14-081-807 <text:s text:c="4"/>1-10:28:05 1361.35 <text:s text:c="3"/>472 15-080-106 <text:s text:c="4"/>1-10:35:15 1320.66</text:p>
      <text:p text:style-name="P1"><text:s text:c="4"/>281 12-080-475 <text:s text:c="4"/>1-10:28:15 1359.43</text:p>
      <text:p text:style-name="P1"><text:s text:c="4"/>375 12-080-477 <text:s text:c="4"/>1-10:29:48 1341.84 <text:s text:c="3"/>39 KLIMOVIČ Eduard, Chlum</text:p>
      <text:p text:style-name="P1"><text:s text:c="4"/>379 14-081-825 <text:s text:c="4"/>1-10:29:49 1341.65 <text:s text:c="5"/>53/10/ 6 <text:s/>23/12 <text:s text:c="3"/>169/438 <text:s text:c="3"/>133.24</text:p>
      <text:p text:style-name="P1"><text:s text:c="4"/>404 14-080-15 <text:s text:c="3"/>E 1-10:30:16 1336.63 <text:s text:c="3"/>266 14-027-641 <text:s text:c="4"/>1-10:07:41 1363.98</text:p>
      <text:p text:style-name="P1"><text:s text:c="4"/>463 13-080-134 <text:s text:c="4"/>1-10:31:28 1323.43 <text:s text:c="3"/>267 14-027-685 <text:s text:c="4"/>1-10:07:41 1363.98X</text:p>
      <text:p text:style-name="P1"><text:s text:c="45"/>271 14-027-658 <text:s text:c="2"/>E 1-10:07:43 1363.51X</text:p>
      <text:p text:style-name="P1"><text:s text:c="3"/>31 ŠVEHLOVÁ Helena, Hostouň <text:s text:c="14"/>272 14-027-638 <text:s text:c="4"/>1-10:07:44 1363.28X</text:p>
      <text:p text:style-name="P1"><text:s text:c="6"/>5/ 1/ 1 <text:s text:c="2"/>40/50 <text:s text:c="4"/>32/68 <text:s text:c="4"/>143.01 <text:s text:c="2"/>283 15-027-1518 <text:s text:c="3"/>1-10:08:02 1359.11</text:p>
      <text:p text:style-name="P1"><text:s text:c="4"/>187 15-0329-605 <text:s text:c="3"/>1-10:13:37 1380.22 <text:s text:c="3"/>288 14-027-653 <text:s text:c="4"/>1-10:08:05 1358.42</text:p>
      <text:p text:style-name="P1"><text:s text:c="45"/>289 14-027-613 <text:s text:c="4"/>1-10:08:05 1358.42</text:p>
      <text:p text:style-name="P1"><text:s text:c="3"/>32 NOVÝ Jaroslav, Černošín <text:s text:c="15"/>293 15-027-1573 <text:s text:c="3"/>1-10:08:07 1357.96X</text:p>
      <text:p text:style-name="P1"><text:s text:c="5"/>10/ 1/ 1 <text:s text:c="2"/>41/44 <text:s text:c="4"/>32/92 <text:s text:c="4"/>150.48 <text:s text:c="2"/>306 15-027-1529 <text:s/>E 1-10:08:15 1356.11</text:p>
      <text:p text:style-name="P1"><text:s text:c="4"/>196 15-0345-201 <text:s/>E 1-10:19:10 1378.45 <text:s text:c="3"/>440 14-027-651 <text:s text:c="2"/>E 1-10:10:16 1328.84</text:p>
      <text:p text:style-name="P1"/>
      <text:p text:style-name="P1"><text:s text:c="3"/>33 HANÁK Jaroslav, Mezholezy <text:s text:c="13"/>40 KUČERA Lukáš, Kynšperk</text:p>
      <text:p text:style-name="P1"><text:s text:c="5"/>25/ 5/ 5 <text:s text:c="2"/>29/38 <text:s text:c="3"/>123/158 <text:s text:c="3"/>169.06 <text:s text:c="4"/>47/ 4/ 3 <text:s/>32/26 <text:s text:c="4"/>82/314 <text:s text:c="3"/>131.72</text:p>
      <text:p text:style-name="P1"><text:s text:c="4"/>211 13-031-36 <text:s text:c="5"/>1-10:32:53 1375.79 <text:s text:c="3"/>273 15-027-1807 <text:s/>E 1-10:06:40 1362.58</text:p>
      <text:p text:style-name="P1"><text:s text:c="4"/>399 13-031-1 <text:s text:c="4"/>E 1-10:36:16 1338.93 <text:s text:c="3"/>284 15-027-1881 <text:s/>E 1-10:06:55 1359.06</text:p>
      <text:p text:style-name="P1"><text:s text:c="4"/>467 13-0132-1499 <text:s text:c="2"/>1-10:37:54 1321.83 <text:s text:c="3"/>429 15-031-99 <text:s text:c="3"/>E 1-10:08:59 1330.69</text:p>
      <text:p text:style-name="P1"><text:s text:c="4"/>468 14-031-264 <text:s text:c="4"/>1-10:37:57 1321.31 <text:s text:c="3"/>471 15-027-1805 <text:s/>E 1-10:09:44 1320.68X</text:p>
      <text:p text:style-name="P1"><text:s text:c="4"/>469 13-031-54 <text:s text:c="5"/>1-10:37:59 1320.97</text:p>
      <text:p text:style-name="P1"><text:s text:c="45"/>41 NOŽKA Karel, Tisová</text:p>
      <text:p text:style-name="P1"><text:s text:c="3"/>34 KEPKA Petr, Malé Dvorce <text:s text:c="17"/>12/ 1/ 1 <text:s/>42/58 <text:s text:c="4"/>29/29 <text:s text:c="4"/>137.71</text:p>
      <text:p text:style-name="P1"><text:s text:c="5"/>30/ 3/ 3 <text:s text:c="2"/>31/34 <text:s text:c="4"/>90/198 <text:s text:c="3"/>137.93 <text:s text:c="2"/>274 13-030-622 <text:s text:c="2"/>E 1-10:11:04 1362.40</text:p>
      <text:p text:style-name="P1"><text:s text:c="4"/>222 15-030-78 <text:s text:c="5"/>1-10:10:26 1373.22</text:p>
      <text:p text:style-name="P1"><text:s text:c="4"/>257 15-030-142 <text:s text:c="2"/>E 1-10:11:00 1365.51 <text:s text:c="3"/>42 PROKOP Josef, Tachov</text:p>
      <text:p text:style-name="P1"><text:s text:c="4"/>313 15-030-130 <text:s text:c="4"/>1-10:11:47 1355.01 <text:s text:c="5"/>18/ 3/ 3 <text:s/>33/42 <text:s text:c="4"/>80/151 <text:s text:c="3"/>132.54</text:p>
      <text:p text:style-name="P1"><text:s text:c="45"/>316 15-030-527 <text:s text:c="4"/>1-10:07:53 1354.10</text:p>
      <text:p text:style-name="P1"><text:s text:c="3"/>35 VACEK Josef, Hraničná <text:s text:c="17"/>366 12-030-190 <text:s text:c="4"/>1-10:08:40 1343.35</text:p>
      <text:p text:style-name="P1"><text:s text:c="5"/>83/ 6/ 1 <text:s text:c="2"/>45/35 <text:s text:c="4"/>26/184 <text:s text:c="3"/>116.13 <text:s text:c="2"/>370 15-030-507 <text:s text:c="4"/>1-10:08:45 1342.22</text:p>
      <text:p text:style-name="P1"><text:s text:c="4"/>236 14-3017-0283 E 1-09:54:46 1369.85X</text:p>
      <text:p text:style-name="P1"><text:s text:c="4"/>249 14-3017-0337 <text:s text:c="2"/>1-09:54:56 1367.16X <text:s text:c="2"/>43 VONEŠOVI S+I, Postřekov</text:p>
      <text:p text:style-name="P1"><text:s text:c="4"/>365 15-3017DV0023E 1-09:56:26 1343.44 <text:s text:c="5"/>27/ 1/ 1 <text:s/>43/48 <text:s text:c="4"/>27/75 <text:s text:c="4"/>146.59</text:p>
      <text:p text:style-name="P1"><text:s text:c="4"/>374 15-3017DV0055E 1-09:56:32 1341.89X <text:s text:c="2"/>339 14-034-815 <text:s text:c="2"/>E 1-10:18:39 1349.19</text:p>
      <text:p text:style-name="P1"><text:s text:c="4"/>383 12-023-121 <text:s text:c="4"/>1-09:56:33 1341.63X</text:p>
      <text:p text:style-name="P1"><text:s text:c="4"/>470 14-3017-0372 <text:s text:c="2"/>1-09:57:55 1320.77X <text:s text:c="2"/>44 PETR Luboš st., Hostouň</text:p>
      <text:p text:style-name="P1"><text:s text:c="48"/>4/ 1/ 1 <text:s/>44/60 <text:s text:c="4"/>26/26 <text:s text:c="4"/>143.01</text:p>
      <text:p text:style-name="P1"><text:s text:c="3"/>36 VOZÁBAL Jakub, Postřekov <text:s text:c="14"/>352 15-0344-21 <text:s text:c="2"/>E 1-10:16:10 1347.07</text:p>
      <text:p text:style-name="P1"><text:s text:c="5"/>24/ 2/ 2 <text:s text:c="2"/>36/52 <text:s text:c="4"/>55/55 <text:s text:c="4"/>146.59</text:p>
      <text:p text:style-name="P1"><text:s text:c="4"/>244 15-034-932 <text:s text:c="4"/>1-10:17:10 1367.86 <text:s text:c="3"/>45 KOLÁŘ František, Cheb</text:p>
      <text:p text:style-name="P1"><text:s text:c="4"/>397 12-034-276 <text:s text:c="4"/>1-10:19:27 1339.32 <text:s text:c="5"/>53/12/ 8 <text:s/>25/21 <text:s text:c="3"/>166/358 <text:s text:c="3"/>118.93</text:p>
      <text:p text:style-name="P1"><text:s text:c="45"/>371 15-023-2026 <text:s/>E 1-09:58:37 1342.03X</text:p>
      <text:p text:style-name="P1"><text:s text:c="3"/>37 BALÁŽ Jan, Nová Role <text:s text:c="18"/>377 14-023-1075 <text:s text:c="3"/>1-09:58:38 1341.78</text:p>
      <text:p text:style-name="P1"><text:s text:c="5"/>41/ 7/ 7 <text:s text:c="2"/>22/15 <text:s text:c="3"/>185/418 <text:s text:c="3"/>154.43 <text:s text:c="2"/>388 15-023-2044 <text:s/>E 1-09:58:41 1341.02X</text:p>
      <text:p text:style-name="P1"><text:s text:c="4"/>252 14-025-22 <text:s text:c="5"/>1-10:23:00 1366.57 <text:s text:c="3"/>391 14-023-1048 <text:s/>E 1-09:58:43 1340.52</text:p>
      <text:p text:style-name="P1"><text:s text:c="4"/>280 12-6687-0492 <text:s text:c="2"/>1-10:23:35 1359.55 <text:s text:c="3"/>434 14-023-1070 <text:s text:c="3"/>1-09:59:25 1330.02</text:p>
      <text:p text:style-name="P1"><text:s text:c="4"/>368 14-025-17 <text:s text:c="5"/>1-10:25:01 1342.61 <text:s text:c="3"/>438 12-023-403 <text:s text:c="2"/>E 1-09:59:29 1329.03</text:p>
      <text:p text:style-name="P1"><text:s text:c="4"/>380 15-6687DV1125 <text:s/>1-10:25:06 1341.64 <text:s text:c="3"/>441 15-023-2009 <text:s/>E 1-09:59:31 1328.54X</text:p>
      <text:p text:style-name="P1"><text:s text:c="4"/>386 14-6687-0211 <text:s text:c="2"/>1-10:25:08 1341.25 <text:s text:c="3"/>450 14-023-1084 <text:s/>E 1-09:59:42 1325.82</text:p>
      <text:p text:style-name="P1"><text:s text:c="4"/>390 14-025-1 <text:s text:c="6"/>1-10:25:11 1340.67 <text:s text:c="3"/>456 13-023-668 <text:s text:c="2"/>E 1-09:59:48 1324.34</text:p>
      <text:p text:style-name="P1"><text:s text:c="4"/>433 14-025-10 <text:s text:c="5"/>1-10:26:06 1330.09 <text:s text:c="3"/>457 15-023-2034 <text:s/>E 1-09:59:48 1324.34X</text:p>
      <text:p text:style-name="P1"><text:s text:c="45"/>466 14-023-1064 <text:s text:c="3"/>1-09:59:58 1321.89</text:p>
      <text:p text:style-name="P1"><text:s text:c="3"/>38 ČERNÝ Jan, Holýšov <text:s text:c="20"/>474 13-023-677 <text:s text:c="2"/>E 1-10:00:04 1320.42</text:p>
      <text:p text:style-name="P1"><text:s text:c="5"/>39/ 7/ 6 <text:s text:c="2"/>26/31 <text:s text:c="3"/>161/213 <text:s text:c="3"/>165.70</text:p>
      <text:p text:style-name="P1"><text:s text:c="4"/>260 11-080-799 <text:s text:c="4"/>1-10:31:11 1364.91 <text:s text:c="3"/>46 KOVAČIK Štefan, Oloví</text:p>
      <text:p text:style-name="P1"><text:s text:c="4"/>279 12-080-641 <text:s text:c="4"/>1-10:31:37 1360.05 <text:s text:c="5"/>39/ 1/ 1 <text:s/>46/28 <text:s text:c="4"/>23/245 <text:s text:c="3"/>139.73</text:p>
      <text:p text:style-name="P1"><text:s text:c="4"/>309 15-080-136 <text:s text:c="4"/>1-10:32:00 1355.79 <text:s text:c="3"/>437 13-026-335 <text:s text:c="4"/>1-10:15:08 1329.21</text:p>
      <text:p text:style-name="P1"><text:s text:c="4"/>329 14-080-307 <text:s text:c="4"/>1-10:32:18 1352.47</text:p>
      <text:p text:style-name="P1"><text:s text:c="4"/>362 13-080-430 <text:s text:c="4"/>1-10:33:02 1344.42X <text:s text:c="2"/>47 BARTÁK Ladislav, Brod nad Tichou</text:p>
      <text:p text:style-name="P1"><text:s text:c="4"/>419 15-080-139 <text:s text:c="4"/>1-10:34:03 1333.41 <text:s text:c="5"/>20/ 1/ 1 <text:s/>47/61 <text:s text:c="4"/>23/23 <text:s text:c="4"/>140.02</text:p>
      <text:p text:style-name="P1"><text:s text:c="45"/>444 12-0309-210 <text:s/>E 1-10:15:29 1327.59</text:p>
      <text:p text:style-name="P1"/>
      <text:p text:style-name="P1"><text:soft-page-break/><text:s/>HOCHSTADT <text:s text:c="10"/></text:p>
      <text:p text:style-name="P1"/>
      <text:p text:style-name="P1"><text:s text:c="3"/>48 HARMÁČEK Patrik, Cheb</text:p>
      <text:p text:style-name="P1"><text:s text:c="6"/>5/ 1/ 1 <text:s text:c="2"/>48/62 <text:s text:c="4"/>22/22 <text:s text:c="4"/>121.34</text:p>
      <text:p text:style-name="P1"><text:s text:c="4"/>452 13-023-517 <text:s text:c="2"/>E 1-10:01:36 1324.57</text:p>
      <text:p text:style-name="P1"/>
      <text:p text:style-name="P1"><text:s text:c="3"/>49 TUREK Milan, Fr.Lázně</text:p>
      <text:p text:style-name="P1"><text:s text:c="5"/>53/ 1/ 1 <text:s text:c="2"/>49/33 <text:s text:c="4"/>22/201 <text:s text:c="3"/>120.03</text:p>
      <text:p text:style-name="P1"><text:s text:c="4"/>464 14-022-50 <text:s text:c="5"/>1-10:00:45 1322.61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20T08:37:40.620000000</dc:date>
    <meta:editing-duration>PT1M3S</meta:editing-duration>
    <meta:editing-cycles>1</meta:editing-cycles>
    <meta:document-statistic meta:table-count="0" meta:image-count="0" meta:object-count="0" meta:page-count="7" meta:paragraph-count="359" meta:word-count="2751" meta:character-count="26495" meta:non-whitespace-character-count="17880"/>
    <meta:generator>LibreOffice/5.0.5.2$Windows_x86 LibreOffice_project/55b006a02d247b5f7215fc6ea0fde844b30035b3</meta:generator>
  </office:meta>
</office:document-meta>
</file>