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0ab1a" officeooo:paragraph-rsid="0010ab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FORCHHEIM 1 <text:s text:c="8"/></text:p>
      <text:p text:style-name="P1"><text:s text:c="30"/>(49:44:17/011:02:38)</text:p>
      <text:p text:style-name="P1"/>
      <text:p text:style-name="P1"/>
      <text:p text:style-name="P1"><text:s/>Datum konání závodu: <text:s text:c="2"/>08.05.2016</text:p>
      <text:p text:style-name="P1"><text:s/>Kategorie závodu : <text:s text:c="4"/>Celkové výsledky</text:p>
      <text:p text:style-name="P1"><text:s/>Soutěže <text:s text:c="9"/>: <text:s text:c="4"/>CMA Mistrovstvi Rocnich</text:p>
      <text:p text:style-name="P1"><text:s/>Průměrná vzdálenost: <text:s text:c="2"/>130.50km (rozpeti <text:s text:c="3"/>98.57km - <text:s text:c="2"/>163.74km)</text:p>
      <text:p text:style-name="P1"><text:s/>Počet nasazených PH: <text:s text:c="2"/>2548 </text:p>
      <text:p text:style-name="P1"><text:s/>Počet chovatelů: <text:s text:c="6"/>78 <text:s/></text:p>
      <text:p text:style-name="P1"><text:s/>Čas startu: <text:s text:c="11"/>07:4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bezvětří 17st C <text:s text:c="2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ZAPLETAL Bedřich, Brod nad Tichou, Brod nad Tichou</text:p>
      <text:p text:style-name="P1"><text:s/>13-309-580 <text:s text:c="3"/>H <text:s text:c="7"/>1.den,09:28:01 hod., rozchod +00:00:00 hod.</text:p>
      <text:p text:style-name="P1"><text:s text:c="24"/>vzdálenost: <text:s/>122.27km <text:s text:c="2"/>rychlost:1186.924m/min</text:p>
      <text:p text:style-name="P1"><text:s text:c="24"/>Doba letu:01:43:01 hod.</text:p>
      <text:p text:style-name="P1"/>
      <text:p text:style-name="P1"><text:s/>Přílet posledního PH: <text:s/>VACEK Josef, Hraničná, Cheb <text:s text:c="10"/></text:p>
      <text:p text:style-name="P1"><text:s/>13-023-126 <text:s text:c="3"/>HE <text:s text:c="6"/>1.den,09:21:52 hod., rozchod +00:00:00 hod.</text:p>
      <text:p text:style-name="P1"><text:s text:c="24"/>vzdálenost: <text:s text:c="2"/>98.57km <text:s text:c="2"/>rychlost:1017.533m/min</text:p>
      <text:p text:style-name="P1"><text:s text:c="24"/>Doba letu:01:36:52 hod.</text:p>
      <text:p text:style-name="P1"/>
      <text:p text:style-name="P1"><text:s/>Doba trvání závodu: <text:s text:c="3"/>00:17:09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5"/>1608 <text:s text:c="3"/>291 <text:s text:c="4"/>53 <text:s text:c="4"/>35 <text:s/>18.10 <text:s text:c="4"/>2 <text:s text:c="4"/>40 <text:s text:c="3"/>51 1125.990</text:p>
      <text:p text:style-name="P1"><text:s/>K. Vary <text:s text:c="8"/>940 <text:s text:c="3"/>219 <text:s text:c="4"/>25 <text:s text:c="4"/>18 <text:s/>23.30 <text:s text:c="4"/>4 <text:s text:c="4"/>38 <text:s text:c="2"/>102 1106.277</text:p>
      <text:p text:style-name="P1"><text:s/>Celkem <text:s text:c="8"/>2548 <text:s text:c="3"/>510 <text:s text:c="4"/>78 <text:s text:c="4"/>53 <text:s/>20.00 <text:s text:c="4"/>6 <text:s text:c="4"/>36 <text:s text:c="2"/>153 1085.820</text:p>
      <text:p text:style-name="P1"><text:s text:c="53"/>8 <text:s text:c="4"/>34 <text:s text:c="2"/>204 1076.077</text:p>
      <text:p text:style-name="P1"><text:s text:c="52"/>10 <text:s text:c="4"/>32 <text:s text:c="2"/>255 1064.699</text:p>
      <text:p text:style-name="P1"><text:s text:c="52"/>12 <text:s text:c="4"/>30 <text:s text:c="2"/>306 1056.082</text:p>
      <text:p text:style-name="P1"><text:s text:c="52"/>14 <text:s text:c="4"/>28 <text:s text:c="2"/>357 1047.076</text:p>
      <text:p text:style-name="P1"><text:s text:c="52"/>16 <text:s text:c="4"/>26 <text:s text:c="2"/>408 1037.293</text:p>
      <text:p text:style-name="P1"><text:s text:c="52"/>18 <text:s text:c="4"/>24 <text:s text:c="2"/>459 1027.678</text:p>
      <text:p text:style-name="P1"><text:s text:c="52"/>20 <text:s text:c="4"/>22 <text:s text:c="2"/>510 1017.533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FORCHHEIM 1 <text:s text:c="8"/></text:p>
      <text:p text:style-name="P1"><text:s text:c="45"/>182 14-025-823 <text:s text:c="4"/>1-09:57:34 1079.16</text:p>
      <text:p text:style-name="P1"><text:s text:c="4"/>1 ZAPLETAL Bedřich, Brod nad Tichou <text:s text:c="5"/>249 14-025-898 <text:s text:c="2"/>E 1-09:59:08 1066.55</text:p>
      <text:p text:style-name="P1"><text:s text:c="5"/>39/25/19 <text:s text:c="3"/>1/1 <text:s text:c="4"/>274/274 <text:s text:c="3"/>122.27 <text:s text:c="2"/>255 15-025-9 <text:s text:c="6"/>1-09:59:22 1064.70X</text:p>
      <text:p text:style-name="P1"><text:s text:c="6"/>1 13-309-580 <text:s text:c="4"/>1-09:28:01 1186.92 <text:s text:c="3"/>280 14-025-862 <text:s text:c="4"/>1-09:59:54 1060.49</text:p>
      <text:p text:style-name="P1"><text:s text:c="5"/>12 15-0343-79 <text:s text:c="2"/>E 1-09:32:03 1142.21 <text:s text:c="3"/>289 15-025-15 <text:s text:c="3"/>E 1-10:00:05 1059.05X</text:p>
      <text:p text:style-name="P1"><text:s text:c="5"/>17 15-0343-58 <text:s text:c="2"/>E 1-09:32:11 1140.78X <text:s text:c="2"/>321 15-025-8 <text:s text:c="4"/>E 1-10:00:52 1052.94X</text:p>
      <text:p text:style-name="P1"><text:s text:c="5"/>18 15-0343-83 <text:s text:c="4"/>1-09:32:12 1140.61 <text:s text:c="3"/>333 11-025-444 <text:s text:c="2"/>E 1-10:01:08 1050.88X</text:p>
      <text:p text:style-name="P1"><text:s text:c="5"/>19 15-0343-96 <text:s text:c="2"/>E 1-09:32:12 1140.61X <text:s text:c="2"/>354 15-025-66 <text:s text:c="5"/>1-10:01:30 1048.06</text:p>
      <text:p text:style-name="P1"><text:s text:c="5"/>23 15-0343-92 <text:s text:c="4"/>1-09:32:23 1138.66 <text:s text:c="3"/>361 15-025-20 <text:s text:c="3"/>E 1-10:01:53 1045.12X</text:p>
      <text:p text:style-name="P1"><text:s text:c="5"/>33 14-0343-840 <text:s text:c="3"/>1-09:32:52 1133.56 <text:s text:c="3"/>368 15-025-18 <text:s text:c="5"/>1-10:02:01 1044.11</text:p>
      <text:p text:style-name="P1"><text:s text:c="5"/>37 15-0343-59 <text:s text:c="2"/>E 1-09:32:55 1133.03 <text:s text:c="3"/>437 15-025-13 <text:s text:c="5"/>1-10:03:37 1032.06X</text:p>
      <text:p text:style-name="P1"><text:s text:c="5"/>44 13-0309-556 <text:s text:c="3"/>1-09:33:25 1127.81 <text:s text:c="3"/>438 15-025-68 <text:s text:c="5"/>1-10:03:37 1032.06X</text:p>
      <text:p text:style-name="P1"><text:s text:c="5"/>83 15-0400-809 <text:s/>E 1-09:35:10 1109.89 <text:s text:c="3"/>446 15-025-98 <text:s text:c="5"/>1-10:03:56 1029.70X</text:p>
      <text:p text:style-name="P1"><text:s text:c="5"/>86 15-0343-99 <text:s text:c="2"/>E 1-09:35:16 1108.89 <text:s text:c="3"/>449 14-025-882 <text:s text:c="4"/>1-10:03:57 1029.58</text:p>
      <text:p text:style-name="P1"><text:s text:c="5"/>87 15-0343-65 <text:s text:c="2"/>E 1-09:35:19 1108.38</text:p>
      <text:p text:style-name="P1"><text:s text:c="5"/>88 15-0343-72 <text:s text:c="2"/>E 1-09:35:19 1108.38X <text:s text:c="3"/>4 ZAHRADNÍK Radek, Město Touškov</text:p>
      <text:p text:style-name="P1"><text:s text:c="4"/>122 15-0343-53 <text:s text:c="4"/>1-09:36:23 1097.77X <text:s text:c="4"/>65/42/25 <text:s text:c="2"/>3/3 <text:s text:c="4"/>272/272 <text:s text:c="3"/>159.02</text:p>
      <text:p text:style-name="P1"><text:s text:c="4"/>287 13-0309-517 <text:s/>E 1-09:40:27 1059.10 <text:s text:c="5"/>7 12-081-760 <text:s text:c="4"/>1-10:02:37 1155.50</text:p>
      <text:p text:style-name="P1"><text:s text:c="4"/>293 15-0343-62 <text:s text:c="2"/>E 1-09:40:30 1058.64X <text:s text:c="3"/>13 12-081-6 <text:s text:c="6"/>1-10:04:20 1141.26</text:p>
      <text:p text:style-name="P1"><text:s text:c="4"/>295 15-0343-75 <text:s text:c="4"/>1-09:40:32 1058.34 <text:s text:c="4"/>14 15-079-866 <text:s text:c="4"/>1-10:04:21 1141.13X</text:p>
      <text:p text:style-name="P1"><text:s text:c="4"/>335 15-0343-56 <text:s text:c="2"/>E 1-09:41:23 1050.61X <text:s text:c="3"/>15 11-081-645 <text:s text:c="4"/>1-10:04:23 1140.85</text:p>
      <text:p text:style-name="P1"><text:s text:c="4"/>339 15-0343-85 <text:s text:c="4"/>1-09:41:25 1050.31 <text:s text:c="4"/>16 14-082-230 <text:s text:c="4"/>1-10:04:23 1140.85</text:p>
      <text:p text:style-name="P1"><text:s text:c="4"/>375 15-0343-98 <text:s text:c="2"/>E 1-09:42:14 1042.99 <text:s text:c="4"/>20 11-081-676 <text:s text:c="4"/>1-10:04:26 1140.45X</text:p>
      <text:p text:style-name="P1"><text:s text:c="4"/>381 15-0343-55 <text:s text:c="4"/>1-09:42:20 1042.10 <text:s text:c="4"/>39 14-081-66 <text:s text:c="5"/>1-10:05:32 1131.52</text:p>
      <text:p text:style-name="P1"><text:s text:c="4"/>384 15-0343-76 <text:s text:c="4"/>1-09:42:25 1041.36 <text:s text:c="4"/>46 13-081-858 <text:s text:c="4"/>1-10:06:06 1126.97</text:p>
      <text:p text:style-name="P1"><text:s text:c="4"/>456 13-0309-536 <text:s/>E 1-09:43:55 1028.22 <text:s text:c="4"/>78 14-081-61 <text:s text:c="5"/>1-10:08:03 1111.61</text:p>
      <text:p text:style-name="P1"><text:s text:c="4"/>488 14-0343-850 <text:s text:c="3"/>1-09:44:43 1021.35 <text:s text:c="4"/>80 15-082-120 <text:s text:c="4"/>1-10:08:06 1111.22X</text:p>
      <text:p text:style-name="P1"><text:s text:c="4"/>504 15-0400-804 <text:s text:c="3"/>1-09:45:02 1018.66 <text:s text:c="4"/>81 14-081-261 <text:s text:c="4"/>1-10:08:10 1110.71</text:p>
      <text:p text:style-name="P1"><text:s text:c="46"/>95 13-081-861 <text:s text:c="4"/>1-10:08:39 1106.97</text:p>
      <text:p text:style-name="P1"><text:s text:c="4"/>2 KEPKA Petr, Malé Dvorce <text:s text:c="16"/>97 14-081-84 <text:s text:c="5"/>1-10:08:42 1106.58</text:p>
      <text:p text:style-name="P1"><text:s text:c="5"/>30/ 3/ 3 <text:s text:c="2"/>36/36 <text:s text:c="3"/>109/109 <text:s text:c="3"/>120.93 <text:s text:c="2"/>103 14-081-38 <text:s text:c="5"/>1-10:08:57 1104.66</text:p>
      <text:p text:style-name="P1"><text:s text:c="6"/>2 15-030-134 <text:s text:c="2"/>E 1-09:28:43 1165.84 <text:s text:c="3"/>108 13-082-140 <text:s text:c="4"/>1-10:09:26 1100.97</text:p>
      <text:p text:style-name="P1"><text:s text:c="5"/>77 15-030-115 <text:s text:c="2"/>E 1-09:33:45 1111.89 <text:s text:c="3"/>127 14-081-68 <text:s text:c="5"/>1-10:10:00 1096.66</text:p>
      <text:p text:style-name="P1"><text:s text:c="4"/>233 15-030-148 <text:s text:c="2"/>E 1-09:38:04 1069.44 <text:s text:c="3"/>131 11-081-608 <text:s text:c="4"/>1-10:10:17 1094.52</text:p>
      <text:p text:style-name="P1"><text:s text:c="45"/>156 12-081-750 <text:s text:c="4"/>1-10:11:31 1085.31</text:p>
      <text:p text:style-name="P1"><text:s text:c="4"/>3 KRAFT Jan, Karlovy Vary <text:s text:c="15"/>157 14-082-240 <text:s text:c="4"/>1-10:11:34 1084.94</text:p>
      <text:p text:style-name="P1"><text:s text:c="5"/>64/38/22 <text:s text:c="3"/>2/2 <text:s text:c="4"/>273/273 <text:s text:c="3"/>143.06 <text:s text:c="2"/>193 14-081-75 <text:s text:c="5"/>1-10:12:35 1077.47X</text:p>
      <text:p text:style-name="P1"><text:s text:c="6"/>3 12-025-21 <text:s text:c="3"/>E 1-09:48:20 1159.95 <text:s text:c="3"/>195 11-081-688 <text:s text:c="4"/>1-10:12:38 1077.10</text:p>
      <text:p text:style-name="P1"><text:s text:c="6"/>4 14-025-821 <text:s text:c="2"/>E 1-09:48:22 1159.63 <text:s text:c="3"/>199 14-082-254 <text:s text:c="4"/>1-10:12:40 1076.86</text:p>
      <text:p text:style-name="P1"><text:s text:c="6"/>5 15-025-82 <text:s text:c="3"/>E 1-09:48:23 1159.48 <text:s text:c="3"/>218 13-081-822 <text:s text:c="4"/>1-10:13:07 1073.59</text:p>
      <text:p text:style-name="P1"><text:s text:c="6"/>6 15-025-26 <text:s text:c="5"/>1-09:48:33 1157.91X <text:s text:c="2"/>229 14-082-245 <text:s text:c="4"/>1-10:13:30 1070.82X</text:p>
      <text:p text:style-name="P1"><text:s text:c="6"/>8 12-025-91 <text:s text:c="5"/>1-09:48:56 1154.33 <text:s text:c="3"/>292 14-081-60 <text:s text:c="5"/>1-10:15:12 1058.70X</text:p>
      <text:p text:style-name="P1"><text:s text:c="6"/>9 15-025-54 <text:s text:c="5"/>1-09:49:03 1153.25X <text:s text:c="2"/>302 14-081-18 <text:s text:c="5"/>1-10:15:29 1056.70</text:p>
      <text:p text:style-name="P1"><text:s text:c="5"/>31 14-025-863 <text:s text:c="4"/>1-09:51:10 1133.90 <text:s text:c="3"/>307 15-079-829 <text:s text:c="4"/>1-10:15:35 1056.00X</text:p>
      <text:p text:style-name="P1"><text:s text:c="5"/>32 14-025-856 <text:s text:c="2"/>E 1-09:51:10 1133.90X <text:s text:c="2"/>311 15-079-898 <text:s text:c="4"/>1-10:15:40 1055.42X</text:p>
      <text:p text:style-name="P1"><text:s text:c="5"/>34 13-025-701 <text:s text:c="4"/>1-09:51:13 1133.45 <text:s text:c="3"/>313 13-081-883 <text:s text:c="4"/>1-10:15:42 1055.18</text:p>
      <text:p text:style-name="P1"><text:s text:c="5"/>65 13-025-723 <text:s text:c="2"/>E 1-09:53:05 1116.93X <text:s text:c="2"/>355 13-081-900 <text:s text:c="4"/>1-10:16:45 1047.88</text:p>
      <text:p text:style-name="P1"><text:s text:c="5"/>98 14-025-807 <text:s text:c="4"/>1-09:54:17 1106.56 <text:s text:c="3"/>356 13-081-842 <text:s text:c="2"/>E 1-10:16:47 1047.65X</text:p>
      <text:p text:style-name="P1"><text:s text:c="5"/>99 14-025-822 <text:s text:c="4"/>1-09:54:18 1106.42 <text:s text:c="3"/>380 15-079-885 <text:s text:c="4"/>1-10:17:35 1042.16X</text:p>
      <text:p text:style-name="P1"><text:s text:c="4"/>100 14-025-878 <text:s text:c="2"/>E 1-09:54:18 1106.42 <text:s text:c="3"/>386 12-081-702 <text:s text:c="4"/>1-10:17:45 1041.02</text:p>
      <text:p text:style-name="P1"><text:s text:c="4"/>101 14-025-860 <text:s text:c="2"/>E 1-09:54:19 1106.28 <text:s text:c="3"/>393 14-081-2 <text:s text:c="6"/>1-10:17:50 1040.45X</text:p>
      <text:p text:style-name="P1"><text:s text:c="4"/>102 15-025-57 <text:s text:c="3"/>E 1-09:54:19 1106.28X <text:s text:c="2"/>406 14-081-73 <text:s text:c="5"/>1-10:18:16 1037.51</text:p>
      <text:p text:style-name="P1"><text:s text:c="4"/>104 14-025-900 <text:s text:c="4"/>1-09:54:34 1104.14 <text:s text:c="3"/>459 13-081-835 <text:s text:c="4"/>1-10:19:44 1027.68</text:p>
      <text:p text:style-name="P1"><text:s text:c="4"/>105 14-025-806 <text:s text:c="4"/>1-09:54:42 1103.01X <text:s text:c="2"/>461 15-079-833 <text:s text:c="4"/>1-10:19:47 1027.35X</text:p>
      <text:p text:style-name="P1"><text:s text:c="4"/>143 14-025-812 <text:s text:c="4"/>1-09:56:20 1089.29 <text:s text:c="3"/>462 13-081-833 <text:s text:c="4"/>1-10:19:48 1027.24X</text:p>
      <text:p text:style-name="P1"><text:s text:c="4"/>154 13-025-763 <text:s text:c="4"/>1-09:56:48 1085.43 <text:s text:c="3"/>463 14-081-69 <text:s text:c="5"/>1-10:19:51 1026.90X</text:p>
      <text:p text:style-name="P1"><text:s text:c="4"/>161 15-025-93 <text:s text:c="3"/>E 1-09:57:07 1082.83 <text:s text:c="3"/>472 15-082-76 <text:s text:c="3"/>E 1-10:20:14 1024.37X</text:p>
      <text:p text:style-name="P1"><text:s text:c="4"/>163 15-025-63 <text:s text:c="3"/>E 1-09:57:10 1082.42X <text:s text:c="2"/>489 15-079-840 <text:s text:c="4"/>1-10:20:43 1021.19X</text:p>
      <text:p text:style-name="P1"><text:s text:c="4"/>165 12-025-39 <text:s text:c="3"/>E 1-09:57:12 1082.15 <text:s text:c="3"/>497 15-079-880 <text:s text:c="4"/>1-10:20:52 1020.21X</text:p>
      <text:p text:style-name="P1"><text:s text:c="4"/>166 15-025-5 <text:s text:c="6"/>1-09:57:12 1082.15</text:p>
      <text:p text:style-name="P1"><text:s text:c="4"/>170 15-025-10 <text:s text:c="5"/>1-09:57:14 1081.88X <text:s text:c="3"/>5 KARAS Antonín, Vilémov</text:p>
      <text:p text:style-name="P1"><text:s text:c="47"/>20/ 9/ 9 <text:s text:c="2"/>5/5 <text:s text:c="4"/>255/255 <text:s text:c="3"/>116.84</text:p>
      <text:p text:style-name="P1"><text:s text:c="46"/>10 15-035-471 <text:s text:c="2"/>E 1-09:26:34 1150.23</text:p>
      <text:p text:style-name="P1"><text:soft-page-break/>FORCHHEIM 1 <text:s text:c="8"/></text:p>
      <text:p text:style-name="P1"><text:s text:c="5"/>22 15-035-457 <text:s text:c="2"/>E 1-09:27:35 1138.83 <text:s text:c="4"/>54 14-027-606 <text:s text:c="4"/>1-09:27:46 1125.99</text:p>
      <text:p text:style-name="P1"><text:s text:c="5"/>25 15-030-645 <text:s text:c="2"/>E 1-09:27:43 1137.36 <text:s text:c="4"/>55 14-027-656 <text:s text:c="2"/>E 1-09:27:46 1125.99X</text:p>
      <text:p text:style-name="P1"><text:s text:c="5"/>26 15-0400-1343 <text:s text:c="2"/>1-09:27:44 1137.17 <text:s text:c="4"/>57 14-027-611 <text:s text:c="4"/>1-09:28:00 1123.44X</text:p>
      <text:p text:style-name="P1"><text:s text:c="4"/>141 15-0400-1326 <text:s text:c="2"/>1-09:32:14 1089.45 <text:s text:c="4"/>71 15-027-1506 <text:s/>E 1-09:28:47 1114.96</text:p>
      <text:p text:style-name="P1"><text:s text:c="4"/>176 15-030-614 <text:s text:c="2"/>E 1-09:33:04 1081.05 <text:s text:c="3"/>132 14-027-628 <text:s text:c="4"/>1-09:30:49 1093.54X</text:p>
      <text:p text:style-name="P1"><text:s text:c="4"/>300 15-030-646 <text:s text:c="4"/>1-09:35:31 1057.09 <text:s text:c="3"/>140 14-027-651 <text:s text:c="2"/>E 1-09:31:10 1089.93X</text:p>
      <text:p text:style-name="P1"><text:s text:c="4"/>363 15-035-460 <text:s text:c="2"/>E 1-09:36:50 1044.65 <text:s text:c="3"/>164 15-027-1510 <text:s text:c="3"/>1-09:31:55 1082.29X</text:p>
      <text:p text:style-name="P1"><text:s text:c="4"/>366 15-035-455 <text:s text:c="2"/>E 1-09:36:52 1044.33 <text:s text:c="3"/>185 15-027-1517 <text:s text:c="3"/>1-09:32:14 1079.09</text:p>
      <text:p text:style-name="P1"><text:s text:c="45"/>187 15-027-1556 <text:s text:c="3"/>1-09:32:15 1078.92</text:p>
      <text:p text:style-name="P1"><text:s text:c="4"/>6 KOLAŘÍK Vladimír, Radčice <text:s text:c="13"/>192 15-027-1557 <text:s text:c="3"/>1-09:32:23 1077.59</text:p>
      <text:p text:style-name="P1"><text:s text:c="5"/>38/11/ 9 <text:s text:c="2"/>13/13 <text:s text:c="3"/>230/230 <text:s text:c="3"/>163.74 <text:s text:c="2"/>217 14-027-604 <text:s text:c="4"/>1-09:32:46 1073.75X</text:p>
      <text:p text:style-name="P1"><text:s text:c="5"/>11 11-082-421 <text:s text:c="4"/>1-10:07:33 1148.62 <text:s text:c="3"/>270 14-027-670 <text:s text:c="4"/>1-09:34:00 1061.60</text:p>
      <text:p text:style-name="P1"><text:s text:c="5"/>61 15-082-355 <text:s text:c="4"/>1-10:11:15 1119.56X <text:s text:c="2"/>323 14-027-636 <text:s text:c="4"/>1-09:34:58 1052.27X</text:p>
      <text:p text:style-name="P1"><text:s text:c="4"/>135 14-082-1 <text:s text:c="6"/>1-10:14:49 1092.91 <text:s text:c="3"/>349 15-027-1518 <text:s text:c="3"/>1-09:35:16 1049.41</text:p>
      <text:p text:style-name="P1"><text:s text:c="4"/>184 14-082-29 <text:s text:c="3"/>E 1-10:16:44 1079.10 <text:s text:c="3"/>396 15-027-1503 <text:s text:c="3"/>1-09:36:20 1039.36</text:p>
      <text:p text:style-name="P1"><text:s text:c="4"/>247 14-082-11 <text:s text:c="5"/>1-10:18:28 1066.92 <text:s text:c="3"/>421 14-027-607 <text:s text:c="2"/>E 1-09:36:50 1034.71X</text:p>
      <text:p text:style-name="P1"><text:s text:c="4"/>254 15-082-379 <text:s text:c="4"/>1-10:18:46 1064.83 <text:s text:c="3"/>452 14-027-627 <text:s text:c="2"/>E 1-09:37:27 1029.04X</text:p>
      <text:p text:style-name="P1"><text:s text:c="4"/>284 14-082-51 <text:s text:c="5"/>1-10:19:33 1059.44 <text:s text:c="3"/>468 14-027-622 <text:s text:c="2"/>E 1-09:37:51 1025.39X</text:p>
      <text:p text:style-name="P1"><text:s text:c="4"/>303 15-082-387 <text:s text:c="4"/>1-10:19:58 1056.59 <text:s text:c="3"/>474 14-027-658 <text:s text:c="2"/>E 1-09:38:01 1023.88X</text:p>
      <text:p text:style-name="P1"><text:s text:c="4"/>314 09-082-379 <text:s text:c="2"/>E 1-10:20:13 1054.89 <text:s text:c="3"/>475 15-027-1563 <text:s/>E 1-09:38:02 1023.73</text:p>
      <text:p text:style-name="P1"><text:s text:c="4"/>360 15-082-351 <text:s text:c="4"/>1-10:21:37 1045.46X <text:s text:c="2"/>478 14-027-675 <text:s text:c="2"/>E 1-09:38:04 1023.42</text:p>
      <text:p text:style-name="P1"><text:s text:c="4"/>466 14-082-34 <text:s text:c="5"/>1-10:24:36 1025.92 <text:s text:c="3"/>480 15-027-1533 <text:s/>E 1-09:38:06 1023.12X</text:p>
      <text:p text:style-name="P1"><text:s text:c="45"/>495 15-027-1552 <text:s text:c="3"/>1-09:38:23 1020.57</text:p>
      <text:p text:style-name="P1"><text:s text:c="4"/>7 PAVLÍKOVÁ Eliška, Trpísty</text:p>
      <text:p text:style-name="P1"><text:s text:c="6"/>7/ 7/ 7 <text:s text:c="2"/>16/16 <text:s text:c="3"/>228/228 <text:s text:c="3"/>144.83 <text:s text:c="2"/>10 VAINAR Jaroslav, Tachov</text:p>
      <text:p text:style-name="P1"><text:s text:c="5"/>21 15-9581-1005 E 1-09:52:06 1139.47 <text:s text:c="5"/>69/11/ 6 <text:s/>21/21 <text:s text:c="3"/>200/200 <text:s text:c="3"/>115.82</text:p>
      <text:p text:style-name="P1"><text:s text:c="5"/>62 15-5927-503 <text:s/>E 1-09:54:28 1118.64 <text:s text:c="4"/>35 14-030-312 <text:s text:c="4"/>1-09:27:01 1133.28X</text:p>
      <text:p text:style-name="P1"><text:s text:c="4"/>121 15-9581-1004 E 1-09:56:55 1097.87 <text:s text:c="4"/>76 14-030-308 <text:s text:c="4"/>1-09:28:57 1112.24X</text:p>
      <text:p text:style-name="P1"><text:s text:c="4"/>158 15-5927-443 <text:s/>E 1-09:58:36 1084.03 <text:s text:c="3"/>133 14-030-177 <text:s text:c="2"/>E 1-09:30:47 1092.99</text:p>
      <text:p text:style-name="P1"><text:s text:c="4"/>201 15-9581-983 <text:s/>E 1-09:59:31 1076.65 <text:s text:c="3"/>149 14-030-305 <text:s text:c="4"/>1-09:31:15 1088.20</text:p>
      <text:p text:style-name="P1"><text:s text:c="4"/>417 15-9581-954 <text:s/>E 1-10:04:47 1036.08 <text:s text:c="3"/>153 14-030-173 <text:s text:c="4"/>1-09:31:29 1085.82</text:p>
      <text:p text:style-name="P1"><text:s text:c="4"/>500 15-5927-465 <text:s/>E 1-10:06:59 1020.03 <text:s text:c="3"/>160 14-0948-110 <text:s text:c="3"/>1-09:31:46 1082.94</text:p>
      <text:p text:style-name="P1"><text:s text:c="45"/>178 12-030-823 <text:s text:c="4"/>1-09:32:00 1080.59</text:p>
      <text:p text:style-name="P1"><text:s text:c="4"/>8 KRET Jiří, Lom u Tachova <text:s text:c="14"/>364 13-030-91 <text:s text:c="5"/>1-09:35:42 1044.52</text:p>
      <text:p text:style-name="P1"><text:s text:c="5"/>61/13/ 7 <text:s text:c="2"/>23/23 <text:s text:c="3"/>192/192 <text:s text:c="3"/>118.89 <text:s text:c="2"/>376 15-030-640 <text:s text:c="4"/>1-09:35:53 1042.80X</text:p>
      <text:p text:style-name="P1"><text:s text:c="5"/>24 15-0343-393 <text:s text:c="3"/>1-09:29:30 1137.68 <text:s text:c="3"/>391 14-030-182 <text:s text:c="2"/>E 1-09:36:07 1040.61X</text:p>
      <text:p text:style-name="P1"><text:s text:c="5"/>93 10-030-1487 <text:s/>E 1-09:32:21 1107.47 <text:s text:c="3"/>465 14-030-179 <text:s text:c="2"/>E 1-09:37:40 1026.32X</text:p>
      <text:p text:style-name="P1"><text:s text:c="4"/>145 15-0343-413 <text:s text:c="3"/>1-09:34:12 1088.71X</text:p>
      <text:p text:style-name="P1"><text:s text:c="4"/>169 15-0343-422 <text:s text:c="3"/>1-09:34:53 1081.94X <text:s text:c="2"/>11 ZAPLETALOVÁ Adéla, Brod nad Tichou</text:p>
      <text:p text:style-name="P1"><text:s text:c="4"/>177 10-030-1489 <text:s text:c="3"/>1-09:35:01 1080.63X <text:s text:c="4"/>24/ 7/ 7 <text:s/>19/19 <text:s text:c="3"/>218/218 <text:s text:c="3"/>122.27</text:p>
      <text:p text:style-name="P1"><text:s text:c="4"/>447 13-0309-1040 E 1-09:40:28 1029.62 <text:s text:c="4"/>36 14-030-156 <text:s text:c="2"/>E 1-09:32:54 1133.21</text:p>
      <text:p text:style-name="P1"><text:s text:c="4"/>455 15-0343-385 <text:s text:c="3"/>1-09:40:37 1028.29X <text:s text:c="3"/>67 15-0301-7318 E 1-09:34:35 1115.80</text:p>
      <text:p text:style-name="P1"><text:s text:c="4"/>457 15-0343-371 <text:s text:c="3"/>1-09:40:40 1027.84 <text:s text:c="4"/>72 15-0301-7327 E 1-09:34:41 1114.78</text:p>
      <text:p text:style-name="P1"><text:s text:c="4"/>482 15-0343-363 <text:s text:c="3"/>1-09:41:13 1022.98X <text:s text:c="2"/>207 15-0301-7305 E 1-09:38:39 1075.87</text:p>
      <text:p text:style-name="P1"><text:s text:c="4"/>484 15-0343-372 <text:s text:c="3"/>1-09:41:20 1021.95 <text:s text:c="3"/>365 12-0309-295 <text:s/>E 1-09:42:04 1044.47</text:p>
      <text:p text:style-name="P1"><text:s text:c="4"/>487 12-086-491 <text:s text:c="4"/>1-09:41:24 1021.37X <text:s text:c="2"/>485 15-0301-7313 E 1-09:44:40 1021.78</text:p>
      <text:p text:style-name="P1"><text:s text:c="4"/>492 15-0343-423 <text:s text:c="3"/>1-09:41:27 1020.93 <text:s text:c="3"/>508 14-0231-392 <text:s/>E 1-09:45:07 1017.95</text:p>
      <text:p text:style-name="P1"><text:s text:c="4"/>493 15-0343-402 <text:s text:c="3"/>1-09:41:28 1020.78</text:p>
      <text:p text:style-name="P1"><text:s text:c="45"/>12 VACEK Josef, Hraničná</text:p>
      <text:p text:style-name="P1"><text:s text:c="4"/>9 KLIMOVIČ Eduard, Chlum <text:s text:c="18"/>69/19/ 5 <text:s/>30/30 <text:s text:c="3"/>159/159 <text:s text:c="4"/>98.57</text:p>
      <text:p text:style-name="P1"><text:s text:c="5"/>54/33/18 <text:s text:c="3"/>4/4 <text:s text:c="4"/>269/269 <text:s text:c="3"/>115.73 <text:s text:c="3"/>38 15-3017DV0173E 1-09:12:06 1131.63X</text:p>
      <text:p text:style-name="P1"><text:s text:c="5"/>27 15-027-1566 <text:s/>E 1-09:26:46 1137.05 <text:s text:c="4"/>84 13-023-216 <text:s text:c="4"/>1-09:13:49 1109.76</text:p>
      <text:p text:style-name="P1"><text:s text:c="5"/>28 14-027-613 <text:s text:c="4"/>1-09:26:46 1137.05X <text:s text:c="3"/>89 12-023-121 <text:s text:c="4"/>1-09:13:56 1108.30</text:p>
      <text:p text:style-name="P1"><text:s text:c="5"/>29 15-027-1529 <text:s/>E 1-09:26:46 1137.05X <text:s text:c="3"/>91 15-3017DV0023E 1-09:13:58 1107.89X</text:p>
      <text:p text:style-name="P1"><text:s text:c="5"/>30 15-027-1574 <text:s/>E 1-09:26:48 1136.68 <text:s text:c="3"/>279 14-3017DV0296E 1-09:17:56 1060.60X</text:p>
      <text:p text:style-name="P1"><text:s text:c="5"/>40 14-027-653 <text:s text:c="4"/>1-09:27:17 1131.31 <text:s text:c="3"/>282 14-3017DV0392E 1-09:18:00 1059.84X</text:p>
      <text:p text:style-name="P1"><text:s text:c="5"/>49 13-027-757 <text:s text:c="4"/>1-09:27:45 1126.17 <text:s text:c="3"/>285 15-3017DV0059E 1-09:18:03 1059.27X</text:p>
      <text:p text:style-name="P1"><text:s text:c="5"/>50 14-027-667 <text:s text:c="2"/>E 1-09:27:45 1126.17X <text:s text:c="2"/>288 12-023-163 <text:s text:c="2"/>E 1-09:18:04 1059.08X</text:p>
      <text:p text:style-name="P1"><text:s text:c="5"/>51 14-027-655 <text:s text:c="4"/>1-09:27:46 1125.99 <text:s text:c="3"/>291 13-0246-0985 E 1-09:18:06 1058.70X</text:p>
      <text:p text:style-name="P1"><text:s text:c="5"/>52 14-027-641 <text:s text:c="4"/>1-09:27:46 1125.99 <text:s text:c="3"/>294 15-3017DV0082E 1-09:18:07 1058.51X</text:p>
      <text:p text:style-name="P1"><text:s text:c="5"/>53 15-027-1512 <text:s text:c="3"/>1-09:27:46 1125.99 <text:s text:c="3"/>299 13-023-171 <text:s text:c="4"/>1-09:18:13 1057.38</text:p>
      <text:p text:style-name="P1"><text:s/></text:p>
      <text:p text:style-name="P1"/>
      <text:p text:style-name="P1"><text:soft-page-break/>FORCHHEIM 1 <text:s text:c="8"/></text:p>
      <text:p text:style-name="P1"><text:s text:c="4"/>305 15-3017DV0032E 1-09:18:18 1056.43X <text:s text:c="2"/>208 15-080-294 <text:s text:c="2"/>E 1-10:07:39 1075.69</text:p>
      <text:p text:style-name="P1"><text:s text:c="4"/>342 15-3017DV0091 <text:s/>1-09:18:52 1050.05 <text:s text:c="3"/>212 14-080-772 <text:s text:c="2"/>E 1-10:07:42 1075.31X</text:p>
      <text:p text:style-name="P1"><text:s text:c="4"/>346 12-023-155 <text:s text:c="4"/>1-09:18:54 1049.68 <text:s text:c="3"/>238 11-080-358 <text:s text:c="4"/>1-10:08:39 1068.20X</text:p>
      <text:p text:style-name="P1"><text:s text:c="4"/>390 13-023-201 <text:s text:c="2"/>E 1-09:19:43 1040.63X <text:s text:c="2"/>242 14-080-455 <text:s text:c="4"/>1-10:08:42 1067.83</text:p>
      <text:p text:style-name="P1"><text:s text:c="4"/>394 12-023-118 <text:s text:c="2"/>E 1-09:19:44 1040.45X <text:s text:c="2"/>244 15-080-214 <text:s text:c="4"/>1-10:08:47 1067.21X</text:p>
      <text:p text:style-name="P1"><text:s text:c="4"/>401 15-3017DV0112E 1-09:19:54 1038.62X <text:s text:c="2"/>245 13-080-626 <text:s text:c="2"/>E 1-10:08:48 1067.09</text:p>
      <text:p text:style-name="P1"><text:s text:c="4"/>509 15-3017DV0095E 1-09:21:51 1017.71X <text:s text:c="2"/>329 15-080-202 <text:s text:c="2"/>E 1-10:10:58 1051.25X</text:p>
      <text:p text:style-name="P1"><text:s text:c="4"/>510 13-023-126 <text:s text:c="2"/>E 1-09:21:52 1017.53X <text:s text:c="2"/>332 12-080-1023 <text:s/>E 1-10:11:00 1051.01X</text:p>
      <text:p text:style-name="P1"><text:s text:c="45"/>340 14-080-778 <text:s text:c="2"/>E 1-10:11:06 1050.29X</text:p>
      <text:p text:style-name="P1"><text:s text:c="3"/>13 KOTĚŠOVEC Josef st., Stod <text:s text:c="13"/>343 13-080-601 <text:s text:c="2"/>E 1-10:11:08 1050.05X</text:p>
      <text:p text:style-name="P1"><text:s text:c="5"/>59/15/ 9 <text:s text:c="3"/>8/8 <text:s text:c="4"/>243/243 <text:s text:c="3"/>153.14 <text:s text:c="2"/>345 14-080-471 <text:s text:c="2"/>E 1-10:11:10 1049.81</text:p>
      <text:p text:style-name="P1"><text:s text:c="5"/>41 12-080-534 <text:s text:c="4"/>1-10:00:23 1131.15 <text:s text:c="3"/>350 13-080-684 <text:s text:c="2"/>E 1-10:11:14 1049.33X</text:p>
      <text:p text:style-name="P1"><text:s text:c="5"/>42 12-080-564 <text:s text:c="4"/>1-10:00:24 1131.01 <text:s text:c="3"/>371 12-080-1079 <text:s text:c="3"/>1-10:11:59 1043.98X</text:p>
      <text:p text:style-name="P1"><text:s text:c="5"/>68 13-080-209 <text:s text:c="4"/>1-10:02:19 1115.23 <text:s text:c="3"/>374 12-080-985 <text:s text:c="2"/>E 1-10:12:07 1043.03X</text:p>
      <text:p text:style-name="P1"><text:s text:c="4"/>148 14-080-154 <text:s text:c="4"/>1-10:05:43 1088.28X <text:s text:c="2"/>379 11-080-926 <text:s text:c="2"/>E 1-10:12:14 1042.20X</text:p>
      <text:p text:style-name="P1"><text:s text:c="4"/>168 12-080-524 <text:s text:c="2"/>E 1-10:06:32 1082.00 <text:s text:c="3"/>413 12-080-1036 <text:s/>E 1-10:13:02 1036.57X</text:p>
      <text:p text:style-name="P1"><text:s text:c="4"/>186 14-080-148 <text:s text:c="4"/>1-10:06:56 1078.95 <text:s text:c="3"/>418 15-080-232 <text:s text:c="4"/>1-10:13:07 1035.99X</text:p>
      <text:p text:style-name="P1"><text:s text:c="4"/>228 12-080-611 <text:s text:c="2"/>E 1-10:07:56 1071.40X <text:s text:c="2"/>428 15-080-257 <text:s text:c="4"/>1-10:13:33 1032.97X</text:p>
      <text:p text:style-name="P1"><text:s text:c="4"/>252 14-080-157 <text:s text:c="4"/>1-10:08:46 1065.19X <text:s text:c="2"/>440 14-080-419 <text:s text:c="4"/>1-10:13:45 1031.58</text:p>
      <text:p text:style-name="P1"><text:s text:c="4"/>262 13-080-272 <text:s text:c="4"/>1-10:08:59 1063.59 <text:s text:c="3"/>496 14-080-435 <text:s text:c="4"/>1-10:15:22 1020.49X</text:p>
      <text:p text:style-name="P1"><text:s text:c="4"/>286 12-080-544 <text:s text:c="4"/>1-10:09:35 1059.18 <text:s text:c="3"/>499 15-080-213 <text:s text:c="4"/>1-10:15:26 1020.03X</text:p>
      <text:p text:style-name="P1"><text:s text:c="4"/>398 13-080-294 <text:s text:c="4"/>1-10:12:22 1039.17X</text:p>
      <text:p text:style-name="P1"><text:s text:c="4"/>408 13-080-261 <text:s text:c="4"/>1-10:12:38 1037.29 <text:s text:c="3"/>17 JIRÁNEK Milič, Kraslice</text:p>
      <text:p text:style-name="P1"><text:s text:c="4"/>409 14-080-115 <text:s text:c="4"/>1-10:12:39 1037.18 <text:s text:c="5"/>22/ 6/ 6 <text:s/>28/28 <text:s text:c="3"/>175/175 <text:s text:c="3"/>123.19</text:p>
      <text:p text:style-name="P1"><text:s text:c="4"/>410 13-080-287 <text:s text:c="4"/>1-10:12:41 1036.94X <text:s text:c="3"/>58 13-026-369 <text:s text:c="4"/>1-09:35:03 1121.54</text:p>
      <text:p text:style-name="P1"><text:s text:c="4"/>415 13-080-88 <text:s text:c="5"/>1-10:12:45 1036.47X <text:s text:c="2"/>155 15-027-1370 <text:s/>E 1-09:38:43 1085.32</text:p>
      <text:p text:style-name="P1"><text:s text:c="45"/>338 15-027-1103 <text:s/>E 1-09:42:30 1050.31</text:p>
      <text:p text:style-name="P1"><text:s text:c="3"/>14 ZAHRADNÍK Miloslav, Město Touškov <text:s text:c="5"/>359 14-027-284 <text:s text:c="2"/>E 1-09:42:54 1046.75</text:p>
      <text:p text:style-name="P1"><text:s text:c="5"/>42/14/11 <text:s text:c="3"/>9/9 <text:s text:c="4"/>239/239 <text:s text:c="3"/>159.02 <text:s text:c="2"/>420 15-027-1334 <text:s text:c="3"/>1-09:44:13 1035.17</text:p>
      <text:p text:style-name="P1"><text:s text:c="5"/>43 15-0127-35 <text:s text:c="4"/>1-10:05:54 1128.57 <text:s text:c="3"/>505 10-026-543 <text:s text:c="4"/>1-09:46:09 1018.62</text:p>
      <text:p text:style-name="P1"><text:s text:c="4"/>112 14-082-278 <text:s text:c="2"/>E 1-10:09:39 1099.32</text:p>
      <text:p text:style-name="P1"><text:s text:c="4"/>115 15-082-65 <text:s text:c="5"/>1-10:09:43 1098.81 <text:s text:c="3"/>18 ŠPILER Karel, Líně</text:p>
      <text:p text:style-name="P1"><text:s text:c="4"/>147 11-081-650 <text:s text:c="2"/>E 1-10:11:07 1088.28 <text:s text:c="5"/>30/ 6/ 6 <text:s/>27/27 <text:s text:c="3"/>179/179 <text:s text:c="3"/>159.37</text:p>
      <text:p text:style-name="P1"><text:s text:c="4"/>226 12-082-165 <text:s text:c="4"/>1-10:13:20 1072.02 <text:s text:c="4"/>59 15-082-6 <text:s text:c="6"/>1-10:07:08 1121.26</text:p>
      <text:p text:style-name="P1"><text:s text:c="4"/>257 14-044-931 <text:s text:c="2"/>E 1-10:14:22 1064.60 <text:s text:c="3"/>191 15-05309-91 <text:s text:c="3"/>1-10:12:50 1078.03</text:p>
      <text:p text:style-name="P1"><text:s text:c="4"/>259 14-082-288 <text:s text:c="2"/>E 1-10:14:25 1064.25 <text:s text:c="3"/>319 13-082-239 <text:s text:c="4"/>1-10:16:17 1053.45</text:p>
      <text:p text:style-name="P1"><text:s text:c="4"/>290 15-079-836 <text:s text:c="2"/>E 1-10:15:09 1059.05 <text:s text:c="3"/>369 14-082-116 <text:s text:c="4"/>1-10:17:39 1044.02</text:p>
      <text:p text:style-name="P1"><text:s text:c="4"/>344 15-082-56 <text:s text:c="5"/>1-10:16:28 1049.84 <text:s text:c="3"/>372 11-082-110 <text:s text:c="4"/>1-10:17:42 1043.67</text:p>
      <text:p text:style-name="P1"><text:s text:c="4"/>347 14-082-295 <text:s text:c="2"/>E 1-10:16:31 1049.50X <text:s text:c="2"/>412 12-082-206 <text:s text:c="4"/>1-10:18:42 1036.88</text:p>
      <text:p text:style-name="P1"><text:s text:c="4"/>357 15-079-832 <text:s text:c="4"/>1-10:16:52 1047.08X</text:p>
      <text:p text:style-name="P1"><text:s text:c="4"/>358 15-082-45 <text:s text:c="5"/>1-10:16:53 1046.96X <text:s text:c="2"/>19 TVARDÍK Josef, Chodská Lhota</text:p>
      <text:p text:style-name="P1"><text:s text:c="4"/>431 15-082-86 <text:s text:c="5"/>1-10:18:59 1032.68 <text:s text:c="5"/>20/ 5/ 5 <text:s/>32/32 <text:s text:c="3"/>146/146 <text:s text:c="3"/>153.13</text:p>
      <text:p text:style-name="P1"><text:s text:c="4"/>433 14-082-231 <text:s text:c="4"/>1-10:19:01 1032.46 <text:s text:c="4"/>60 15-0329-222 <text:s/>E 1-10:01:36 1121.01</text:p>
      <text:p text:style-name="P1"><text:s text:c="45"/>183 14-034-668 <text:s text:c="4"/>1-10:06:54 1079.14</text:p>
      <text:p text:style-name="P1"><text:s text:c="3"/>15 FREMUTH Josef, Mutěnín <text:s text:c="16"/>315 15-0329-201 <text:s text:c="3"/>1-10:10:13 1054.49</text:p>
      <text:p text:style-name="P1"><text:s text:c="5"/>46/ 4/ 3 <text:s text:c="2"/>37/37 <text:s text:c="4"/>97/97 <text:s text:c="4"/>124.32 <text:s text:c="2"/>477 15-0329-216 <text:s/>E 1-10:14:37 1023.48</text:p>
      <text:p text:style-name="P1"><text:s text:c="5"/>45 15-0344-448 <text:s text:c="3"/>1-09:35:20 1127.26 <text:s text:c="3"/>481 14-034-676 <text:s text:c="4"/>1-10:14:41 1023.03</text:p>
      <text:p text:style-name="P1"><text:s text:c="4"/>129 15-0344-428 <text:s/>E 1-09:38:26 1096.45</text:p>
      <text:p text:style-name="P1"><text:s text:c="4"/>273 15-0344-368 <text:s text:c="3"/>1-09:42:12 1061.19X <text:s text:c="2"/>20 PÍSEK Petr, Luby</text:p>
      <text:p text:style-name="P1"><text:s text:c="4"/>458 14-5634-97 <text:s text:c="2"/>E 1-09:46:01 1027.71 <text:s text:c="5"/>35/14/11 <text:s text:c="2"/>6/6 <text:s text:c="4"/>245/245 <text:s text:c="3"/>112.93</text:p>
      <text:p text:style-name="P1"><text:s text:c="46"/>63 14-027-560 <text:s text:c="2"/>E 1-09:25:57 1118.64</text:p>
      <text:p text:style-name="P1"><text:s text:c="3"/>16 GREŠLE Jan, Stod <text:s text:c="23"/>64 14-027-561 <text:s text:c="4"/>1-09:26:02 1117.72</text:p>
      <text:p text:style-name="P1"><text:s text:c="4"/>132/29/ 7 <text:s text:c="2"/>17/17 <text:s text:c="3"/>224/224 <text:s text:c="3"/>153.45 <text:s text:c="3"/>69 15-027-1432 <text:s/>E 1-09:26:16 1115.15</text:p>
      <text:p text:style-name="P1"><text:s text:c="5"/>47 14-080-499 <text:s text:c="2"/>E 1-10:01:12 1126.63 <text:s text:c="4"/>70 15-027-1424 <text:s text:c="3"/>1-09:26:16 1115.15X</text:p>
      <text:p text:style-name="P1"><text:s text:c="5"/>48 13-080-672 <text:s text:c="2"/>E 1-10:01:15 1126.22 <text:s text:c="4"/>94 15-8715DE20 <text:s/>E 1-09:26:59 1107.31</text:p>
      <text:p text:style-name="P1"><text:s text:c="5"/>56 14-080-498 <text:s text:c="4"/>1-10:01:26 1124.70X <text:s text:c="2"/>180 11-027-334 <text:s text:c="2"/>E 1-09:29:35 1079.78</text:p>
      <text:p text:style-name="P1"><text:s text:c="4"/>197 15-080-205 <text:s text:c="2"/>E 1-10:07:28 1077.07X <text:s text:c="2"/>253 10-027-76 <text:s text:c="3"/>E 1-09:31:03 1064.85</text:p>
      <text:p text:style-name="P1"><text:s text:c="4"/>198 15-080-210 <text:s text:c="2"/>E 1-10:07:29 1076.95X <text:s text:c="2"/>256 15-027-1413 <text:s text:c="3"/>1-09:31:04 1064.68</text:p>
      <text:p text:style-name="P1"><text:s text:c="4"/>200 15-080-282 <text:s text:c="4"/>1-10:07:31 1076.70X <text:s text:c="2"/>261 15-022-383 <text:s text:c="4"/>1-09:31:10 1063.68</text:p>
      <text:p text:style-name="P1"><text:s text:c="4"/>202 15-080-217 <text:s text:c="2"/>E 1-10:07:33 1076.44X <text:s text:c="2"/>301 14-027-572 <text:s text:c="4"/>1-09:31:52 1056.71</text:p>
      <text:p text:style-name="P1"><text:s text:c="4"/>203 13-080-656 <text:s text:c="4"/>1-10:07:35 1076.19X <text:s text:c="2"/>312 14-027-684 <text:s text:c="4"/>1-09:32:01 1055.23X</text:p>
      <text:p text:style-name="P1"><text:s/></text:p>
      <text:p text:style-name="P1"/>
      <text:p text:style-name="P1"><text:soft-page-break/>FORCHHEIM 1 <text:s text:c="8"/></text:p>
      <text:p text:style-name="P1"><text:s text:c="4"/>334 11-027-348 <text:s text:c="4"/>1-09:32:28 1050.81X</text:p>
      <text:p text:style-name="P1"><text:s text:c="4"/>403 13-027-805 <text:s text:c="2"/>E 1-09:33:46 1038.25 <text:s text:c="3"/>28 SZERENCZÉS Josef, Svobodka</text:p>
      <text:p text:style-name="P1"><text:s text:c="4"/>483 13-027-802 <text:s text:c="2"/>E 1-09:35:30 1021.96 <text:s text:c="5"/>42/ 9/ 8 <text:s/>10/10 <text:s text:c="3"/>236/236 <text:s text:c="3"/>110.69</text:p>
      <text:p text:style-name="P1"><text:s text:c="46"/>96 14-030-200 <text:s text:c="4"/>1-09:25:00 1106.65</text:p>
      <text:p text:style-name="P1"><text:s text:c="3"/>21 BALÁŽ Jan, Nová Role <text:s text:c="18"/>113 14-0207-1134 <text:s text:c="2"/>1-09:25:42 1098.96</text:p>
      <text:p text:style-name="P1"><text:s text:c="5"/>30/10/10 <text:s text:c="2"/>11/11 <text:s text:c="3"/>233/233 <text:s text:c="3"/>137.07 <text:s text:c="2"/>125 15-030-180 <text:s text:c="4"/>1-09:25:52 1097.15</text:p>
      <text:p text:style-name="P1"><text:s text:c="5"/>66 14-025-17 <text:s text:c="5"/>1-09:47:46 1116.54 <text:s text:c="3"/>126 15-948-101 <text:s text:c="4"/>1-09:25:52 1097.15</text:p>
      <text:p text:style-name="P1"><text:s text:c="5"/>85 14-025-1 <text:s text:c="6"/>1-09:48:36 1109.01 <text:s text:c="3"/>250 14-030-19 <text:s text:c="3"/>E 1-09:28:50 1065.80</text:p>
      <text:p text:style-name="P1"><text:s text:c="4"/>110 14-025-27 <text:s text:c="5"/>1-09:49:37 1099.97 <text:s text:c="3"/>251 12-030-712 <text:s text:c="2"/>E 1-09:28:51 1065.63</text:p>
      <text:p text:style-name="P1"><text:s text:c="4"/>152 14-025-22 <text:s text:c="5"/>1-09:51:13 1086.02 <text:s text:c="3"/>283 14-030-36 <text:s text:c="5"/>1-09:29:26 1059.68</text:p>
      <text:p text:style-name="P1"><text:s text:c="4"/>271 14-025-275 <text:s text:c="4"/>1-09:54:08 1061.49 <text:s text:c="3"/>424 15-030-331 <text:s text:c="2"/>E 1-09:32:02 1033.95X</text:p>
      <text:p text:style-name="P1"><text:s text:c="4"/>304 14-025-35 <text:s text:c="5"/>1-09:54:45 1056.45 <text:s text:c="3"/>442 14-948-101 <text:s text:c="2"/>E 1-09:32:18 1031.38</text:p>
      <text:p text:style-name="P1"><text:s text:c="4"/>327 14-6687-0226 <text:s text:c="2"/>1-09:55:22 1051.45</text:p>
      <text:p text:style-name="P1"><text:s text:c="4"/>351 14-025-28 <text:s text:c="5"/>1-09:55:40 1049.04 <text:s text:c="3"/>29 MISKO Petr, Luby</text:p>
      <text:p text:style-name="P1"><text:s text:c="4"/>362 12-6687-0492 <text:s text:c="2"/>1-09:56:12 1044.77 <text:s text:c="5"/>37/ 8/ 7 <text:s/>20/20 <text:s text:c="3"/>209/209 <text:s text:c="3"/>112.37</text:p>
      <text:p text:style-name="P1"><text:s text:c="4"/>422 14-025-992 <text:s text:c="4"/>1-09:57:30 1034.52 <text:s text:c="3"/>106 15-027-1003 <text:s text:c="3"/>1-09:26:53 1102.92</text:p>
      <text:p text:style-name="P1"><text:s text:c="45"/>109 15-027-1041 <text:s text:c="3"/>1-09:27:05 1100.76</text:p>
      <text:p text:style-name="P1"><text:s text:c="3"/>22 MILOTA Josef, Město Touškov <text:s text:c="11"/>258 15-027-1043 <text:s text:c="3"/>1-09:30:34 1064.44</text:p>
      <text:p text:style-name="P1"><text:s text:c="5"/>19/ 6/ 6 <text:s text:c="2"/>24/24 <text:s text:c="3"/>185/185 <text:s text:c="3"/>159.02 <text:s text:c="2"/>316 15-027-1013 <text:s text:c="3"/>1-09:31:36 1054.12</text:p>
      <text:p text:style-name="P1"><text:s text:c="5"/>73 14-081-217 <text:s text:c="4"/>1-10:07:44 1113.87 <text:s text:c="3"/>320 15-027-1046 <text:s text:c="3"/>1-09:31:43 1052.97</text:p>
      <text:p text:style-name="P1"><text:s text:c="5"/>74 14-081-252 <text:s text:c="4"/>1-10:07:47 1113.48 <text:s text:c="3"/>411 14-027-166 <text:s text:c="4"/>1-09:33:22 1036.93X</text:p>
      <text:p text:style-name="P1"><text:s text:c="4"/>146 14-081-282 <text:s text:c="4"/>1-10:11:02 1088.70 <text:s text:c="3"/>425 15-027-1019 <text:s text:c="3"/>1-09:33:41 1033.91</text:p>
      <text:p text:style-name="P1"><text:s text:c="4"/>336 14-081-219 <text:s text:c="2"/>E 1-10:16:20 1050.58 <text:s text:c="3"/>473 15-027-1017 <text:s text:c="3"/>1-09:34:44 1024.02</text:p>
      <text:p text:style-name="P1"><text:s text:c="4"/>448 14-081-214 <text:s text:c="4"/>1-10:19:25 1029.60</text:p>
      <text:p text:style-name="P1"><text:s text:c="4"/>486 15-079-853 <text:s text:c="4"/>1-10:20:36 1021.78 <text:s text:c="3"/>30 SVOBODA/JÁRA , Pernink</text:p>
      <text:p text:style-name="P1"><text:s text:c="47"/>40/ 6/ 6 <text:s/>29/29 <text:s text:c="3"/>171/171 <text:s text:c="3"/>142.84</text:p>
      <text:p text:style-name="P1"><text:s text:c="3"/>23 TEAM KOLÁŘ M+M, Horní Ves <text:s text:c="13"/>107 14-025-611 <text:s text:c="2"/>E 1-09:54:41 1101.46</text:p>
      <text:p text:style-name="P1"><text:s text:c="5"/>14/ 8/ 8 <text:s text:c="2"/>14/14 <text:s text:c="3"/>229/229 <text:s text:c="3"/>104.73 <text:s text:c="2"/>219 14-025-627 <text:s text:c="4"/>1-09:58:04 1073.45</text:p>
      <text:p text:style-name="P1"><text:s text:c="5"/>75 12-023-436 <text:s text:c="4"/>1-09:19:32 1113.30 <text:s text:c="3"/>325 14-025-667 <text:s text:c="4"/>1-10:00:48 1051.85</text:p>
      <text:p text:style-name="P1"><text:s text:c="4"/>118 14-022-441 <text:s text:c="4"/>1-09:20:48 1098.51 <text:s text:c="3"/>397 15-025-182 <text:s text:c="4"/>1-10:02:27 1039.22</text:p>
      <text:p text:style-name="P1"><text:s text:c="4"/>162 14-022-435 <text:s text:c="4"/>1-09:22:11 1082.81 <text:s text:c="3"/>444 13-025-31 <text:s text:c="3"/>E 1-10:03:33 1030.97</text:p>
      <text:p text:style-name="P1"><text:s text:c="4"/>181 14-022-450 <text:s text:c="4"/>1-09:22:29 1079.46 <text:s text:c="3"/>450 15-025-187 <text:s text:c="4"/>1-10:03:45 1029.49</text:p>
      <text:p text:style-name="P1"><text:s text:c="4"/>236 12-023-487 <text:s text:c="2"/>E 1-09:23:27 1068.82</text:p>
      <text:p text:style-name="P1"><text:s text:c="4"/>240 12-023-476 <text:s text:c="4"/>1-09:23:31 1068.09 <text:s text:c="3"/>31 KUČERA Lukáš, Kynšperk</text:p>
      <text:p text:style-name="P1"><text:s text:c="4"/>432 15-022-235 <text:s text:c="4"/>1-09:26:54 1032.49 <text:s text:c="5"/>50/26/15 <text:s/>12/12 <text:s text:c="3"/>233/233 <text:s text:c="3"/>114.14</text:p>
      <text:p text:style-name="P1"><text:s text:c="4"/>460 14-022-419 <text:s text:c="4"/>1-09:27:24 1027.42 <text:s text:c="3"/>111 14-031-562 <text:s text:c="2"/>E 1-09:28:49 1099.46</text:p>
      <text:p text:style-name="P1"><text:s text:c="45"/>120 15-031-63 <text:s text:c="3"/>E 1-09:28:56 1098.22X</text:p>
      <text:p text:style-name="P1"><text:s text:c="3"/>24 PROKOP Josef, Tachov <text:s text:c="18"/>134 14-027-386 <text:s text:c="2"/>E 1-09:29:26 1092.97</text:p>
      <text:p text:style-name="P1"><text:s text:c="5"/>36/ 3/ 2 <text:s text:c="2"/>40/40 <text:s text:c="4"/>71/71 <text:s text:c="4"/>115.05 <text:s text:c="2"/>151 15-027-1818 <text:s text:c="3"/>1-09:30:04 1086.38</text:p>
      <text:p text:style-name="P1"><text:s text:c="5"/>79 15-081-1044 <text:s text:c="3"/>1-09:28:31 1111.44 <text:s text:c="3"/>222 15-027-1801 <text:s text:c="3"/>1-09:31:26 1072.43X</text:p>
      <text:p text:style-name="P1"><text:s text:c="4"/>174 15-030-507 <text:s text:c="4"/>1-09:31:22 1081.66 <text:s text:c="3"/>225 14-027-398 <text:s text:c="4"/>1-09:31:28 1072.09</text:p>
      <text:p text:style-name="P1"><text:s text:c="4"/>445 13-030-23 <text:s text:c="3"/>E 1-09:36:38 1030.62X <text:s text:c="2"/>230 15-027-1691 <text:s text:c="3"/>1-09:31:39 1070.25</text:p>
      <text:p text:style-name="P1"><text:s text:c="45"/>234 15-031-99 <text:s text:c="3"/>E 1-09:31:45 1069.25</text:p>
      <text:p text:style-name="P1"><text:s text:c="3"/>25 NIČOVSKÝ Jan, hostující <text:s text:c="15"/>241 14-027-489 <text:s text:c="4"/>1-09:31:53 1067.91X</text:p>
      <text:p text:style-name="P1"><text:s text:c="5"/>20/ 4/ 4 <text:s text:c="2"/>33/33 <text:s text:c="3"/>126/126 <text:s text:c="3"/>139.28 <text:s text:c="2"/>243 14-031-555 <text:s text:c="4"/>1-09:31:55 1067.58X</text:p>
      <text:p text:style-name="P1"><text:s text:c="5"/>82 15-032-426 <text:s text:c="4"/>1-09:50:24 1110.69 <text:s text:c="3"/>248 15-022-372 <text:s text:c="2"/>E 1-09:32:01 1066.58</text:p>
      <text:p text:style-name="P1"><text:s text:c="4"/>231 15-032-450 <text:s text:c="4"/>1-09:55:09 1070.15 <text:s text:c="3"/>269 14-027-762 <text:s text:c="4"/>1-09:32:30 1061.79X</text:p>
      <text:p text:style-name="P1"><text:s text:c="4"/>239 14-032-311 <text:s text:c="4"/>1-09:55:24 1068.10 <text:s text:c="3"/>274 15-022-375 <text:s text:c="4"/>1-09:32:34 1061.13</text:p>
      <text:p text:style-name="P1"><text:s text:c="4"/>400 15-032-452 <text:s text:c="4"/>1-09:59:05 1038.76 <text:s text:c="3"/>277 15-022-363 <text:s text:c="4"/>1-09:32:36 1060.80X</text:p>
      <text:p text:style-name="P1"><text:s text:c="45"/>309 15-027-1806 <text:s/>E 1-09:33:07 1055.73X</text:p>
      <text:p text:style-name="P1"><text:s text:c="3"/>26 MOUČEK Jiří, Lisov <text:s text:c="20"/>317 15-027-1807 <text:s/>E 1-09:33:18 1053.94</text:p>
      <text:p text:style-name="P1"><text:s text:c="5"/>30/ 5/ 5 <text:s text:c="2"/>31/31 <text:s text:c="3"/>148/148 <text:s text:c="3"/>148.65 <text:s text:c="2"/>318 15-022-9 <text:s text:c="6"/>1-09:33:21 1053.46</text:p>
      <text:p text:style-name="P1"><text:s text:c="5"/>90 15-080-414 <text:s text:c="2"/>E 1-09:59:09 1108.00 <text:s text:c="3"/>331 15-022-11 <text:s text:c="5"/>1-09:33:36 1051.03</text:p>
      <text:p text:style-name="P1"><text:s text:c="4"/>196 11-080-384 <text:s text:c="4"/>1-10:03:00 1077.09 <text:s text:c="3"/>377 14-031-586 <text:s text:c="2"/>E 1-09:34:29 1042.55X</text:p>
      <text:p text:style-name="P1"><text:s text:c="4"/>235 14-080-263 <text:s text:c="2"/>E 1-10:04:02 1069.09 <text:s text:c="3"/>382 15-027-1692 <text:s text:c="3"/>1-09:34:33 1041.92</text:p>
      <text:p text:style-name="P1"><text:s text:c="4"/>467 12-080-855 <text:s text:c="4"/>1-10:09:54 1025.81 <text:s text:c="3"/>385 15-027-1831 <text:s/>E 1-09:34:37 1041.28X</text:p>
      <text:p text:style-name="P1"><text:s text:c="4"/>476 14-080-262 <text:s text:c="2"/>E 1-10:10:13 1023.57 <text:s text:c="3"/>389 14-027-443 <text:s text:c="2"/>E 1-09:34:40 1040.81X</text:p>
      <text:p text:style-name="P1"><text:s text:c="45"/>392 15-027-1846 <text:s text:c="3"/>1-09:34:42 1040.49</text:p>
      <text:p text:style-name="P1"><text:s text:c="3"/>27 KLÍMA Josef, Stod <text:s text:c="21"/>404 15-027-1583 <text:s/>E 1-09:34:57 1038.13</text:p>
      <text:p text:style-name="P1"><text:s text:c="5"/>39/ 1/ 1 <text:s text:c="2"/>45/45 <text:s text:c="4"/>36/36 <text:s text:c="4"/>150.97 <text:s text:c="2"/>407 15-027-1810 <text:s/>E 1-09:35:01 1037.50</text:p>
      <text:p text:style-name="P1"><text:s text:c="5"/>92 12-080-42 <text:s text:c="5"/>1-10:01:17 1107.80 <text:s text:c="3"/>419 15-027-1881 <text:s/>E 1-09:35:15 1035.30X</text:p>
      <text:p text:style-name="P1"><text:s/></text:p>
      <text:p text:style-name="P1"><text:s text:c="7"/></text:p>
      <text:p text:style-name="P1"><text:soft-page-break/><text:s text:c="45"/>138 15-0971-283 <text:s text:c="3"/>1-09:59:35 1092.33</text:p>
      <text:p text:style-name="P1"><text:s text:c="3"/>32 KONOPÍK Jiří, Klíčov <text:s text:c="18"/>139 15-034-11 <text:s text:c="5"/>1-09:59:43 1091.25X</text:p>
      <text:p text:style-name="P1"><text:s text:c="5"/>96/21/13 <text:s text:c="3"/>7/7 <text:s text:c="4"/>244/244 <text:s text:c="3"/>143.22 <text:s text:c="2"/>204 14-6111-329 <text:s/>E 1-10:01:37 1076.08X</text:p>
      <text:p text:style-name="P1"><text:s text:c="4"/>114 12-034-106 <text:s text:c="2"/>E 1-09:55:20 1098.91 <text:s text:c="3"/>209 14-034-987 <text:s text:c="2"/>E 1-10:01:40 1075.68</text:p>
      <text:p text:style-name="P1"><text:s text:c="4"/>117 14-034-293 <text:s text:c="4"/>1-09:55:21 1098.77 <text:s text:c="3"/>213 14-6111-332 <text:s text:c="3"/>1-10:01:43 1075.29</text:p>
      <text:p text:style-name="P1"><text:s text:c="4"/>119 13-034-554 <text:s text:c="2"/>E 1-09:55:23 1098.48 <text:s text:c="3"/>224 15-034-5 <text:s text:c="6"/>1-10:02:07 1072.15</text:p>
      <text:p text:style-name="P1"><text:s text:c="4"/>124 13-034-561 <text:s text:c="4"/>1-09:55:30 1097.50 <text:s text:c="3"/>260 13-032-96 <text:s text:c="3"/>E 1-10:03:10 1064.01X</text:p>
      <text:p text:style-name="P1"><text:s text:c="4"/>128 14-034-121 <text:s text:c="4"/>1-09:55:36 1096.66 <text:s text:c="3"/>264 13-8389-2391 E 1-10:03:17 1063.11</text:p>
      <text:p text:style-name="P1"><text:s text:c="4"/>194 15-034-464 <text:s text:c="4"/>1-09:57:58 1077.14X <text:s text:c="2"/>266 13-0289-288 <text:s text:c="3"/>1-10:03:22 1062.47</text:p>
      <text:p text:style-name="P1"><text:s text:c="4"/>205 13-034-485 <text:s text:c="2"/>E 1-09:58:07 1075.93 <text:s text:c="3"/>348 12-5294-1132 E 1-10:05:05 1049.45X</text:p>
      <text:p text:style-name="P1"><text:s text:c="4"/>206 14-034-163 <text:s text:c="2"/>E 1-09:58:07 1075.93 <text:s text:c="3"/>367 13-032-56 <text:s text:c="3"/>E 1-10:05:48 1044.11</text:p>
      <text:p text:style-name="P1"><text:s text:c="4"/>210 13-034-434 <text:s text:c="2"/>E 1-09:58:09 1075.66 <text:s text:c="3"/>370 14-6111-317 <text:s/>E 1-10:05:49 1043.98X</text:p>
      <text:p text:style-name="P1"><text:s text:c="4"/>211 14-034-240 <text:s text:c="2"/>E 1-09:58:10 1075.52 <text:s text:c="3"/>402 15-0971-294 <text:s text:c="3"/>1-10:06:35 1038.33X</text:p>
      <text:p text:style-name="P1"><text:s text:c="4"/>214 10-0307-283 <text:s/>E 1-09:58:13 1075.12</text:p>
      <text:p text:style-name="P1"><text:s text:c="4"/>221 15-034-465 <text:s text:c="4"/>1-09:58:28 1073.11X <text:s text:c="2"/>38 HANÁK Jaroslav, Mezholezy</text:p>
      <text:p text:style-name="P1"><text:s text:c="4"/>281 15-034-478 <text:s text:c="2"/>E 1-10:00:06 1060.13X <text:s text:c="4"/>25/ 1/ 1 <text:s/>48/48 <text:s text:c="4"/>35/35 <text:s text:c="4"/>153.07</text:p>
      <text:p text:style-name="P1"><text:s text:c="4"/>378 15-034-449 <text:s text:c="2"/>E 1-10:02:23 1042.51X <text:s text:c="2"/>142 13-031-1 <text:s text:c="4"/>E 1-10:05:31 1089.30</text:p>
      <text:p text:style-name="P1"><text:s text:c="4"/>383 14-0329-560 <text:s/>E 1-10:02:30 1041.63</text:p>
      <text:p text:style-name="P1"><text:s text:c="4"/>387 14-034-277 <text:s text:c="4"/>1-10:02:35 1041.00X <text:s text:c="2"/>39 HRYZAK Miroslav, Aš</text:p>
      <text:p text:style-name="P1"><text:s text:c="4"/>405 15-034-454 <text:s text:c="4"/>1-10:02:58 1038.11X <text:s text:c="4"/>30/ 3/ 3 <text:s/>38/38 <text:s text:c="4"/>92/92 <text:s text:c="5"/>98.80</text:p>
      <text:p text:style-name="P1"><text:s text:c="4"/>414 15-034-556 <text:s text:c="2"/>E 1-10:03:11 1036.48X <text:s text:c="2"/>159 15-022-97 <text:s text:c="5"/>1-09:16:45 1083.08</text:p>
      <text:p text:style-name="P1"><text:s text:c="4"/>469 14-034-120 <text:s text:c="2"/>E 1-10:04:46 1024.74X <text:s text:c="2"/>306 14-022-261 <text:s text:c="2"/>E 1-09:19:05 1056.08</text:p>
      <text:p text:style-name="P1"><text:s text:c="4"/>470 15-034-350 <text:s text:c="4"/>1-10:04:47 1024.61 <text:s text:c="3"/>330 15-022-27 <text:s text:c="3"/>E 1-09:19:31 1051.22</text:p>
      <text:p text:style-name="P1"><text:s text:c="4"/>479 12-034-137 <text:s text:c="2"/>E 1-10:04:57 1023.39</text:p>
      <text:p text:style-name="P1"><text:s text:c="45"/>40 LAZEBNÍK Mir. st., Stod</text:p>
      <text:p text:style-name="P1"><text:s text:c="3"/>33 KOVAČIK Štefan, Oloví <text:s text:c="19"/>43/ 8/ 6 <text:s/>25/25 <text:s text:c="3"/>184/184 <text:s text:c="3"/>153.33</text:p>
      <text:p text:style-name="P1"><text:s text:c="5"/>39/15/11 <text:s text:c="2"/>18/18 <text:s text:c="3"/>223/223 <text:s text:c="3"/>122.50 <text:s text:c="2"/>167 13-080-861 <text:s text:c="4"/>1-10:06:42 1082.08</text:p>
      <text:p text:style-name="P1"><text:s text:c="4"/>116 13-026-362 <text:s text:c="4"/>1-09:36:29 1098.78 <text:s text:c="3"/>172 13-080-16 <text:s text:c="5"/>1-10:06:45 1081.69</text:p>
      <text:p text:style-name="P1"><text:s text:c="4"/>144 15-027-1378 <text:s text:c="3"/>1-09:37:30 1088.85 <text:s text:c="3"/>173 13-080-854 <text:s text:c="2"/>E 1-10:06:45 1081.69X</text:p>
      <text:p text:style-name="P1"><text:s text:c="4"/>150 15-027-1354 <text:s/>E 1-09:37:37 1087.73 <text:s text:c="3"/>175 13-080-15 <text:s text:c="5"/>1-10:06:49 1081.19</text:p>
      <text:p text:style-name="P1"><text:s text:c="4"/>276 13-026-335 <text:s text:c="4"/>1-09:40:28 1060.88 <text:s text:c="3"/>237 14-080-643 <text:s text:c="2"/>E 1-10:08:29 1068.63</text:p>
      <text:p text:style-name="P1"><text:s text:c="4"/>296 13-026-326 <text:s text:c="4"/>1-09:40:46 1058.13 <text:s text:c="3"/>246 13-080-863 <text:s text:c="2"/>E 1-10:08:42 1067.02X</text:p>
      <text:p text:style-name="P1"><text:s text:c="4"/>310 13-026-318 <text:s text:c="4"/>1-09:41:02 1055.70 <text:s text:c="3"/>322 11-080-31 <text:s text:c="5"/>1-10:10:39 1052.73</text:p>
      <text:p text:style-name="P1"><text:s text:c="4"/>326 13-026-320 <text:s text:c="4"/>1-09:41:28 1051.77 <text:s text:c="3"/>501 13-080-19 <text:s text:c="5"/>1-10:15:20 1019.93</text:p>
      <text:p text:style-name="P1"><text:s text:c="4"/>395 15-027-1357 <text:s text:c="3"/>1-09:42:48 1039.86X</text:p>
      <text:p text:style-name="P1"><text:s text:c="4"/>430 10-026-512 <text:s text:c="4"/>1-09:43:37 1032.71 <text:s text:c="3"/>41 Šůs Vladimír, Pelhřimov</text:p>
      <text:p text:style-name="P1"><text:s text:c="4"/>435 10-026-536 <text:s text:c="4"/>1-09:43:39 1032.42 <text:s text:c="5"/>25/ 4/ 4 <text:s/>35/35 <text:s text:c="3"/>109/109 <text:s text:c="4"/>99.92</text:p>
      <text:p text:style-name="P1"><text:s text:c="4"/>439 15-027-1721 <text:s text:c="3"/>1-09:43:44 1031.69 <text:s text:c="3"/>179 12-023-211 <text:s text:c="4"/>1-09:17:31 1079.97</text:p>
      <text:p text:style-name="P1"><text:s text:c="4"/>443 14-026-1105 <text:s text:c="3"/>1-09:43:47 1031.26 <text:s text:c="3"/>328 15-023-2113 <text:s/>E 1-09:20:02 1051.37</text:p>
      <text:p text:style-name="P1"><text:s text:c="4"/>491 15-027-1722 <text:s/>E 1-09:44:59 1020.94X <text:s text:c="2"/>416 15-023-2115 <text:s text:c="3"/>1-09:21:26 1036.10</text:p>
      <text:p text:style-name="P1"><text:s text:c="4"/>503 15-027-1353 <text:s text:c="3"/>1-09:45:14 1018.82X <text:s text:c="2"/>507 15-023-2120 <text:s text:c="3"/>1-09:23:08 1018.16</text:p>
      <text:p text:style-name="P1"><text:s text:c="4"/>506 15-027-1746 <text:s text:c="3"/>1-09:45:17 1018.40X</text:p>
      <text:p text:style-name="P1"><text:s text:c="45"/>42 KOLÁŘ František, Cheb</text:p>
      <text:p text:style-name="P1"><text:s text:c="3"/>34 ŠVEHLOVÁ Helena, Hostouň <text:s text:c="16"/>53/17/ 8 <text:s/>22/22 <text:s text:c="3"/>194/194 <text:s text:c="3"/>101.35</text:p>
      <text:p text:style-name="P1"><text:s text:c="6"/>5/ 1/ 1 <text:s text:c="2"/>46/46 <text:s text:c="4"/>35/35 <text:s text:c="4"/>126.45 <text:s text:c="2"/>188 13-023-668 <text:s text:c="2"/>E 1-09:18:58 1078.59X</text:p>
      <text:p text:style-name="P1"><text:s text:c="4"/>123 15-0329-605 <text:s text:c="3"/>1-09:40:16 1097.54 <text:s text:c="3"/>189 14-023-1034 <text:s text:c="3"/>1-09:19:00 1078.20</text:p>
      <text:p text:style-name="P1"><text:s text:c="45"/>215 15-023-2044 <text:s/>E 1-09:19:21 1074.20X</text:p>
      <text:p text:style-name="P1"><text:s text:c="3"/>35 PETR Luboš ml., Hostouň <text:s text:c="15"/>220 14-023-1070 <text:s text:c="3"/>1-09:19:26 1073.26</text:p>
      <text:p text:style-name="P1"><text:s text:c="6"/>7/ 1/ 1 <text:s text:c="2"/>47/47 <text:s text:c="4"/>35/35 <text:s text:c="4"/>126.45 <text:s text:c="2"/>268 15-023-1040 <text:s/>E 1-09:20:27 1061.82X</text:p>
      <text:p text:style-name="P1"><text:s text:c="4"/>130 15-0344-13 <text:s text:c="4"/>1-09:40:35 1094.53 <text:s text:c="3"/>272 15-023-2263 <text:s/>E 1-09:20:30 1061.27X</text:p>
      <text:p text:style-name="P1"><text:s text:c="45"/>275 14-023-1084 <text:s/>E 1-09:20:31 1061.08X</text:p>
      <text:p text:style-name="P1"><text:s text:c="3"/>36 TUREK Milan, Fr.Lázně <text:s text:c="17"/>278 14-023-1075 <text:s text:c="3"/>1-09:20:33 1060.71</text:p>
      <text:p text:style-name="P1"><text:s text:c="5"/>39/ 7/ 6 <text:s text:c="2"/>26/26 <text:s text:c="3"/>180/180 <text:s text:c="3"/>102.62 <text:s text:c="2"/>324 13-023-653 <text:s text:c="2"/>E 1-09:21:20 1052.09X</text:p>
      <text:p text:style-name="P1"><text:s text:c="4"/>136 14-022-26 <text:s text:c="5"/>1-09:18:54 1092.83 <text:s text:c="3"/>352 15-023-2039 <text:s/>E 1-09:21:37 1049.00X</text:p>
      <text:p text:style-name="P1"><text:s text:c="4"/>171 13-022-77 <text:s text:c="5"/>1-09:19:52 1081.70 <text:s text:c="3"/>388 14-023-1081 <text:s text:c="3"/>1-09:22:22 1040.92</text:p>
      <text:p text:style-name="P1"><text:s text:c="4"/>190 14-022-50 <text:s text:c="5"/>1-09:20:11 1078.10 <text:s text:c="3"/>399 15-023-2048 <text:s/>E 1-09:22:33 1038.97X</text:p>
      <text:p text:style-name="P1"><text:s text:c="4"/>297 15-022-403 <text:s text:c="4"/>1-09:21:59 1058.09 <text:s text:c="3"/>426 14-023-1061 <text:s text:c="3"/>1-09:23:05 1033.32</text:p>
      <text:p text:style-name="P1"><text:s text:c="4"/>429 14-022-16 <text:s text:c="5"/>1-09:24:21 1032.88 <text:s text:c="3"/>427 14-023-1086 <text:s/>E 1-09:23:05 1033.32X</text:p>
      <text:p text:style-name="P1"><text:s text:c="4"/>436 14-022-7 <text:s text:c="4"/>E 1-09:24:25 1032.19X <text:s text:c="2"/>434 15-023-2017 <text:s text:c="3"/>1-09:23:10 1032.44</text:p>
      <text:p text:style-name="P1"><text:s text:c="4"/>464 14-022-20 <text:s text:c="5"/>1-09:24:59 1026.34 <text:s text:c="3"/>498 14-023-1057 <text:s text:c="3"/>1-09:24:21 1020.14</text:p>
      <text:p text:style-name="P1"><text:s text:c="45"/>502 14-023-1048 <text:s/>E 1-09:24:23 1019.80</text:p>
      <text:p text:style-name="P1"><text:s text:c="3"/>37 NERS Jaroslav, Všeruby</text:p>
      <text:p text:style-name="P1"><text:s text:c="5"/>58/14/ 8 <text:s text:c="2"/>15/15 <text:s text:c="3"/>229/229 <text:s text:c="3"/>147.01</text:p>
      <text:p text:style-name="P1"><text:s text:c="4"/>137 12-5294-1128 <text:s text:c="2"/>1-09:59:32 1092.74</text:p>
      <text:p text:style-name="P1"><text:soft-page-break/><text:s/></text:p>
      <text:p text:style-name="P1"/>
      <text:p text:style-name="P1">FORCHHEIM 1 <text:s text:c="8"/></text:p>
      <text:p text:style-name="P1"/>
      <text:p text:style-name="P1"><text:s text:c="3"/>43 BAUER Franz, Tlučná</text:p>
      <text:p text:style-name="P1"><text:s text:c="5"/>18/ 1/ 1 <text:s text:c="2"/>49/49 <text:s text:c="4"/>32/32 <text:s text:c="4"/>156.91</text:p>
      <text:p text:style-name="P1"><text:s text:c="4"/>216 15-082-266 <text:s text:c="4"/>1-10:11:05 1074.20</text:p>
      <text:p text:style-name="P1"/>
      <text:p text:style-name="P1"><text:s text:c="3"/>44 NERSOVÁ Barbora, Všeruby</text:p>
      <text:p text:style-name="P1"><text:s text:c="5"/>14/ 4/ 4 <text:s text:c="2"/>34/34 <text:s text:c="3"/>113/113 <text:s text:c="3"/>147.01</text:p>
      <text:p text:style-name="P1"><text:s text:c="4"/>223 14-6111-334 <text:s text:c="3"/>1-10:02:06 1072.28</text:p>
      <text:p text:style-name="P1"><text:s text:c="4"/>267 15-037-143 <text:s text:c="2"/>E 1-10:03:24 1062.21</text:p>
      <text:p text:style-name="P1"><text:s text:c="4"/>353 14-6111-313 <text:s/>E 1-10:05:09 1048.95</text:p>
      <text:p text:style-name="P1"><text:s text:c="4"/>490 14-034-929 <text:s text:c="2"/>E 1-10:08:59 1021.02</text:p>
      <text:p text:style-name="P1"/>
      <text:p text:style-name="P1"><text:s text:c="3"/>45 NOVÝ Jaroslav, Černošín</text:p>
      <text:p text:style-name="P1"><text:s text:c="5"/>10/ 2/ 2 <text:s text:c="2"/>41/41 <text:s text:c="4"/>60/60 <text:s text:c="4"/>132.97</text:p>
      <text:p text:style-name="P1"><text:s text:c="4"/>227 15-0343-249 <text:s/>E 1-09:49:25 1071.96</text:p>
      <text:p text:style-name="P1"><text:s text:c="4"/>341 13-0309-1076 <text:s text:c="2"/>1-09:51:59 1050.24</text:p>
      <text:p text:style-name="P1"/>
      <text:p text:style-name="P1"><text:s text:c="3"/>46 SPÖRL Petr, Horšovský Týn</text:p>
      <text:p text:style-name="P1"><text:s text:c="5"/>27/ 1/ 1 <text:s text:c="2"/>50/50 <text:s text:c="4"/>31/31 <text:s text:c="4"/>139.22</text:p>
      <text:p text:style-name="P1"><text:s text:c="4"/>232 14-5634-79 <text:s text:c="4"/>1-09:55:05 1069.91</text:p>
      <text:p text:style-name="P1"/>
      <text:p text:style-name="P1"><text:s text:c="3"/>47 ŘEZNÍČEK Jiří, Postřekov</text:p>
      <text:p text:style-name="P1"><text:s text:c="5"/>45/ 1/ 1 <text:s text:c="2"/>51/51 <text:s text:c="4"/>30/30 <text:s text:c="4"/>131.30</text:p>
      <text:p text:style-name="P1"><text:s text:c="4"/>263 15-034-839 <text:s text:c="4"/>1-09:48:30 1063.16</text:p>
      <text:p text:style-name="P1"/>
      <text:p text:style-name="P1"><text:s text:c="3"/>48 FILIPČÍK Miroslav, Plesná</text:p>
      <text:p text:style-name="P1"><text:s text:c="5"/>50/ 1/ 1 <text:s text:c="2"/>52/52 <text:s text:c="4"/>30/30 <text:s text:c="4"/>107.35</text:p>
      <text:p text:style-name="P1"><text:s text:c="4"/>265 15-027-1632 <text:s text:c="3"/>1-09:25:59 1063.00</text:p>
      <text:p text:style-name="P1"/>
      <text:p text:style-name="P1"><text:s text:c="3"/>49 FISCHER Petr, Stříbrná</text:p>
      <text:p text:style-name="P1"><text:s text:c="5"/>28/ 1/ 1 <text:s text:c="2"/>53/53 <text:s text:c="4"/>29/29 <text:s text:c="4"/>127.31</text:p>
      <text:p text:style-name="P1"><text:s text:c="4"/>298 15-027-1233 <text:s text:c="3"/>1-09:45:21 1057.82</text:p>
      <text:p text:style-name="P1"/>
      <text:p text:style-name="P1"><text:s text:c="3"/>50 SVOBODA Jan, Toužim</text:p>
      <text:p text:style-name="P1"><text:s text:c="5"/>47/ 3/ 3 <text:s text:c="2"/>39/39 <text:s text:c="4"/>77/77 <text:s text:c="4"/>143.67</text:p>
      <text:p text:style-name="P1"><text:s text:c="4"/>308 15-025-677 <text:s text:c="2"/>E 1-10:01:03 1055.92</text:p>
      <text:p text:style-name="P1"><text:s text:c="4"/>441 15-025-711 <text:s text:c="2"/>E 1-10:04:16 1031.53</text:p>
      <text:p text:style-name="P1"><text:s text:c="4"/>451 14-025-249 <text:s text:c="4"/>1-10:04:34 1029.31</text:p>
      <text:p text:style-name="P1"/>
      <text:p text:style-name="P1"><text:s text:c="3"/>51 ČERNÝ Jan, Holýšov</text:p>
      <text:p text:style-name="P1"><text:s text:c="5"/>42/ 3/ 2 <text:s text:c="2"/>42/42 <text:s text:c="4"/>52/52 <text:s text:c="4"/>148.87</text:p>
      <text:p text:style-name="P1"><text:s text:c="4"/>337 15-080-136 <text:s text:c="4"/>1-10:07:11 1050.51</text:p>
      <text:p text:style-name="P1"><text:s text:c="4"/>423 12-080-635 <text:s text:c="4"/>1-10:09:26 1034.10X</text:p>
      <text:p text:style-name="P1"><text:s text:c="4"/>454 14-080-303 <text:s text:c="4"/>1-10:10:14 1028.39</text:p>
      <text:p text:style-name="P1"/>
      <text:p text:style-name="P1"><text:s text:c="3"/>52 VONEŠOVI S+I, Postřekov</text:p>
      <text:p text:style-name="P1"><text:s text:c="5"/>30/ 2/ 2 <text:s text:c="2"/>43/43 <text:s text:c="4"/>49/49 <text:s text:c="4"/>130.57</text:p>
      <text:p text:style-name="P1"><text:s text:c="4"/>373 15-5260-1150 <text:s text:c="2"/>1-09:50:10 1043.14</text:p>
      <text:p text:style-name="P1"><text:s text:c="4"/>494 13-034-605 <text:s text:c="2"/>E 1-09:52:56 1020.58</text:p>
      <text:p text:style-name="P1"/>
      <text:p text:style-name="P1"><text:s text:c="3"/>53 ŽELÍZKO Václav, Hradišťany</text:p>
      <text:p text:style-name="P1"><text:s text:c="5"/>28/ 2/ 2 <text:s text:c="2"/>44/44 <text:s text:c="4"/>47/47 <text:s text:c="4"/>143.78</text:p>
      <text:p text:style-name="P1"><text:s text:c="4"/>453 12-080-475 <text:s text:c="4"/>1-10:04:48 1028.44</text:p>
      <text:p text:style-name="P1"><text:s text:c="4"/>471 13-080-171 <text:s text:c="4"/>1-10:05:21 1024.41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35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11T14:58:16.966000000</dc:date>
    <meta:editing-duration>PT1M15S</meta:editing-duration>
    <meta:editing-cycles>1</meta:editing-cycles>
    <meta:document-statistic meta:table-count="0" meta:image-count="0" meta:object-count="0" meta:page-count="7" meta:paragraph-count="401" meta:word-count="2943" meta:character-count="28416" meta:non-whitespace-character-count="19143"/>
    <meta:generator>LibreOffice/5.0.5.2$Windows_x86 LibreOffice_project/55b006a02d247b5f7215fc6ea0fde844b30035b3</meta:generator>
  </office:meta>
</office:document-meta>
</file>